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2pt" style:font-size-asian="12pt"/>
    </style:style>
    <style:style style:name="TableColumn9" style:family="table-column">
      <style:table-column-properties style:column-width="4.5048in" style:use-optimal-column-width="false"/>
    </style:style>
    <style:style style:name="TableColumn10" style:family="table-column">
      <style:table-column-properties style:column-width="1.9687in" style:use-optimal-column-width="false"/>
    </style:style>
    <style:style style:name="Table8" style:family="table">
      <style:table-properties style:width="6.4736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Обычный" style:family="paragraph">
      <style:paragraph-properties style:snap-to-layout-grid="false" fo:text-align="center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P20" style:parent-style-name="Обычный" style:family="paragraph"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justify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6" style:parent-style-name="Обычный" style:family="paragraph">
      <style:text-properties fo:font-size="12pt" style:font-size-asian="12pt"/>
    </style:style>
    <style:style style:name="P27" style:parent-style-name="Обычный" style:family="paragraph">
      <style:text-properties fo:color="#FF0000" fo:font-size="12pt" style:font-size-asian="12pt"/>
    </style:style>
    <style:style style:name="P28" style:parent-style-name="Основнойтекст" style:family="paragraph">
      <style:paragraph-properties fo:text-align="justify" style:line-height-at-least="0.1666in" fo:text-indent="0.5in"/>
    </style:style>
    <style:style style:name="T29" style:parent-style-name="Основнойшрифтабзаца" style:family="text">
      <style:text-properties style:font-size-complex="14pt"/>
    </style:style>
    <style:style style:name="T30" style:parent-style-name="Основнойшрифтабзаца" style:family="text">
      <style:text-properties style:font-size-complex="14pt"/>
    </style:style>
    <style:style style:name="T31" style:parent-style-name="Основнойшрифтабзаца" style:family="text">
      <style:text-properties style:font-size-complex="14pt"/>
    </style:style>
    <style:style style:name="T32" style:parent-style-name="Основнойшрифтабзаца" style:family="text">
      <style:text-properties style:font-size-complex="14pt"/>
    </style:style>
    <style:style style:name="T33" style:parent-style-name="Основнойшрифтабзаца" style:family="text">
      <style:text-properties style:font-size-complex="14pt"/>
    </style:style>
    <style:style style:name="T34" style:parent-style-name="Основнойшрифтабзаца" style:family="text">
      <style:text-properties style:font-size-complex="14pt"/>
    </style:style>
    <style:style style:name="T35" style:parent-style-name="Основнойшрифтабзаца" style:family="text">
      <style:text-properties style:font-size-complex="14pt"/>
    </style:style>
    <style:style style:name="T36" style:parent-style-name="Основнойшрифтабзаца" style:family="text">
      <style:text-properties style:font-size-complex="14pt"/>
    </style:style>
    <style:style style:name="T37" style:parent-style-name="Основнойшрифтабзаца" style:family="text">
      <style:text-properties style:font-size-complex="14pt"/>
    </style:style>
    <style:style style:name="T38" style:parent-style-name="Основнойшрифтабзаца" style:family="text">
      <style:text-properties style:font-size-complex="14pt"/>
    </style:style>
    <style:style style:name="T39" style:parent-style-name="Основнойшрифтабзаца" style:family="text">
      <style:text-properties style:font-size-complex="14pt"/>
    </style:style>
    <style:style style:name="T40" style:parent-style-name="Основнойшрифтабзаца" style:family="text">
      <style:text-properties style:font-size-complex="14pt"/>
    </style:style>
    <style:style style:name="T41" style:parent-style-name="Основнойшрифтабзаца" style:family="text">
      <style:text-properties style:font-size-complex="14pt"/>
    </style:style>
    <style:style style:name="T42" style:parent-style-name="Основнойшрифтабзаца" style:family="text">
      <style:text-properties style:font-size-complex="14pt"/>
    </style:style>
    <style:style style:name="T43" style:parent-style-name="Основнойшрифтабзаца" style:family="text">
      <style:text-properties style:font-size-complex="14pt"/>
    </style:style>
    <style:style style:name="P44" style:parent-style-name="Обычный" style:family="paragraph">
      <style:paragraph-properties fo:text-align="justify" fo:text-indent="0.5in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P53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54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55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56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57" style:parent-style-name="Основнойтекст" style:family="paragraph">
      <style:paragraph-properties fo:text-align="justify" style:line-height-at-least="0.1666in" fo:text-indent="0.5in"/>
    </style:style>
    <style:style style:name="P58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59" style:parent-style-name="Обычный" style:family="paragraph">
      <style:text-properties fo:color="#FF0000" fo:font-size="12pt" style:font-size-asian="12pt"/>
    </style:style>
    <style:style style:name="TableColumn61" style:family="table-column">
      <style:table-column-properties style:column-width="2.959in" style:use-optimal-column-width="false"/>
    </style:style>
    <style:style style:name="TableColumn62" style:family="table-column">
      <style:table-column-properties style:column-width="3.6159in" style:use-optimal-column-width="false"/>
    </style:style>
    <style:style style:name="Table60" style:family="table">
      <style:table-properties style:width="6.575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Заголовок1" style:family="paragraph">
      <style:paragraph-properties style:snap-to-layout-grid="false"/>
      <style:text-properties fo:font-size="14pt" style:font-size-asian="14pt" style:font-size-complex="14pt"/>
    </style:style>
    <style:style style:name="P68" style:parent-style-name="Обычный" style:family="paragraph">
      <style:paragraph-properties fo:text-indent="0.3937in"/>
      <style:text-properties fo:font-size="14pt" style:font-size-asian="14pt" style:font-size-complex="14pt"/>
    </style:style>
    <style:style style:name="P69" style:parent-style-name="Обычный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Тамбовское областное государственное образовательное автономное учреждение дополнительного профессионального образования</text:p>
      <text:p text:style-name="P2">ИНСТИТУТ ПОВЫШЕНИЯ КВАЛИФИКАЦИИ</text:p>
      <text:p text:style-name="P3">РАБОТНИКОВ ОБРАЗОВАНИЯ</text:p>
      <text:p text:style-name="P4"/>
      <text:p text:style-name="P5">ПРИКАЗ</text:p>
      <text:p text:style-name="P6">г. Тамбов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03.06.10</text:p>
          </table:table-cell>
          <table:table-cell table:style-name="TableCell14">
            <text:p text:style-name="P15"><text:span text:style-name="T16"><text:s text:c="26"/></text:span><text:span text:style-name="T17">№</text:span><text:span text:style-name="T18"><text:s/></text:span><text:span text:style-name="T19">100</text:span></text:p>
          </table:table-cell>
        </table:table-row>
      </table:table>
      <text:p text:style-name="P20"/>
      <text:p text:style-name="P21"><text:span text:style-name="T22">О</text:span><text:span text:style-name="T23">б утверждении плана<text:s/></text:span><text:span text:style-name="T24">по <text:s/>обеспечению введения федерального государственного образовательного стандарта начального общего образования (ФГОС) в образовательных учреждениях Тамбовской области в 2010-2011 гг</text:span><text:span text:style-name="T25">.</text:span></text:p>
      <text:p text:style-name="P26"/>
      <text:p text:style-name="P27"/>
      <text:p text:style-name="P28"><text:span text:style-name="T29">В целях исполнения приказ</text:span><text:span text:style-name="T30">ов</text:span><text:span text:style-name="T31"><text:s/>управления образования и науки от<text:s/></text:span><text:span text:style-name="T32">20.02.2010 № 574 «</text:span><text:span text:style-name="T33">О введении федерального государственного образовательного</text:span><text:span text:style-name="T34"><text:s/></text:span><text:span text:style-name="T35">стандарта начального общего образования <text:s/>в образовательных</text:span><text:span text:style-name="T36"><text:s/></text:span><text:span text:style-name="T37">учреждениях, расположенных на территории области</text:span><text:span text:style-name="T38">»</text:span><text:span text:style-name="T39"><text:s/>и от<text:s/></text:span><text:span text:style-name="T40">17.03.2010<text:s/></text:span><text:span text:style-name="T41">№</text:span><text:span text:style-name="T42"><text:s/>835</text:span><text:span text:style-name="T43"><text:s/>«</text:span>Об открытии областных опытно-экспериментальных площадок в г. Тамбове и области» ПРИКАЗЫВАЮ:</text:p>
      <text:p text:style-name="P44"><text:span text:style-name="T45">1. Утвердить</text:span><text:span text:style-name="T46"><text:s/>план</text:span><text:span text:style-name="T47"><text:s/></text:span><text:s/><text:span text:style-name="T48">по <text:s/>обеспечению введения федерального государственного образовательного стандарта начального общего образования (ФГОС) в образовательных учреждениях Тамбовской области в 2010-2011 гг</text:span><text:span text:style-name="T49">.<text:s/></text:span><text:span text:style-name="T50">в соответствии с<text:s/></text:span><text:span text:style-name="T51">приложением</text:span><text:span text:style-name="T52">.</text:span></text:p>
      <text:p text:style-name="P53">2. Отделу информационных ресурсов (Бойко) создать страницу «Введение ФГОС<text:s/>в образовательных учреждениях Тамбовской области» на официальном сайте института до 5 июня 2010 г.</text:p>
      <text:p text:style-name="P54">3. Ответственным лицам обеспечить выполнение мероприятий плана в соответствии с установленными сроками и регулярно размещать информацию на странице сайта.<text:s/></text:p>
      <text:p text:style-name="P55">4. Информацию<text:s/>по обеспечению введения<text:s/>ФГОС в образовательных учреждениях Тамбовской области<text:s/>заслушивать ежеквартально на заседаниях ректората.</text:p>
      <text:p text:style-name="P56">5. Контроль за исполнением данного приказа оставляю за собой.<text:s text:c="2"/></text:p>
      <text:p text:style-name="P57"/>
      <text:p text:style-name="P58"/>
      <text:p text:style-name="P59"/>
      <text:p text:style-name="Обычный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Ректор института</text:p>
          </table:table-cell>
          <table:table-cell table:style-name="TableCell66">
            <text:h text:style-name="P67" text:outline-level="1"><text:s text:c="12"/>Г.А. Шешерина</text:h>
          </table:table-cell>
        </table:table-row>
      </table:table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/>
      <style:text-properties fo:font-size="12pt" style:font-size-asian="12pt" fo:hyphenate="false"/>
    </style:style>
    <style:style style:name="Обычный" style:display-name="Обычный" style:family="paragraph">
      <style:text-properties style:language-asian="ar" style:country-asian="SA" fo:hyphenate="false"/>
    </style:style>
    <style:style style:name="Основнойшрифтабзаца" style:display-name="Основной шрифт абзаца" style:family="text"/>
    <style:style style:name="Цитата" style:display-name="Цитата" style:family="paragraph" style:parent-style-name="Обычный">
      <style:paragraph-properties fo:widows="0" fo:orphans="0" fo:line-height="0.1569in" fo:margin-left="0.0333in" fo:margin-right="3.3298in" fo:text-indent="0.0166in" fo:background-color="#FFFFFF">
        <style:tab-stops/>
      </style:paragraph-properties>
      <style:text-properties fo:color="#000000" fo:letter-spacing="0.0041in" fo:font-size="12pt" style:font-size-asian="12pt" style:language-asian="ru" style:country-asian="RU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0" style:display-name=" Знак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text-properties fo:font-size="14pt" style:font-size-asian="14pt" style:language-asian="ru" style:country-asian="RU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fo:font-weight="normal" style:font-weight-asian="normal" style:font-weight-complex="norm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1.1812in" fo:margin-bottom="0.5909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Тамбовское областное государственное образовательное автономное учреждение дополнительного профессионального образования</dc:title>
    <meta:initial-creator>тоипкро</meta:initial-creator>
    <dc:creator>123</dc:creator>
    <meta:creation-date>2013-10-13T14:48:00Z</meta:creation-date>
    <dc:date>2013-10-13T14:49:00Z</dc:date>
    <meta:print-date>2010-06-01T05:0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2" meta:character-count="1623" meta:row-count="11" meta:non-whitespace-character-count="1384"/>
  </office:meta>
</office:document-meta>
</file>