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64cm" fo:margin-left="-0.199cm" table:align="left" style:writing-mode="lr-tb"/>
    </style:style>
    <style:style style:name="Таблица2.A" style:family="table-column">
      <style:table-column-properties style:column-width="8.292cm"/>
    </style:style>
    <style:style style:name="Таблица2.B" style:family="table-column">
      <style:table-column-properties style:column-width="8.7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 style:master-page-name="Преобразование_20_1">
      <style:table-properties style:width="25.908cm" fo:margin-left="-0.191cm" style:page-number="auto" table:align="left" style:writing-mode="lr-tb"/>
    </style:style>
    <style:style style:name="Таблица3.A" style:family="table-column">
      <style:table-column-properties style:column-width="14.478cm"/>
    </style:style>
    <style:style style:name="Таблица3.B" style:family="table-column">
      <style:table-column-properties style:column-width="11.4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1.049cm" table:align="left" style:writing-mode="lr-tb"/>
    </style:style>
    <style:style style:name="Таблица4.A" style:family="table-column">
      <style:table-column-properties style:column-width="4.865cm"/>
    </style:style>
    <style:style style:name="Таблица4.B" style:family="table-column">
      <style:table-column-properties style:column-width="6.18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7.757cm" fo:margin-left="-0.76cm" table:align="left" style:writing-mode="lr-tb"/>
    </style:style>
    <style:style style:name="Таблица5.A" style:family="table-column">
      <style:table-column-properties style:column-width="1.185cm"/>
    </style:style>
    <style:style style:name="Таблица5.B" style:family="table-column">
      <style:table-column-properties style:column-width="6.068cm"/>
    </style:style>
    <style:style style:name="Таблица5.C" style:family="table-column">
      <style:table-column-properties style:column-width="2.75cm"/>
    </style:style>
    <style:style style:name="Таблица5.D" style:family="table-column">
      <style:table-column-properties style:column-width="5.77cm"/>
    </style:style>
    <style:style style:name="Таблица5.E" style:family="table-column">
      <style:table-column-properties style:column-width="5.715cm"/>
    </style:style>
    <style:style style:name="Таблица5.F" style:family="table-column">
      <style:table-column-properties style:column-width="6.269cm"/>
    </style:style>
    <style:style style:name="Таблица5.1" style:family="table-row">
      <style:table-row-properties style:min-row-height="1.582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1.296cm" style:keep-together="true" fo:keep-together="auto"/>
    </style:style>
    <style:style style:name="Таблица5.4" style:family="table-row">
      <style:table-row-properties style:keep-together="true" fo:keep-together="auto"/>
    </style:style>
    <style:style style:name="Таблица5.9" style:family="table-row">
      <style:table-row-properties style:min-row-height="2.48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28"/>АДМИНИСТРАЦИЯ УМЁТСКОГО РАЙОНА</text:span></text:p>
      <text:p text:style-name="P4">ТАМБОВСКОЙ ОБЛАСТИ</text:p>
      <text:p text:style-name="P4"/>
      <text:p text:style-name="P3"><text:s text:c="48"/>ПОСТАНОВЛЕНИЕ</text:p>
      <text:p text:style-name="Standard"><text:span text:style-name="T1">05.03.2014 <text:s text:c="41"/>р.п.Умёт <text:s text:c="42"/>№126</text:span></text:p>
      <text:p text:style-name="P3"><text:s/></text:p>
      <text:p text:style-name="P1"/>
      <text:p text:style-name="P1"/>
      <text:p text:style-name="P1"/>
      <text:p text:style-name="P8"><text:span text:style-name="T1">О введении федерального государственного образовательного стандарта <text:s/>дошкольного <text:s/>образования <text:s/>на территории района</text:span></text:p>
      <text:p text:style-name="P8"/>
      <text:p text:style-name="P8"/>
      <text:p text:style-name="P9"><text:span text:style-name="T1"><text:tab/>В целях исполнения приказа Управления образования и науки Тамбовской области от 12.02.2014 №276 «Об утверждении <text:s/>федерального государственного образовательного стандарта дошкольного образования на территории Тамбовской области» <text:s/>администрация района постановляет:</text:span></text:p>
      <text:p text:style-name="P9"><text:span text:style-name="T1"><text:tab/>1.Утвердить план действий по обеспечению введения федерального государственного образовательного стандарта дошкольного образования (далее – ФГОС ДО) на территории Умётского района <text:s/>согласно приложению №1. </text:span></text:p>
      <text:p text:style-name="P9"><text:span text:style-name="T1"><text:tab/>2.Утвердить список <text:s/>рабочей группы по введению ФГОС ДО на территории Умётского района согласно приложение № 2. </text:span></text:p>
      <text:p text:style-name="P15"><text:span text:style-name="T1">3.Рекомендовать директору муниципального бюджетного <text:s/>дошкольного образовательного учреждения «Центр развития ребёнка» Н.В.Багировой разработать план действий по обеспечению введения ФГОС ДО в образовательной организации, обеспечить их реализацию.</text:span></text:p>
      <text:p text:style-name="P17"><text:span text:style-name="T1">4.Контроль исполнения настоящего постановления возложить на заместителя главы администрации района П.Г.Юдкина.</text:span></text:p>
      <text:p text:style-name="P5"/>
      <text:p text:style-name="P5"/>
      <text:p text:style-name="P5"/>
      <text:p text:style-name="P9"><text:span text:style-name="T1">Глава <text:s/>администрации </text:span></text:p>
      <text:p text:style-name="P9"><text:span text:style-name="T1">района <text:s text:c="93"/>Ю.И.Парышев <text:s text:c="9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Н.Ю.Землякова</text:p>
      <text:p text:style-name="P9">24256</text:p>
      <text:p text:style-name="P5"/>
      <text:p text:style-name="P5"/>
      <text:p text:style-name="P5"><text:soft-page-break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><text:s text:c="3"/>Приложение № 1 </text:p>
            <text:p text:style-name="P11">«УТВЕРЖДЁН»</text:p>
          </table:table-cell>
        </table:table-row>
      </table:table>
      <text:p text:style-name="P9"><text:s text:c="86"/>постановлением администрации района <text:s text:c="17"/></text:p>
      <text:p text:style-name="P9"><text:s text:c="121"/>от 05.03.2014 <text:s/>№126 <text:s text:c="44"/></text:p>
      <text:p text:style-name="P7">СПИСОК</text:p>
      <text:p text:style-name="P1"><text:span text:style-name="T1">рабочей группы по введению федерального государственного образовательного стандарта дошкольного образования <text:s/>на территории </text:span></text:p>
      <text:p text:style-name="P4">Умётского района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Землякова Наталья Юрьевна</text:p>
          </table:table-cell>
          <table:table-cell table:style-name="Таблица2.B1" office:value-type="string">
            <text:p text:style-name="P9"><text:span text:style-name="T1">начальник отдела образования администрации района, руководитель рабочей группы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Члены рабочей группы:</text:span>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5">Багирова Наталья Викторовна</text:p>
          </table:table-cell>
          <table:table-cell table:style-name="Таблица2.B1" office:value-type="string">
            <text:p text:style-name="P5">директор <text:s/>муниципального </text:p>
            <text:p text:style-name="P5">бюджетного дошкольного образовательного учреждения «Центр развития ребёнка»</text:p>
          </table:table-cell>
        </table:table-row>
        <table:table-row table:style-name="Таблица2.1">
          <table:table-cell table:style-name="Таблица2.A1" office:value-type="string">
            <text:p text:style-name="P5">Котышова Оксана Николаевна</text:p>
          </table:table-cell>
          <table:table-cell table:style-name="Таблица2.B1" office:value-type="string">
            <text:p text:style-name="P5">заместитель директора <text:s/>муниципального </text:p>
            <text:p text:style-name="P5">бюджетного дошкольного образовательного учреждения «Центр развития ребёнка»</text:p>
          </table:table-cell>
        </table:table-row>
        <table:table-row table:style-name="Таблица2.1">
          <table:table-cell table:style-name="Таблица2.A1" office:value-type="string">
            <text:p text:style-name="P5">Кололеева Ольга </text:p>
            <text:p text:style-name="P5">Алексееевна</text:p>
          </table:table-cell>
          <table:table-cell table:style-name="Таблица2.B1" office:value-type="string">
            <text:p text:style-name="P9"><text:span text:style-name="s"><text:span text:style-name="T1">ведущий специалист отдела образования администрации района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5">Проскурина Светлана Анатольевна</text:p>
          </table:table-cell>
          <table:table-cell table:style-name="Таблица2.B1" office:value-type="string">
            <text:p text:style-name="P9"><text:span text:style-name="T1">старший методист муниципального бюджетного общеобразовательного учреждения Умётской средней общеобразовательной школы имени Героя Социалистического Труда П.С.Плешакова </text:span></text:p>
          </table:table-cell>
        </table:table-row>
        <table:table-row table:style-name="Таблица2.1">
          <table:table-cell table:style-name="Таблица2.A1" office:value-type="string">
            <text:p text:style-name="P5">Мелькова Ольга </text:p>
            <text:p text:style-name="P5">Владимировна</text:p>
          </table:table-cell>
          <table:table-cell table:style-name="Таблица2.B1" office:value-type="string">
            <text:p text:style-name="P9"><text:span text:style-name="s"><text:span text:style-name="T1">ведущий специалист отдела образования администрации района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5">Пархутик Александр Сергеевич</text:p>
          </table:table-cell>
          <table:table-cell table:style-name="Таблица2.B1" office:value-type="string">
            <text:p text:style-name="P5">директор муниципального бюджетного общеобразовательного учреждения </text:p>
            <text:p text:style-name="P9"><text:span text:style-name="T1">Умётская средняя общеобразовательная школа имени Героя Социалистического Труда П.С.Плешакова </text:span></text:p>
          </table:table-cell>
        </table:table-row>
        <table:table-row table:style-name="Таблица2.1">
          <table:table-cell table:style-name="Таблица2.A1" office:value-type="string">
            <text:p text:style-name="P5">Галактионова Татьяна Вячеславовна</text:p>
          </table:table-cell>
          <table:table-cell table:style-name="Таблица2.B1" office:value-type="string">
            <text:p text:style-name="P9"><text:span text:style-name="s"><text:span text:style-name="T1">экономист муниципального казённого </text:span></text:span></text:p>
            <text:p text:style-name="P9"><text:span text:style-name="s"><text:span text:style-name="T1">учреждения «Централизованная бухгалтерия Умётского района» (по согласовнию)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5">Кузнецова Елена Владимировна</text:p>
          </table:table-cell>
          <table:table-cell table:style-name="Таблица2.B1" office:value-type="string">
            <text:p text:style-name="P5">начальник финансового отдела администрации района (по согласованию)</text:p>
          </table:table-cell>
        </table:table-row>
      </table:table>
      <text:p text:style-name="P1"><text:span text:style-name="T1"><text:s text:c="532"/></text:span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6"/>
                </table:table-cell>
                <table:table-cell table:style-name="Таблица4.A1" office:value-type="string">
                  <text:p text:style-name="P11"><text:s text:c="3"/>Приложение № 2 </text:p>
                  <text:p text:style-name="P11">«УТВЕРЖДЁН»</text:p>
                </table:table-cell>
              </table:table-row>
            </table:table>
            <text:p text:style-name="P9"><text:s text:c="27"/>постановлением <text:s text:c="2"/>администрации <text:s text:c="3"/>района <text:s text:c="3"/></text:p>
            <text:p text:style-name="P9"><text:s text:c="60"/>от <text:s text:c="5"/>05.03.2014 <text:s text:c="2"/>№ 126 <text:s text:c="37"/></text:p>
            <text:p text:style-name="P9"><text:s text:c="129"/></text:p>
            <text:p text:style-name="P4"/>
          </table:table-cell>
        </table:table-row>
      </table:table>
      <text:p text:style-name="P4"/>
      <text:p text:style-name="P1"><text:span text:style-name="T2">План действий <text:s/></text:span></text:p>
      <text:p text:style-name="P1"><text:span text:style-name="T2">по обеспечению введения федерального государственного образовательного стандарта дошкольного образования (далее – ФГОС ДО) на территории района</text:span></text:p>
      <text:p text:style-name="Standard"/>
      <text:p text:style-name="P15"><text:span text:style-name="T1">Для обеспечения введения Федерального государственного образовательного стандарта дошкольного образования необходимо проведение ряда мероприятий по следующим направлениям:</text:span></text:p>
      <text:p text:style-name="P16">создание нормативно-правового, методического и аналитического обеспечения реализации ФГОС ДО;</text:p>
      <text:p text:style-name="P16">создание организационного обеспечения реализации ФГОС ДО;</text:p>
      <text:p text:style-name="P16">создание кадрового обеспечения введения ФГОС ДО;</text:p>
      <text:p text:style-name="P16">создание финансово-экономического обеспечения введения ФГОС ДО;</text:p>
      <text:p text:style-name="P16">создание информационного обеспечения введения ФГОС ДО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13"/>
            <text:p text:style-name="P12">п/п</text:p>
          </table:table-cell>
          <table:table-cell table:style-name="Таблица5.A1" table:number-rows-spanned="2" office:value-type="string">
            <text:p text:style-name="P12">Направления мероприятий</text:p>
          </table:table-cell>
          <table:table-cell table:style-name="Таблица5.A1" table:number-rows-spanned="2" office:value-type="string">
            <text:p text:style-name="P12">Сроки исполнения</text:p>
          </table:table-cell>
          <table:table-cell table:style-name="Таблица5.A1" office:value-type="string">
            <text:p text:style-name="P12">Муниципальный уровень</text:p>
          </table:table-cell>
          <table:table-cell table:style-name="Таблица5.A1" office:value-type="string">
            <text:p text:style-name="P12">Институциональный уровень </text:p>
            <text:p text:style-name="P12">(уровень образовательной организации)</text:p>
          </table:table-cell>
          <table:table-cell table:style-name="Таблица5.F1" office:value-type="string">
            <text:p text:style-name="P12">Ответственные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12">Ожидаемые результаты</text:p>
          </table:table-cell>
          <table:table-cell table:style-name="Таблица5.A1" office:value-type="string">
            <text:p text:style-name="P12">Ожидаемые результаты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2">
          <table:table-cell table:style-name="Таблица5.F1" table:number-columns-spanned="6" office:value-type="string">
            <text:p text:style-name="P12">1.Нормативно-правовое, методическое и аналитическое обеспечение реализации ФГОС Д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p text:style-name="Standard">1.1.</text:p>
          </table:table-cell>
          <table:table-cell table:style-name="Таблица5.A1" office:value-type="string">
            <text:p text:style-name="P9">Разработка плана действий по обеспечению <text:s/>введения ФГОС ДО</text:p>
          </table:table-cell>
          <table:table-cell table:style-name="Таблица5.A1" office:value-type="string">
            <text:p text:style-name="P1">февраль</text:p>
            <text:p text:style-name="P1"><text:s/>2014 г.</text:p>
          </table:table-cell>
          <table:table-cell table:style-name="Таблица5.A1" office:value-type="string">
            <text:p text:style-name="P9">муниципальный</text:p>
            <text:p text:style-name="P9">план действий по обеспечению <text:s/>введения </text:p>
            <text:p text:style-name="P9">ФГОС ДО</text:p>
          </table:table-cell>
          <table:table-cell table:style-name="Таблица5.A1" office:value-type="string">
            <text:p text:style-name="P9">план действий образовательной организации, осуществляющей деятельность и реализующей основные общеобразовательные программы дошкольного образования (далее – образовательная организация), по обеспечению <text:s/>введения ФГОС ДО </text:p>
          </table:table-cell>
          <table:table-cell table:style-name="Таблица5.F1" office:value-type="string">
            <text:p text:style-name="P9">Кололеева О.А.</text:p>
            <text:p text:style-name="P9">Багирова Н.В.</text:p>
            <text:p text:style-name="P9">Проскурина С.В.</text:p>
          </table:table-cell>
        </table:table-row>
        <table:table-row table:style-name="Таблица5.4">
          <table:table-cell table:style-name="Таблица5.A1" office:value-type="string">
            <text:p text:style-name="Standard">1.2.</text:p>
          </table:table-cell>
          <table:table-cell table:style-name="Таблица5.A1" office:value-type="string">
            <text:p text:style-name="P9">Приведение в соответствие с требованиями ФГОС ДО нормативной правовой базы муниципального уровней, уровня образовательной организации</text:p>
          </table:table-cell>
          <table:table-cell table:style-name="Таблица5.A1" office:value-type="string">
            <text:p text:style-name="P1">2014 г.-</text:p>
            <text:p text:style-name="P1">2015 г.</text:p>
          </table:table-cell>
          <table:table-cell table:style-name="Таблица5.A1" office:value-type="string">
            <text:p text:style-name="P9">нормативная правовая база муниципального уровня, соответствующая требованиям ФГОС ДО</text:p>
          </table:table-cell>
          <table:table-cell table:style-name="Таблица5.A1" office:value-type="string">
            <text:p text:style-name="P9">локальные акты организации, соответствующие требованиям ФГОС ДО</text:p>
          </table:table-cell>
          <table:table-cell table:style-name="Таблица5.F1" office:value-type="string">
            <text:p text:style-name="P9">Кололеева О.А.</text:p>
            <text:p text:style-name="P9">Багирова Н.В.</text:p>
            <text:p text:style-name="P9">Проскурина С.В.</text:p>
          </table:table-cell>
        </table:table-row>
        <table:table-row table:style-name="Таблица5.4">
          <table:table-cell table:style-name="Таблица5.A1" office:value-type="string">
            <text:p text:style-name="Standard">1.3.</text:p>
          </table:table-cell>
          <table:table-cell table:style-name="Таблица5.A1" office:value-type="string">
            <text:p text:style-name="P9">Проведение аналитических работ по вопросам оценки стартовых условий введения ФГОС ДО, требований к <text:soft-page-break/>качеству услуг дошкольного образования с целью определения необходимых изменений в существующей образовательной системе</text:p>
          </table:table-cell>
          <table:table-cell table:style-name="Таблица5.A1" office:value-type="string">
            <text:p text:style-name="P1">февраль-март</text:p>
            <text:p text:style-name="P1">2014</text:p>
          </table:table-cell>
          <table:table-cell table:style-name="Таблица5.A1" office:value-type="string">
            <text:p text:style-name="P9">сбор информации от образовательных организаций, анализ </text:p>
            <text:p text:style-name="P9">и предоставление <text:soft-page-break/>обобщенных материалов в управление образования и науки области</text:p>
          </table:table-cell>
          <table:table-cell table:style-name="Таблица5.A1" office:value-type="string">
            <text:p text:style-name="P9">участие в опросе, направление информации в органы местного самоуправления</text:p>
          </table:table-cell>
          <table:table-cell table:style-name="Таблица5.F1" office:value-type="string">
            <text:p text:style-name="P9">Кололеева О.А.</text:p>
            <text:p text:style-name="P9">Багирова Н.В.</text:p>
            <text:p text:style-name="P9"/>
          </table:table-cell>
        </table:table-row>
        <table:table-row table:style-name="Таблица5.4">
          <table:table-cell table:style-name="Таблица5.A1" office:value-type="string">
            <text:p text:style-name="Standard">1.4.</text:p>
          </table:table-cell>
          <table:table-cell table:style-name="Таблица5.A1" office:value-type="string">
            <text:p text:style-name="P9">Доведение методических рекомендаций до образовательных организаций, методическое сопровождение проектирования основной образовательной программы образовательных организаций</text:p>
          </table:table-cell>
          <table:table-cell table:style-name="Таблица5.A1" office:value-type="string">
            <text:p text:style-name="P1">октябрь 2014</text:p>
          </table:table-cell>
          <table:table-cell table:style-name="Таблица5.A1" office:value-type="string">
            <text:p text:style-name="Standard">доведение методических рекомендаций до образовательных организаций, методическое сопровождение проектирования основной образовательной программы образовательных организаций</text:p>
          </table:table-cell>
          <table:table-cell table:style-name="Таблица5.A1" office:value-type="string">
            <text:p text:style-name="P9">разработка основной образовательной программы</text:p>
            <text:p text:style-name="P9">образовательной</text:p>
            <text:p text:style-name="P9">организации с учетом методических рекомендаций</text:p>
          </table:table-cell>
          <table:table-cell table:style-name="Таблица5.F1" office:value-type="string">
            <text:p text:style-name="P9">Багирова Н.В.</text:p>
            <text:p text:style-name="P9">Проскурина С.В.</text:p>
            <text:p text:style-name="P9">Кололеева О.А.</text:p>
          </table:table-cell>
        </table:table-row>
        <table:table-row table:style-name="Таблица5.4">
          <table:table-cell table:style-name="Таблица5.A1" office:value-type="string">
            <text:p text:style-name="Standard">1.5. </text:p>
          </table:table-cell>
          <table:table-cell table:style-name="Таблица5.A1" office:value-type="string">
            <text:p text:style-name="P9">Разработка на <text:s/>основе ФГОС ДО основной образовательной программы дошкольного образования <text:s/></text:p>
          </table:table-cell>
          <table:table-cell table:style-name="Таблица5.A1" office:value-type="string">
            <text:p text:style-name="P1">2014 -2015 гг.</text:p>
            <text:p text:style-name="P1"/>
            <text:p text:style-name="P1">по отдельному плану</text:p>
          </table:table-cell>
          <table:table-cell table:style-name="Таблица5.A1" office:value-type="string">
            <text:p text:style-name="P9">методическое сопровождение разработки основной образовательной программы дошкольного образования, участие в семинарах, совещаниях <text:s text:c="2"/></text:p>
          </table:table-cell>
          <table:table-cell table:style-name="Таблица5.A1" office:value-type="string">
            <text:p text:style-name="P9">разработка основной</text:p>
            <text:p text:style-name="P9">образовательной программы образовательной организации, </text:p>
            <text:p text:style-name="P9">в соответствии с </text:p>
            <text:p text:style-name="P9">ФГОС ДО <text:s/></text:p>
          </table:table-cell>
          <table:table-cell table:style-name="Таблица5.F1" office:value-type="string">
            <text:p text:style-name="P9">Багирова Н.В.</text:p>
            <text:p text:style-name="P9">Проскурина С.В.</text:p>
          </table:table-cell>
        </table:table-row>
        <table:table-row table:style-name="Таблица5.9">
          <table:table-cell table:style-name="Таблица5.A1" office:value-type="string">
            <text:p text:style-name="Standard">1.6.</text:p>
          </table:table-cell>
          <table:table-cell table:style-name="Таблица5.A1" office:value-type="string">
            <text:p text:style-name="P9">Мониторинг условий реализации ФГОС ДО </text:p>
          </table:table-cell>
          <table:table-cell table:style-name="Таблица5.A1" office:value-type="string">
            <text:p text:style-name="P1">май 2014-декабрь </text:p>
            <text:p text:style-name="P1">2016 гг.</text:p>
          </table:table-cell>
          <table:table-cell table:style-name="Таблица5.A1" office:value-type="string">
            <text:p text:style-name="P9">реализация муниципальной подпрограммы развития дошкольного образования с целью создания условий реализации ФГОС ДО в образовательных организациях</text:p>
          </table:table-cell>
          <table:table-cell table:style-name="Таблица5.A1" office:value-type="string">
            <text:p text:style-name="P9">создание условий реализации ФГОС ДО в образовательных организациях</text:p>
          </table:table-cell>
          <table:table-cell table:style-name="Таблица5.F1" office:value-type="string">
            <text:p text:style-name="P9">Багирова Н.В.</text:p>
            <text:p text:style-name="P9">Т.В.Галактионова</text:p>
            <text:p text:style-name="P9">(по согласованию)</text:p>
          </table:table-cell>
        </table:table-row>
        <table:table-row table:style-name="Таблица5.4">
          <table:table-cell table:style-name="Таблица5.A1" office:value-type="string">
            <text:p text:style-name="Standard">1.7.</text:p>
          </table:table-cell>
          <table:table-cell table:style-name="Таблица5.A1" office:value-type="string">
            <text:p text:style-name="P9">Приведение в соответствие с требованиями ФГОС ДО должностных инструкций работников образовательных организаций</text:p>
          </table:table-cell>
          <table:table-cell table:style-name="Таблица5.A1" office:value-type="string">
            <text:p text:style-name="P1">апрель</text:p>
            <text:p text:style-name="P1">2014 г.</text:p>
            <text:p text:style-name="P1">2015 г.</text:p>
          </table:table-cell>
          <table:table-cell table:style-name="Таблица5.A1" office:value-type="string">
            <text:p text:style-name="P9">доведение методических рекомендаций до образовательных организаций;</text:p>
            <text:p text:style-name="P9"><text:s/></text:p>
            <text:p text:style-name="P9">методическое сопровождение, контроль </text:p>
          </table:table-cell>
          <table:table-cell table:style-name="Таблица5.A1" office:value-type="string">
            <text:p text:style-name="P9">приведение должностных</text:p>
            <text:p text:style-name="P9">инструкций работников образовательных организаций <text:s/>в соответствие с требованиями ФГОС ДО</text:p>
          </table:table-cell>
          <table:table-cell table:style-name="Таблица5.F1" office:value-type="string">
            <text:p text:style-name="P9">Багирова Н.В.</text:p>
            <text:p text:style-name="P9">О.А.Кололеева</text:p>
          </table:table-cell>
        </table:table-row>
        <table:table-row table:style-name="Таблица5.4">
          <table:table-cell table:style-name="Таблица5.F1" table:number-columns-spanned="6" office:value-type="string">
            <text:p text:style-name="P9"><text:span text:style-name="T3"><text:s text:c="70"/>2.Организационное обеспечение реализации ФГОС Д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p text:style-name="Standard">2.1.</text:p>
          </table:table-cell>
          <table:table-cell table:style-name="Таблица5.A1" office:value-type="string">
            <text:p text:style-name="P9">Создание органов, <text:soft-page-break/>координирующих деятельность по подготовке и введению ФГОС ДО </text:p>
          </table:table-cell>
          <table:table-cell table:style-name="Таблица5.A1" office:value-type="string">
            <text:p text:style-name="P1">февраль <text:soft-page-break/>2014 г.</text:p>
          </table:table-cell>
          <table:table-cell table:style-name="Таблица5.A1" office:value-type="string">
            <text:p text:style-name="P9">создание муниципальной <text:soft-page-break/>рабочей группы по введению ФГОС ДО</text:p>
          </table:table-cell>
          <table:table-cell table:style-name="Таблица5.A1" office:value-type="string">
            <text:p text:style-name="P9">создание рабочей группы <text:soft-page-break/>образовательной организации по введению ФГОС ДО</text:p>
          </table:table-cell>
          <table:table-cell table:style-name="Таблица5.F1" office:value-type="string">
            <text:p text:style-name="P9">Землякова Н.Ю.</text:p>
            <text:p text:style-name="P9"><text:soft-page-break/>Багирова Н.В.</text:p>
          </table:table-cell>
        </table:table-row>
        <table:table-row table:style-name="Таблица5.4">
          <table:table-cell table:style-name="Таблица5.A1" office:value-type="string">
            <text:p text:style-name="Standard">2.2.</text:p>
          </table:table-cell>
          <table:table-cell table:style-name="Таблица5.A1" office:value-type="string">
            <text:p text:style-name="P9">Обеспечение координации деятельности отдела образования, образовательных организаций по подготовке и введению ФГОС ДО</text:p>
          </table:table-cell>
          <table:table-cell table:style-name="Таблица5.A1" office:value-type="string">
            <text:p text:style-name="P1">2014-2015 гг.</text:p>
            <text:p text:style-name="P1"/>
            <text:p text:style-name="P1">по отдельному плану</text:p>
          </table:table-cell>
          <table:table-cell table:style-name="Таблица5.A1" office:value-type="string">
            <text:p text:style-name="P9">участие в совещаниях регионального уровня <text:s/>и организация совещаний с руководителями образовательных организаций по проблемным вопросам, подготовка рекомендаций для образовательных организаций</text:p>
          </table:table-cell>
          <table:table-cell table:style-name="Таблица5.A1" office:value-type="string">
            <text:p text:style-name="P9">участие руководителей образовательных организаций <text:s/>в совещаниях, учет рекомендаций в работе</text:p>
          </table:table-cell>
          <table:table-cell table:style-name="Таблица5.F1" office:value-type="string">
            <text:p text:style-name="P9">Кололеева О.А</text:p>
            <text:p text:style-name="P9">Багирова Н.В.</text:p>
          </table:table-cell>
        </table:table-row>
        <table:table-row table:style-name="Таблица5.4">
          <table:table-cell table:style-name="Таблица5.A1" office:value-type="string">
            <text:p text:style-name="Standard">2.3.</text:p>
          </table:table-cell>
          <table:table-cell table:style-name="Таблица5.A1" office:value-type="string">
            <text:p text:style-name="P9">Организация проведения семинаров, круглых столов по проблеме введения ФГОС ДО</text:p>
          </table:table-cell>
          <table:table-cell table:style-name="Таблица5.A1" office:value-type="string">
            <text:p text:style-name="P1">2014-2016 гг. </text:p>
            <text:p text:style-name="P1"/>
            <text:p text:style-name="P1">по отдельному плану</text:p>
          </table:table-cell>
          <table:table-cell table:style-name="Таблица5.A1" office:value-type="string">
            <text:p text:style-name="P9">подготовка и проведение семинаров, круглых столов муниципального уровня</text:p>
          </table:table-cell>
          <table:table-cell table:style-name="Таблица5.A1" office:value-type="string">
            <text:p text:style-name="P9">участие в семинарах, круглых столах, и муниципального уровней по вопросам введения ФГОС ДО. Проведение педагогических советов и др. мероприятий в образовательной организации по реализации ФГОС ДО</text:p>
          </table:table-cell>
          <table:table-cell table:style-name="Таблица5.F1" office:value-type="string">
            <text:p text:style-name="P9">Кололеева О.А.</text:p>
            <text:p text:style-name="P9">Багирова Н.В.</text:p>
            <text:p text:style-name="P9"/>
          </table:table-cell>
        </table:table-row>
        <table:table-row table:style-name="Таблица5.4">
          <table:table-cell table:style-name="Таблица5.A1" office:value-type="string">
            <text:p text:style-name="Standard">2.4.</text:p>
          </table:table-cell>
          <table:table-cell table:style-name="Таблица5.A1" office:value-type="string">
            <text:p text:style-name="P9">Участие в проведении областного круглого стола «Результаты, проблемы введения ФГОС ДО в пилотных территориях»</text:p>
          </table:table-cell>
          <table:table-cell table:style-name="Таблица5.A1" office:value-type="string">
            <text:p text:style-name="P1">июнь 2015 г.</text:p>
          </table:table-cell>
          <table:table-cell table:style-name="Таблица5.A1" office:value-type="string">
            <text:p text:style-name="P9">участие в круглом столе, доведение рекомендаций до образовательных организаций</text:p>
          </table:table-cell>
          <table:table-cell table:style-name="Таблица5.A1" office:value-type="string">
            <text:p text:style-name="P9">использование рекомендаций круглого стола в практической деятельности</text:p>
          </table:table-cell>
          <table:table-cell table:style-name="Таблица5.F1" office:value-type="string">
            <text:p text:style-name="P9">Кололеева О.А.</text:p>
            <text:p text:style-name="P9">Багирова Н.В.</text:p>
          </table:table-cell>
        </table:table-row>
        <table:table-row table:style-name="Таблица5.4">
          <table:table-cell table:style-name="Таблица5.A1" office:value-type="string">
            <text:p text:style-name="Standard">2.5.</text:p>
          </table:table-cell>
          <table:table-cell table:style-name="Таблица5.A1" office:value-type="string">
            <text:p text:style-name="P9">Участие в работе форума педагогических работников, общественности «Введение ФГОС ДО» на сайте отдела образования, образовательных организаций</text:p>
          </table:table-cell>
          <table:table-cell table:style-name="Таблица5.A1" office:value-type="string">
            <text:p text:style-name="P1">2014-2016гг.</text:p>
          </table:table-cell>
          <table:table-cell table:style-name="Таблица5.A1" office:value-type="string">
            <text:p text:style-name="P9">организация работы форума</text:p>
          </table:table-cell>
          <table:table-cell table:style-name="Таблица5.A1" office:value-type="string">
            <text:p text:style-name="P9">участие в работе форума</text:p>
          </table:table-cell>
          <table:table-cell table:style-name="Таблица5.F1" office:value-type="string">
            <text:p text:style-name="P9">Кололеева О.А.</text:p>
            <text:p text:style-name="P9">Багирова Н.В.</text:p>
            <text:p text:style-name="P9">Проскурина С.В.</text:p>
          </table:table-cell>
        </table:table-row>
        <table:table-row table:style-name="Таблица5.4">
          <table:table-cell table:style-name="Таблица5.F1" table:number-columns-spanned="6" office:value-type="string">
            <text:p text:style-name="P9"><text:span text:style-name="T3"><text:s text:c="76"/>3. Создание кадрового обеспечения введения ФГОС Д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p text:style-name="Standard">3.1.</text:p>
          </table:table-cell>
          <table:table-cell table:style-name="Таблица5.A1" office:value-type="string">
            <text:p text:style-name="P9">Направление на курсы <text:soft-page-break/>повышения квалификации и профессиональную переподготовку педагогических работников дошкольного образования по вопросам введения ФГОС ДО по программам:</text:p>
            <text:p text:style-name="P9">«Дошкольное образование»;</text:p>
            <text:p text:style-name="P9">«Деятельность дошкольных образовательных организаций в условиях введения федеральных государственных стандартов дошкольного образования»;</text:p>
            <text:p text:style-name="P9">«Организация и содержание деятельности консультационных центров»;</text:p>
            <text:p text:style-name="P9">«Организация инклюзивного дошкольного образования»</text:p>
          </table:table-cell>
          <table:table-cell table:style-name="Таблица5.A1" office:value-type="string">
            <text:p text:style-name="P1">январь-<text:soft-page-break/>декабрь 2014</text:p>
          </table:table-cell>
          <table:table-cell table:style-name="Таблица5.A1" office:value-type="string">
            <text:p text:style-name="P9">разработка плана-графика <text:soft-page-break/>повышения квалификации для руководящих и педагогических работников дошкольного образования на муниципальном уровне </text:p>
          </table:table-cell>
          <table:table-cell table:style-name="Таблица5.A1" office:value-type="string">
            <text:p text:style-name="P9">участие руководящих и <text:soft-page-break/>педагогических работников дошкольного образования в прохождении курсов повышения квалификации</text:p>
          </table:table-cell>
          <table:table-cell table:style-name="Таблица5.F1" office:value-type="string">
            <text:p text:style-name="P9">Багирова Н.В.</text:p>
          </table:table-cell>
        </table:table-row>
        <table:table-row table:style-name="Таблица5.4">
          <table:table-cell table:style-name="Таблица5.A1" office:value-type="string">
            <text:p text:style-name="Standard">3.2.</text:p>
          </table:table-cell>
          <table:table-cell table:style-name="Таблица5.A1" office:value-type="string">
            <text:p text:style-name="P9">Участие в научно-методических семинарах <text:s/>в условиях введения ФГОС ДО</text:p>
          </table:table-cell>
          <table:table-cell table:style-name="Таблица5.A1" office:value-type="string">
            <text:p text:style-name="P1">2014-2016 гг.</text:p>
            <text:p text:style-name="P1"/>
            <text:p text:style-name="P1">по отдельному плану</text:p>
          </table:table-cell>
          <table:table-cell table:style-name="Таблица5.A1" office:value-type="string">
            <text:p text:style-name="P9">участие в работе научно-методических семинаров, подготовка рекомендаций для образовательных организаций</text:p>
          </table:table-cell>
          <table:table-cell table:style-name="Таблица5.A1" office:value-type="string">
            <text:p text:style-name="P9">учет полученных рекомендаций в практической деятельности</text:p>
          </table:table-cell>
          <table:table-cell table:style-name="Таблица5.F1" office:value-type="string">
            <text:p text:style-name="P9">Багирова Н.В.</text:p>
          </table:table-cell>
        </table:table-row>
        <table:table-row table:style-name="Таблица5.4">
          <table:table-cell table:style-name="Таблица5.A1" office:value-type="string">
            <text:p text:style-name="Standard">3.3.</text:p>
          </table:table-cell>
          <table:table-cell table:style-name="Таблица5.A1" office:value-type="string">
            <text:p text:style-name="P9">Участие в деятельности Школы молодого специалиста <text:s/>образовательных организаций <text:s/>по вопросам введения ФГОС ДО</text:p>
          </table:table-cell>
          <table:table-cell table:style-name="Таблица5.A1" office:value-type="string">
            <text:p text:style-name="P1">2014-2016гг.</text:p>
          </table:table-cell>
          <table:table-cell table:style-name="Таблица5.A1" office:value-type="string">
            <text:p text:style-name="P9">направление на обучение молодых специалистов</text:p>
          </table:table-cell>
          <table:table-cell table:style-name="Таблица5.A1" office:value-type="string">
            <text:p text:style-name="P9">учёт полученных рекомендаций в работе</text:p>
          </table:table-cell>
          <table:table-cell table:style-name="Таблица5.F1" office:value-type="string">
            <text:p text:style-name="P9">Багирова Н.В.</text:p>
          </table:table-cell>
        </table:table-row>
        <table:table-row table:style-name="Таблица5.4">
          <table:table-cell table:style-name="Таблица5.A1" office:value-type="string">
            <text:p text:style-name="Standard">3.4.</text:p>
          </table:table-cell>
          <table:table-cell table:style-name="Таблица5.A1" office:value-type="string">
            <text:p text:style-name="P9">Участие в аттестации педагогических работников образовательных организаций на квалификационную категорию (первая, высшая) в соответствии с методическими <text:soft-page-break/>рекомендациями по проведению аттестации работников образовательных организаций, разработанными на федеральном уровне</text:p>
          </table:table-cell>
          <table:table-cell table:style-name="Таблица5.A1" office:value-type="string">
            <text:p text:style-name="P1">июль 2015 г.</text:p>
            <text:p text:style-name="P1"/>
          </table:table-cell>
          <table:table-cell table:style-name="Таблица5.A1" office:value-type="string">
            <text:p text:style-name="P9">информационное сопровождение,</text:p>
            <text:p text:style-name="P9">организация семинаров по подготовке к аттестации педагогических работников</text:p>
          </table:table-cell>
          <table:table-cell table:style-name="Таблица5.A1" office:value-type="string">
            <text:p text:style-name="P9">участие в аттестации педагогических работников на квалификационную категорию;</text:p>
            <text:p text:style-name="P9">информационное сопровождение;</text:p>
            <text:p text:style-name="P9"><text:soft-page-break/>аттестация педагогических работников на соответствие занимаемой должности</text:p>
            <text:p text:style-name="P9">(организация и проведение)</text:p>
          </table:table-cell>
          <table:table-cell table:style-name="Таблица5.F1" office:value-type="string">
            <text:p text:style-name="P10"/>
          </table:table-cell>
        </table:table-row>
        <table:table-row table:style-name="Таблица5.4">
          <table:table-cell table:style-name="Таблица5.A1" office:value-type="string">
            <text:p text:style-name="Standard">3.5.</text:p>
          </table:table-cell>
          <table:table-cell table:style-name="Таблица5.A1" office:value-type="string">
            <text:p text:style-name="P9">Направление на обучение тьюторов по сопровождению реализации ФГОС ДО</text:p>
          </table:table-cell>
          <table:table-cell table:style-name="Таблица5.A1" office:value-type="string">
            <text:p text:style-name="P1">2014-2016 гг.</text:p>
          </table:table-cell>
          <table:table-cell table:style-name="Таблица5.A1" office:value-type="string">
            <text:p text:style-name="P9">направление специалистов на обучение</text:p>
          </table:table-cell>
          <table:table-cell table:style-name="Таблица5.A1" office:value-type="string">
            <text:p text:style-name="P9">учет полученных рекомендаций в работе</text:p>
          </table:table-cell>
          <table:table-cell table:style-name="Таблица5.F1" office:value-type="string">
            <text:p text:style-name="P9">Н.В.Багирова </text:p>
          </table:table-cell>
        </table:table-row>
        <table:table-row table:style-name="Таблица5.4">
          <table:table-cell table:style-name="Таблица5.A1" office:value-type="string">
            <text:p text:style-name="Standard">3.6.</text:p>
          </table:table-cell>
          <table:table-cell table:style-name="Таблица5.A1" office:value-type="string">
            <text:p text:style-name="P9">Привлечение молодых специалистов для работы в образовательных организациях</text:p>
          </table:table-cell>
          <table:table-cell table:style-name="Таблица5.A1" office:value-type="string">
            <text:p text:style-name="P1">2014-2016 гг.</text:p>
            <text:p text:style-name="P1"/>
          </table:table-cell>
          <table:table-cell table:style-name="Таблица5.A1" office:value-type="string">
            <text:p text:style-name="P9">методическое сопровождение,</text:p>
            <text:p text:style-name="P9">организация и проведение конкурсов</text:p>
          </table:table-cell>
          <table:table-cell table:style-name="Таблица5.A1" office:value-type="string">
            <text:p text:style-name="P9">участие в мероприятиях регионального и муниципального уровней</text:p>
          </table:table-cell>
          <table:table-cell table:style-name="Таблица5.F1" office:value-type="string">
            <text:p text:style-name="P9">Н.В.Багирова</text:p>
          </table:table-cell>
        </table:table-row>
        <table:table-row table:style-name="Таблица5.4">
          <table:table-cell table:style-name="Таблица5.A1" office:value-type="string">
            <text:p text:style-name="Standard">3.7.</text:p>
          </table:table-cell>
          <table:table-cell table:style-name="Таблица5.A1" office:value-type="string">
            <text:p text:style-name="P9">Направление на курсы повышения квалификации педагогических и руководящих работников, воспитателей образовательных организаций по реализации ФГОС ДО</text:p>
          </table:table-cell>
          <table:table-cell table:style-name="Таблица5.A1" office:value-type="string">
            <text:p text:style-name="P1">по отдельному плану</text:p>
          </table:table-cell>
          <table:table-cell table:style-name="Таблица5.A1" office:value-type="string">
            <text:p text:style-name="P9">информационное сопровождение</text:p>
          </table:table-cell>
          <table:table-cell table:style-name="Таблица5.A1" office:value-type="string">
            <text:p text:style-name="P9">обеспечение повышения квалификации воспитателей</text:p>
          </table:table-cell>
          <table:table-cell table:style-name="Таблица5.F1" office:value-type="string">
            <text:p text:style-name="P9">Н.В.Багирова</text:p>
          </table:table-cell>
        </table:table-row>
        <table:table-row table:style-name="Таблица5.4">
          <table:table-cell table:style-name="Таблица5.A1" office:value-type="string">
            <text:p text:style-name="Standard">3.8.</text:p>
          </table:table-cell>
          <table:table-cell table:style-name="Таблица5.A1" office:value-type="string">
            <text:p text:style-name="P9">Взаимодействие с педагогическим колледжем, ТГУ имени Г.Р. Державина, МГПИ <text:s/>по вопросам подготовки <text:s text:c="2"/>выпускников к <text:s/>работе по ФГОС дошкольного образования</text:p>
          </table:table-cell>
          <table:table-cell table:style-name="Таблица5.A1" office:value-type="string">
            <text:p text:style-name="P1">по отдельному плану</text:p>
          </table:table-cell>
          <table:table-cell table:style-name="Таблица5.A1" office:value-type="string">
            <text:p text:style-name="P9">организация взаимодействия </text:p>
          </table:table-cell>
          <table:table-cell table:style-name="Таблица5.A1" office:value-type="string">
            <text:p text:style-name="P1">-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4">
          <table:table-cell table:style-name="Таблица5.F1" table:number-columns-spanned="6" office:value-type="string">
            <text:p text:style-name="P1"><text:span text:style-name="T3">4. Создание финансово-экономического обеспечения введения ФГОС Д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p text:style-name="Standard">4.1</text:p>
          </table:table-cell>
          <table:table-cell table:style-name="Таблица5.A1" office:value-type="string">
            <text:p text:style-name="P9">Формирование бюджета <text:s/>с учетом нормативов, обеспечивающих реализацию ФГОС ДО</text:p>
          </table:table-cell>
          <table:table-cell table:style-name="Таблица5.A1" office:value-type="string">
            <text:p text:style-name="P1">ежегодно</text:p>
          </table:table-cell>
          <table:table-cell table:style-name="Таблица5.A1" office:value-type="string">
            <text:p text:style-name="P9">учет методических рекомендаций Минобрнауки России по реализации региональных полномочий по финансовому обеспечению реализации прав граждан на получение общедоступного и бесплатного дошкольного <text:soft-page-break/>образования при определении размера родительской платы и затрат на реализацию муниципальных полномочий в области дошкольного образования</text:p>
          </table:table-cell>
          <table:table-cell table:style-name="Таблица5.A1" office:value-type="string">
            <text:p text:style-name="P9">эффективное планирование расходов средств учредителя и региона</text:p>
          </table:table-cell>
          <table:table-cell table:style-name="Таблица5.F1" office:value-type="string">
            <text:p text:style-name="P9">Т.В.Галактионова</text:p>
            <text:p text:style-name="P9">Н.В.Багирова</text:p>
            <text:p text:style-name="P9">Е.В.Кузнецова</text:p>
            <text:p text:style-name="P9">(по согласованию)</text:p>
          </table:table-cell>
        </table:table-row>
        <table:table-row table:style-name="Таблица5.4">
          <table:table-cell table:style-name="Таблица5.A1" office:value-type="string">
            <text:p text:style-name="Standard">4.2.</text:p>
          </table:table-cell>
          <table:table-cell table:style-name="Таблица5.A1" office:value-type="string">
            <text:p text:style-name="P9">Мониторинг финансового обеспечения реализации прав граждан на получение общедоступного и бесплатного дошкольного образования в условиях введения ФГОС ДО</text:p>
          </table:table-cell>
          <table:table-cell table:style-name="Таблица5.A1" office:value-type="string">
            <text:p text:style-name="P1">апрель </text:p>
            <text:p text:style-name="P1">2014 г.-</text:p>
            <text:p text:style-name="P1">апрель </text:p>
            <text:p text:style-name="P1">2015 г.</text:p>
          </table:table-cell>
          <table:table-cell table:style-name="Таблица5.A1" office:value-type="string">
            <text:p text:style-name="P9">нормативно-правой акт, утверждающий значение финансового норматива на содержание имущества, создание условий для присмотра и ухода и организации получения общедоступного и бесплатного дошкольного образования.</text:p>
            <text:p text:style-name="P9">Подготовка муниципальных заданий с учетом методических рекомендаций по реализации региональных полномочий по финансовому обеспечению реализации прав граждан на получение общедоступного и бесплатного дошкольного образования</text:p>
          </table:table-cell>
          <table:table-cell table:style-name="Таблица5.A1" office:value-type="string">
            <text:p text:style-name="P9">корректировка и выполнение муниципальных заданий</text:p>
          </table:table-cell>
          <table:table-cell table:style-name="Таблица5.F1" office:value-type="string">
            <text:p text:style-name="P9">Галактионова Т.В.</text:p>
            <text:p text:style-name="P9">Н.В.Багирова</text:p>
          </table:table-cell>
        </table:table-row>
        <table:table-row table:style-name="Таблица5.4">
          <table:table-cell table:style-name="Таблица5.A1" office:value-type="string">
            <text:p text:style-name="Standard">4.3.</text:p>
          </table:table-cell>
          <table:table-cell table:style-name="Таблица5.A1" office:value-type="string">
            <text:p text:style-name="P9">Организация предоставления дополнительных (в т.ч. платных) образовательных услуг в образовательных организациях </text:p>
          </table:table-cell>
          <table:table-cell table:style-name="Таблица5.A1" office:value-type="string">
            <text:p text:style-name="P1">2014-2016 гг.</text:p>
            <text:p text:style-name="P1"/>
          </table:table-cell>
          <table:table-cell table:style-name="Таблица5.A1" office:value-type="string">
            <text:p text:style-name="P9">организация предоставления дополнительных (в т.ч. платных) образовательных услуг образовательными организациями </text:p>
          </table:table-cell>
          <table:table-cell table:style-name="Таблица5.A1" office:value-type="string">
            <text:p text:style-name="P9">получение лицензии на реализацию дополнительных образовательных программ и предоставление дополнительных образовательных услуг организациями, реализующими программы дошкольного образования</text:p>
          </table:table-cell>
          <table:table-cell table:style-name="Таблица5.F1" office:value-type="string">
            <text:p text:style-name="P9">Н.В.Багирова</text:p>
          </table:table-cell>
        </table:table-row>
        <text:soft-page-break/>
        <table:table-row table:style-name="Таблица5.4">
          <table:table-cell table:style-name="Таблица5.F1" table:number-columns-spanned="6" office:value-type="string">
            <text:p text:style-name="P9"><text:s text:c="60"/><text:span text:style-name="T3">5.Создание информационного обеспечения введения ФГОС Д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p text:style-name="Standard">5.1.</text:p>
          </table:table-cell>
          <table:table-cell table:style-name="Таблица5.A1" office:value-type="string">
            <text:p text:style-name="P9">Информирование общественности о ходе, порядке и результатах введения ФГОС ДО с использованием Интернет-ресурсов, средств массовой информации и др.</text:p>
          </table:table-cell>
          <table:table-cell table:style-name="Таблица5.A1" office:value-type="string">
            <text:p text:style-name="P1">по отдельному плану</text:p>
          </table:table-cell>
          <table:table-cell table:style-name="Таблица5.A1" office:value-type="string">
            <text:p text:style-name="P9">подготовка публикаций в СМИ, в том числе электронных, о ходе реализации ФГОС ДО</text:p>
          </table:table-cell>
          <table:table-cell table:style-name="Таблица5.A1" office:value-type="string">
            <text:p text:style-name="P9">размещение материалов на сайтах образовательных организаций,</text:p>
            <text:p text:style-name="P9">проведение родительских собраний.</text:p>
          </table:table-cell>
          <table:table-cell table:style-name="Таблица5.F1" office:value-type="string">
            <text:p text:style-name="P9">Н.В.Багирова</text:p>
          </table:table-cell>
        </table:table-row>
        <table:table-row table:style-name="Таблица5.4">
          <table:table-cell table:style-name="Таблица5.A1" office:value-type="string">
            <text:p text:style-name="Standard">5.2.</text:p>
          </table:table-cell>
          <table:table-cell table:style-name="Таблица5.A1" office:value-type="string">
            <text:p text:style-name="P9">Организация публичной отчетности отдела образования, </text:p>
            <text:p text:style-name="P9">образовательной организации о ходе подготовки к введению ФГОС ДО</text:p>
          </table:table-cell>
          <table:table-cell table:style-name="Таблица5.A1" office:value-type="string">
            <text:p text:style-name="P1">2014-2016 гг.</text:p>
          </table:table-cell>
          <table:table-cell table:style-name="Таблица5.A1" office:value-type="string">
            <text:p text:style-name="P9">размещение материалов на сайтах органов местного самоуправления, </text:p>
            <text:p text:style-name="P9">образовательных организаций.</text:p>
          </table:table-cell>
          <table:table-cell table:style-name="Таблица5.A1" office:value-type="string">
            <text:p text:style-name="P9">размещение материалов на сайтах образовательных организаций.</text:p>
            <text:p text:style-name="P9"/>
          </table:table-cell>
          <table:table-cell table:style-name="Таблица5.F1" office:value-type="string">
            <text:p text:style-name="P9">О.А.Кололеева,</text:p>
            <text:p text:style-name="P9">Н.В.Багирова</text:p>
          </table:table-cell>
        </table:table-row>
        <table:table-row table:style-name="Таблица5.4">
          <table:table-cell table:style-name="Таблица5.A1" office:value-type="string">
            <text:p text:style-name="Standard">5.3.</text:p>
          </table:table-cell>
          <table:table-cell table:style-name="Таблица5.A1" office:value-type="string">
            <text:p text:style-name="P9">Организация изучения общественного мнения по вопросам введения ФГОС ДО и внесения возможных изменений, дополнений в содержание основной образовательной программы дошкольного образования</text:p>
          </table:table-cell>
          <table:table-cell table:style-name="Таблица5.A1" office:value-type="string">
            <text:p text:style-name="P1">2014-2016 гг.</text:p>
          </table:table-cell>
          <table:table-cell table:style-name="Таблица5.A1" office:value-type="string">
            <text:p text:style-name="P9">сбор материалов, направление в ТОИПКРО</text:p>
          </table:table-cell>
          <table:table-cell table:style-name="Таблица5.A1" office:value-type="string">
            <text:p text:style-name="P9">участие в изучении общественного мнения по вопросам введения ФГОС ДО</text:p>
          </table:table-cell>
          <table:table-cell table:style-name="Таблица5.F1" office:value-type="string">
            <text:p text:style-name="P9">Н.В.Багирова</text:p>
            <text:p text:style-name="P9">О.А.Кололеева</text:p>
          </table:table-cell>
        </table:table-row>
        <table:table-row table:style-name="Таблица5.4">
          <table:table-cell table:style-name="Таблица5.A1" office:value-type="string">
            <text:p text:style-name="Standard">5.4. </text:p>
          </table:table-cell>
          <table:table-cell table:style-name="Таблица5.A1" office:value-type="string">
            <text:p text:style-name="P9">Создание горячей линии по вопросам введения ФГОС ДОУ на территории района</text:p>
          </table:table-cell>
          <table:table-cell table:style-name="Таблица5.A1" office:value-type="string">
            <text:p text:style-name="P1">февраль 2014</text:p>
          </table:table-cell>
          <table:table-cell table:style-name="Таблица5.A1" office:value-type="string">
            <text:p text:style-name="P9">создание горячей линии в отделе образования </text:p>
          </table:table-cell>
          <table:table-cell table:style-name="Таблица5.A1" office:value-type="string">
            <text:p text:style-name="P9">участие в работе горячей линии</text:p>
          </table:table-cell>
          <table:table-cell table:style-name="Таблица5.F1" office:value-type="string">
            <text:p text:style-name="P9">О.А.Кололеев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fo:orphans="0" fo:widows="0" style:text-autospace="none"/>
      <style:text-properties fo:color="#26282f" style:font-name="Arial" fo:font-weight="bold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Знак_20_Знак" style:display-name=" Знак Знак" style:family="text" style:parent-style-name="Основной_20_шрифт_20_абзаца">
      <style:text-properties fo:color="#26282f" style:font-name="Arial" fo:font-size="12pt" fo:font-weight="bold" style:font-size-asian="12pt" style:font-weight-asian="bold" style:font-name-complex="Arial" style:font-size-complex="12pt" style:font-weight-complex="bold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style:font-name-complex="Times New Roman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breadcrumbs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4-02-13T10:22:00</meta:creation-date>
    <dc:creator>Rono12</dc:creator>
    <dc:date>2014-03-12T11:08:00</dc:date>
    <meta:print-date>2014-02-27T14:32:00</meta:print-date>
    <meta:editing-cycles>143</meta:editing-cycles>
    <meta:editing-duration>PT5H43M</meta:editing-duration>
    <meta:document-statistic meta:table-count="5" meta:image-count="0" meta:object-count="0" meta:page-count="10" meta:paragraph-count="295" meta:word-count="1551" meta:character-count="15356"/>
    <meta:generator>OpenOffice/4.0.1$Win32 OpenOffice.org_project/401m5$Build-9714</meta:generator>
  </office:meta>
</office:document-meta>
</file>