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722in" text:min-label-width="0.433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Основнойтекст" style:master-page-name="MP0" style:family="paragraph">
      <style:paragraph-properties fo:break-before="page" fo:line-height="0.1666in" fo:margin-right="2.6736in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Заголовок1" style:family="paragraph">
      <style:paragraph-properties fo:text-align="start"/>
    </style:style>
    <style:style style:name="P5" style:parent-style-name="Обычный" style:family="paragraph"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сновнойтекст" style:family="paragraph">
      <style:paragraph-properties fo:line-height="0.1666in" fo:margin-right="2.6736in"/>
    </style:style>
    <style:style style:name="P11" style:parent-style-name="Основнойтекст" style:family="paragraph">
      <style:paragraph-properties fo:text-align="start" fo:line-height="0.1666in" fo:margin-right="2.6736in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line-height="95%">
        <style:tab-stops>
          <style:tab-stop style:type="left" style:position="0.4166in"/>
          <style:tab-stop style:type="left" style:position="0.8562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>
        <style:tab-stops>
          <style:tab-stop style:type="left" style:position="0.4166in"/>
          <style:tab-stop style:type="left" style:position="0.8562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>
        <style:tab-stops>
          <style:tab-stop style:type="left" style:position="0.4166in"/>
          <style:tab-stop style:type="left" style:position="0.8562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>
        <style:tab-stops>
          <style:tab-stop style:type="left" style:position="0.4166in"/>
          <style:tab-stop style:type="left" style:position="0.8562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letter-spacing="-0.0027in" fo:font-size="14pt" style:font-size-asian="14pt" style:font-size-complex="14pt"/>
    </style:style>
    <style:style style:name="P26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602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</text:p>
      <text:p text:style-name="P3">АДМИНИСТРАЦИИ УМЁТСКОГО РАЙОНА</text:p>
      <text:h text:style-name="P4" text:outline-level="1"><text:s text:c="43"/>ТАМБОВСКОЙ ОБЛАСТИ</text:h>
      <text:p text:style-name="P5"/>
      <text:p text:style-name="P6"/>
      <text:p text:style-name="P7"><text:s text:c="58"/>ПРИКАЗ</text:p>
      <text:p text:style-name="P8">17.12.2012 г. <text:s text:c="35"/>р.п. Умёт <text:s text:c="18"/><text:s text:c="26"/>№ <text:s/>130</text:p>
      <text:p text:style-name="P9"/>
      <text:p text:style-name="P10"/>
      <text:p text:style-name="P11">О проведении мониторинга организации<text:s/><text:bookmark-start text:name="OLE_LINK1"/><text:bookmark-start text:name="OLE_LINK2"/>профильного обучения в общеобразовательных учреждениях<text:bookmark-end text:name="OLE_LINK1"/><text:bookmark-end text:name="OLE_LINK2"/><text:s/>Умётского района</text:p>
      <text:p text:style-name="P12"/>
      <text:p text:style-name="P13"><text:tab/>В соответствии с приказом <text:s/>управления образования и науки Тамбовской области от 13.12.2012 № 3394 «О проведении мониторинга организации профильного обучения в общеобразовательных учреждениях, расположенных на территории Тамбовской области», с целью выявления состояния организации профильного обучения в общеобразовательных учреждениях, расположенных на территории Умётского района, <text:s/>ПРИКАЗЫВАЮ:</text:p>
      <text:p text:style-name="P14"><text:s text:c="4"/>1.Ведущему специалисту отдела образования (Мелькова) обеспечить проведение мониторинга организации профильного обучения в общеобразовательных учреждениях, расположенных на территории района<text:s/><text:line-break/>(далее - мониторинг) в соответствии с приказом управления образования и науки Тамбовской области от 13.12.2012 № 3394 «О проведении мониторинга организации профильного обучения в общеобразовательных учреждениях, расположенных на территории Тамбовской области».</text:p>
      <text:p text:style-name="P15"><text:s text:c="3"/>2.Директору <text:s/>муниципального бюджетного <text:s/>общеобразовательного учреждения <text:s/>Умётской средней общеобразовательной школы имени Героя Социалистического Труда П.С. Плешакова (Пархутик):</text:p>
      <text:p text:style-name="P16"><text:s text:c="2"/>2.1 назначить ответственного за <text:s/>проведение мониторинга в образовательных учреждениях;</text:p>
      <text:p text:style-name="P17"><text:s text:c="7"/>2.2<text:s/>организовать проведение мониторинга во всех общеобразовательных учреждениях, <text:s/>осуществляющих профильное обучение;</text:p>
      <text:p text:style-name="P18"><text:span text:style-name="T19"><text:s text:c="3"/></text:span><text:span text:style-name="T20">2.3<text:s/></text:span><text:span text:style-name="T21">в срок до 25.12.2012</text:span><text:span text:style-name="T22"><text:s text:c="2"/></text:span><text:span text:style-name="T23">предоставить <text:s/>результаты мониторинга (приложение №4 к приказу управления образования и науки области от 13.12.201</text:span><text:span text:style-name="T24">2 № 3394)<text:s/></text:span><text:span text:style-name="T25">по электронной почте в отдел образования.</text:span></text:p>
      <text:p text:style-name="P26"><text:s text:c="8"/>3. Контроль <text:s/>исполнения приказа <text:s/>оставляю за собой.</text:p>
      <text:p text:style-name="P27"/>
      <text:p text:style-name="P28">Начальник отдела образования <text:s text:c="51"/>Н.Ю. Землякова <text:s/></text:p>
      <text:p text:style-name="P29"/>
      <text:p text:style-name="P30"/>
      <text:p text:style-name="P31">Мелькова О.В.</text:p>
      <text:p text:style-name="P32">24942<text:span text:style-name="T3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 text:start-value="4">
        <style:list-level-properties text:space-before="0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722in" text:min-label-width="0.433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23</dc:creator>
    <meta:creation-date>2013-10-20T07:43:00Z</meta:creation-date>
    <dc:date>2013-10-20T07:43:00Z</dc:date>
    <meta:print-date>1601-01-01T00:00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04" meta:character-count="2039" meta:row-count="14" meta:non-whitespace-character-count="1739"/>
  </office:meta>
</office:document-meta>
</file>