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0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1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2" style:parent-style-name="Обычный" style:family="paragraph">
      <style:paragraph-properties fo:line-height="0.1666in"/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8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9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0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1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TableColumn44" style:family="table-column">
      <style:table-column-properties style:column-width="3.3229in" style:use-optimal-column-width="false"/>
    </style:style>
    <style:style style:name="TableColumn45" style:family="table-column">
      <style:table-column-properties style:column-width="3.3236in" style:use-optimal-column-width="false"/>
    </style:style>
    <style:style style:name="Table43" style:family="table">
      <style:table-properties style:width="6.6465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Обычный" style:family="paragraph">
      <style:paragraph-properties style:snap-to-layout-grid="false" fo:text-align="end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justify"/>
    </style:style>
    <style:style style:name="P60" style:parent-style-name="Обычный" style:family="paragraph">
      <style:paragraph-properties fo:text-align="justify"/>
    </style:style>
    <style:style style:name="TableColumn62" style:family="table-column">
      <style:table-column-properties style:column-width="0.6305in" style:use-optimal-column-width="false"/>
    </style:style>
    <style:style style:name="TableColumn63" style:family="table-column">
      <style:table-column-properties style:column-width="1.9444in" style:use-optimal-column-width="false"/>
    </style:style>
    <style:style style:name="TableColumn64" style:family="table-column">
      <style:table-column-properties style:column-width="2.4625in" style:use-optimal-column-width="false"/>
    </style:style>
    <style:style style:name="TableColumn65" style:family="table-column">
      <style:table-column-properties style:column-width="1.6868in" style:use-optimal-column-width="false"/>
    </style:style>
    <style:style style:name="Table61" style:family="table">
      <style:table-properties style:width="6.7243in" fo:margin-left="-0.003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Обычный" style:family="paragraph">
      <style:paragraph-properties style:snap-to-layout-grid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Обычный" style:family="paragraph">
      <style:paragraph-properties style:snap-to-layout-grid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paragraph-properties style:snap-to-layout-grid="false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Обычный" style:family="paragraph">
      <style:paragraph-properties style:snap-to-layout-grid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Обычный" style:family="paragraph">
      <style:paragraph-properties style:snap-to-layout-grid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" style:parent-style-name="Обычный" style:family="paragraph">
      <style:paragraph-properties style:snap-to-layout-grid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style:snap-to-layout-grid="false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Обычный" style:family="paragraph">
      <style:paragraph-properties style:snap-to-layout-grid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Обычный" style:family="paragraph">
      <style:paragraph-properties style:snap-to-layout-grid="false"/>
    </style:style>
    <style:style style:name="TableCell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" style:parent-style-name="Обычный" style:family="paragraph">
      <style:paragraph-properties style:snap-to-layout-grid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paragraph-properties style:snap-to-layout-grid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style:snap-to-layout-grid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Обычный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Обычный" style:family="paragraph">
      <style:paragraph-properties style:snap-to-layout-grid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style:snap-to-layout-grid="false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Обычный" style:family="paragraph">
      <style:paragraph-properties style:snap-to-layout-grid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Обычный" style:family="paragraph">
      <style:paragraph-properties style:snap-to-layout-grid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style:snap-to-layout-grid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" style:parent-style-name="Обычный" style:family="paragraph">
      <style:paragraph-properties style:snap-to-layout-grid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style:snap-to-layout-grid="fals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" style:parent-style-name="Обычный" style:family="paragraph">
      <style:paragraph-properties style:snap-to-layout-grid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Обычный" style:family="paragraph">
      <style:paragraph-properties style:snap-to-layout-grid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Обычный" style:family="paragraph">
      <style:paragraph-properties style:snap-to-layout-grid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Обычный" style:family="paragraph">
      <style:paragraph-properties style:snap-to-layout-grid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style:snap-to-layout-grid="fals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0" style:parent-style-name="Обычный" style:family="paragraph">
      <style:paragraph-properties style:snap-to-layout-grid="false"/>
    </style:style>
    <style:style style:name="TableCell1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snap-to-layout-grid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Обычный" style:family="paragraph">
      <style:paragraph-properties style:snap-to-layout-grid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style:snap-to-layout-grid="fals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Обычный" style:family="paragraph">
      <style:paragraph-properties style:snap-to-layout-grid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style:snap-to-layout-grid="false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/>
    </style:style>
    <style:style style:name="P165" style:parent-style-name="Обычный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7"/><text:span text:style-name="T2"><text:s text:c="18"/></text:span><text:span text:style-name="T3">АДМИНИСТРАЦИЯ УМЁТСКОГО РАЙОНА</text:span></text:p>
      <text:p text:style-name="P4">ТАМБОВСКОЙ ОБЛАСТИ</text:p>
      <text:p text:style-name="P5"/>
      <text:p text:style-name="P6"><text:s text:c="48"/>ПОСТАНОВЛЕНИЕ</text:p>
      <text:p text:style-name="P7"/>
      <text:p text:style-name="P8">07.03.2014 <text:s text:c="39"/>р.п.Умёт <text:s text:c="47"/>№137</text:p>
      <text:p text:style-name="P9"><text:s/></text:p>
      <text:p text:style-name="P10">Об утверждении примерного плана-графика курсов<text:s/></text:p>
      <text:p text:style-name="P11">повышения квалификации руководящих и педагогических</text:p>
      <text:p text:style-name="P12">работников дошкольного образования</text:p>
      <text:p text:style-name="P13"/>
      <text:p text:style-name="P14"><text:s text:c="2"/><text:tab/>Во исполнение п.3.1. постановления администрации района от 05.03.2014 №126 «О введении федерального государственного образовательного стандарта <text:s/>дошкольного <text:s/>образования <text:s/>на территории района» и в <text:s/>целях получения качественных услуг <text:s text:c="2"/>дошкольного образования администрация района постановляет:</text:p>
      <text:p text:style-name="P15"><text:tab/>1. Утвердить примерный план-график повышения квалификации руководящих и<text:s/>педагогических работников дошкольного образования согласно приложению.</text:p>
      <text:p text:style-name="P16">2. Контроль исполнения настоящего постановления возложить на заместителя главы администрации района П.Г.Юдкина.</text:p>
      <text:p text:style-name="P17"/>
      <text:p text:style-name="P18"/>
      <text:p text:style-name="P19"/>
      <text:p text:style-name="P20">Глава <text:s/>администрации<text:s/></text:p>
      <text:p text:style-name="P21">района <text:s text:c="41"/><text:s text:c="52"/>Ю.И. Парышев <text:s text:c="9"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Н.Ю. Землякова</text:p>
      <text:p text:style-name="P39">24256</text:p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<text:s text:c="42"/>Приложение <text:s/></text:p>
            <text:p text:style-name="P51">УТВЕРЖДЁН</text:p>
          </table:table-cell>
        </table:table-row>
      </table:table>
      <text:p text:style-name="P52"><text:s text:c="65"/>постановлением администрации района <text:s text:c="17"/></text:p>
      <text:p text:style-name="P53"><text:s text:c="99"/>от 07.03.2014 № 137 <text:s/></text:p>
      <text:p text:style-name="P54"/>
      <text:p text:style-name="P55"/>
      <text:p text:style-name="P56">Примерный план-график</text:p>
      <text:p text:style-name="P57">прохождения курсов повышения квалификации руководящих</text:p>
      <text:p text:style-name="P58">и педагогических работников дошкольного образования</text:p>
      <text:p text:style-name="P59"/>
      <text:p text:style-name="P60"><text:s text:c="42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№</text:p>
            <text:p text:style-name="Обычный">п/п</text:p>
          </table:table-cell>
          <table:table-cell table:style-name="TableCell69">
            <text:p text:style-name="P70">Фамилия, имя, отчество</text:p>
          </table:table-cell>
          <table:table-cell table:style-name="TableCell71">
            <text:p text:style-name="P72">Место</text:p>
            <text:p text:style-name="Обычный">работы, должность</text:p>
          </table:table-cell>
          <table:table-cell table:style-name="TableCell73">
            <text:p text:style-name="P74">Срок прохождения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Кастерина И.А.</text:p>
          </table:table-cell>
          <table:table-cell table:style-name="TableCell80">
            <text:p text:style-name="P81">МБДОУ «Центр развития ребёнка», психолог</text:p>
          </table:table-cell>
          <table:table-cell table:style-name="TableCell82">
            <text:p text:style-name="P83">сентябрь 2014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Щербинина Т.А.</text:p>
          </table:table-cell>
          <table:table-cell table:style-name="TableCell89">
            <text:p text:style-name="P90">МБДОУ «Центр развития ребёнка», воспитатель</text:p>
          </table:table-cell>
          <table:table-cell table:style-name="TableCell91">
            <text:p text:style-name="P92">сентябрь 2014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Ефремова В.Н.</text:p>
          </table:table-cell>
          <table:table-cell table:style-name="TableCell98">
            <text:p text:style-name="P99">МБДОУ «Центр развития ребёнка», воспитатель</text:p>
          </table:table-cell>
          <table:table-cell table:style-name="TableCell100">
            <text:p text:style-name="P101">октябрь 2014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Климонтова Е.В.</text:p>
          </table:table-cell>
          <table:table-cell table:style-name="TableCell107">
            <text:p text:style-name="P108">МБДОУ «Центр развития ребёнка», музыкальный руководитель</text:p>
          </table:table-cell>
          <table:table-cell table:style-name="TableCell109">
            <text:p text:style-name="P110">октябрь 2014</text:p>
          </table:table-cell>
        </table:table-row>
        <table:table-row table:style-name="TableRow111">
          <table:table-cell table:style-name="TableCell112">
            <text:p text:style-name="P113">5.</text:p>
          </table:table-cell>
          <table:table-cell table:style-name="TableCell114">
            <text:p text:style-name="P115">Федотова Г.Н.</text:p>
          </table:table-cell>
          <table:table-cell table:style-name="TableCell116">
            <text:p text:style-name="P117">МБДОУ «Центр развития ребёнка», <text:s/>воспитатель</text:p>
          </table:table-cell>
          <table:table-cell table:style-name="TableCell118">
            <text:p text:style-name="P119">октябрь 2014</text:p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>
            <text:p text:style-name="P124">Сычёва В.В.</text:p>
          </table:table-cell>
          <table:table-cell table:style-name="TableCell125">
            <text:p text:style-name="P126">МБДОУ «Центр развития ребёнка», воспитатель</text:p>
          </table:table-cell>
          <table:table-cell table:style-name="TableCell127">
            <text:p text:style-name="P128">ноябрь 2014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Пономарёва Л.В.</text:p>
          </table:table-cell>
          <table:table-cell table:style-name="TableCell134">
            <text:p text:style-name="P135">МБДОУ «Центр развития ребёнка», воспитатель</text:p>
          </table:table-cell>
          <table:table-cell table:style-name="TableCell136">
            <text:p text:style-name="P137">ноябрь 2014</text:p>
          </table:table-cell>
        </table:table-row>
        <table:table-row table:style-name="TableRow138">
          <table:table-cell table:style-name="TableCell139">
            <text:p text:style-name="P140">8.</text:p>
          </table:table-cell>
          <table:table-cell table:style-name="TableCell141">
            <text:p text:style-name="P142">Багирова Н.В.</text:p>
          </table:table-cell>
          <table:table-cell table:style-name="TableCell143">
            <text:p text:style-name="P144">МБДОУ «Центр развития ребёнка», директор</text:p>
          </table:table-cell>
          <table:table-cell table:style-name="TableCell145">
            <text:p text:style-name="P146">декабрь 2014</text:p>
          </table:table-cell>
        </table:table-row>
        <table:table-row table:style-name="TableRow147">
          <table:table-cell table:style-name="TableCell148">
            <text:p text:style-name="P149">9.</text:p>
          </table:table-cell>
          <table:table-cell table:style-name="TableCell150">
            <text:p text:style-name="P151">Котышова О.Н.</text:p>
          </table:table-cell>
          <table:table-cell table:style-name="TableCell152">
            <text:p text:style-name="P153">МБДОУ «Центр развития ребёнка»,<text:s/></text:p>
          </table:table-cell>
          <table:table-cell table:style-name="TableCell154">
            <text:p text:style-name="P155">декабрь 2014</text:p>
          </table:table-cell>
        </table:table-row>
        <table:table-row table:style-name="TableRow156">
          <table:table-cell table:style-name="TableCell157">
            <text:p text:style-name="P158">10.</text:p>
          </table:table-cell>
          <table:table-cell table:style-name="TableCell159">
            <text:p text:style-name="P160">Пачинская Ю.А.</text:p>
          </table:table-cell>
          <table:table-cell table:style-name="TableCell161">
            <text:p text:style-name="P162">Липовский филиал МБДОУ «Центр развития ребёнка», воспитатель</text:p>
          </table:table-cell>
          <table:table-cell table:style-name="TableCell163">
            <text:p text:style-name="P164">декабрь 2014</text:p>
          </table:table-cell>
        </table:table-row>
      </table:table>
      <text:p text:style-name="Обычный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="Arial"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Mangal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Rono12</meta:initial-creator>
    <dc:creator>Андрей</dc:creator>
    <meta:creation-date>2014-06-02T14:21:00Z</meta:creation-date>
    <dc:date>2014-06-02T14:21:00Z</dc:date>
    <meta:print-date>2014-04-21T05:41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7" meta:character-count="2459" meta:row-count="17" meta:non-whitespace-character-count="2096"/>
  </office:meta>
</office:document-meta>
</file>