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000080"/>
    </style:style>
    <style:style style:name="T3" style:parent-style-name="Основнойшрифтабзаца" style:family="text">
      <style:text-properties fo:font-weight="bold" style:font-weight-asian="bold" style:font-weight-complex="bold" fo:color="#000080"/>
    </style:style>
    <style:style style:name="T4" style:parent-style-name="Основнойшрифтабзаца" style:family="text">
      <style:text-properties fo:font-weight="bold" style:font-weight-asian="bold" style:font-weight-complex="bold" fo:color="#000080"/>
    </style:style>
    <style:style style:name="T5" style:parent-style-name="Основнойшрифтабзаца" style:family="text">
      <style:text-properties fo:font-weight="bold" style:font-weight-asian="bold" style:font-weight-complex="bold" fo:color="#000080"/>
    </style:style>
    <style:style style:name="T6" style:parent-style-name="Основнойшрифтабзаца" style:family="text">
      <style:text-properties fo:font-weight="bold" style:font-weight-asian="bold" style:font-weight-complex="bold" fo:color="#000080"/>
    </style:style>
    <style:style style:name="T7" style:parent-style-name="Основнойшрифтабзаца" style:family="text">
      <style:text-properties fo:font-weight="bold" style:font-weight-asian="bold" style:font-weight-complex="bold" fo:color="#000080"/>
    </style:style>
    <style:style style:name="T8" style:parent-style-name="Основнойшрифтабзаца" style:family="text">
      <style:text-properties fo:font-weight="bold" style:font-weight-asian="bold" style:font-weight-complex="bold" fo:color="#000080"/>
    </style:style>
    <style:style style:name="T9" style:parent-style-name="Основнойшрифтабзаца" style:family="text">
      <style:text-properties fo:font-weight="bold" style:font-weight-asian="bold" style:font-weight-complex="bold" fo:color="#000080"/>
    </style:style>
    <style:style style:name="T10" style:parent-style-name="Основнойшрифтабзаца" style:family="text">
      <style:text-properties fo:font-weight="bold" style:font-weight-asian="bold" style:font-weight-complex="bold" fo:color="#000080"/>
    </style:style>
    <style:style style:name="T11" style:parent-style-name="Основнойшрифтабзаца" style:family="text">
      <style:text-properties fo:font-weight="bold" style:font-weight-asian="bold" style:font-weight-complex="bold" fo:color="#000080"/>
    </style:style>
    <style:style style:name="T12" style:parent-style-name="Основнойшрифтабзаца" style:family="text">
      <style:text-properties fo:font-weight="bold" style:font-weight-asian="bold" style:font-weight-complex="bold" fo:color="#000080"/>
    </style:style>
    <style:style style:name="T13" style:parent-style-name="Основнойшрифтабзаца" style:family="text">
      <style:text-properties fo:font-weight="bold" style:font-weight-asian="bold" style:font-weight-complex="bold" fo:color="#000080"/>
    </style:style>
    <style:style style:name="T14" style:parent-style-name="Основнойшрифтабзаца" style:family="text">
      <style:text-properties fo:font-weight="bold" style:font-weight-asian="bold" style:font-weight-complex="bold" fo:color="#000080"/>
    </style:style>
    <style:style style:name="T15" style:parent-style-name="Основнойшрифтабзаца" style:family="text">
      <style:text-properties fo:font-weight="bold" style:font-weight-asian="bold" style:font-weight-complex="bold" fo:color="#000080"/>
    </style:style>
    <style:style style:name="T16" style:parent-style-name="Основнойшрифтабзаца" style:family="text">
      <style:text-properties fo:font-weight="bold" style:font-weight-asian="bold" style:font-weight-complex="bold" fo:color="#000080"/>
    </style:style>
    <style:style style:name="T17" style:parent-style-name="Основнойшрифтабзаца" style:family="text">
      <style:text-properties fo:font-weight="bold" style:font-weight-asian="bold" style:font-weight-complex="bold" fo:color="#000080"/>
    </style:style>
    <style:style style:name="T18" style:parent-style-name="Основнойшрифтабзаца" style:family="text">
      <style:text-properties fo:font-weight="bold" style:font-weight-asian="bold" style:font-weight-complex="bold" fo:color="#000080"/>
    </style:style>
    <style:style style:name="T19" style:parent-style-name="Основнойшрифтабзаца" style:family="text">
      <style:text-properties fo:font-weight="bold" style:font-weight-asian="bold" style:font-weight-complex="bold" fo:color="#000080"/>
    </style:style>
    <style:style style:name="T20" style:parent-style-name="Основнойшрифтабзаца" style:family="text">
      <style:text-properties fo:font-weight="bold" style:font-weight-asian="bold" style:font-weight-complex="bold" fo:color="#000080"/>
    </style:style>
    <style:style style:name="T21" style:parent-style-name="Основнойшрифтабзаца" style:family="text">
      <style:text-properties fo:font-weight="bold" style:font-weight-asian="bold" style:font-weight-complex="bold" fo:color="#000080"/>
    </style:style>
    <style:style style:name="T22" style:parent-style-name="Основнойшрифтабзаца" style:family="text">
      <style:text-properties fo:font-weight="bold" style:font-weight-asian="bold" style:font-weight-complex="bold" fo:color="#000080"/>
    </style:style>
    <style:style style:name="T23" style:parent-style-name="Основнойшрифтабзаца" style:family="text">
      <style:text-properties fo:font-weight="bold" style:font-weight-asian="bold" style:font-weight-complex="bold" fo:color="#000080"/>
    </style:style>
    <style:style style:name="T24" style:parent-style-name="Основнойшрифтабзаца" style:family="text">
      <style:text-properties fo:font-weight="bold" style:font-weight-asian="bold" style:font-weight-complex="bold" fo:color="#000080"/>
    </style:style>
    <style:style style:name="T25" style:parent-style-name="Основнойшрифтабзаца" style:family="text">
      <style:text-properties fo:font-weight="bold" style:font-weight-asian="bold" style:font-weight-complex="bold" fo:color="#000080"/>
    </style:style>
    <style:style style:name="T26" style:parent-style-name="Основнойшрифтабзаца" style:family="text">
      <style:text-properties fo:font-weight="bold" style:font-weight-asian="bold" style:font-weight-complex="bold" fo:color="#000080"/>
    </style:style>
    <style:style style:name="T27" style:parent-style-name="Основнойшрифтабзаца" style:family="text">
      <style:text-properties fo:font-weight="bold" style:font-weight-asian="bold" style:font-weight-complex="bold" fo:color="#000080"/>
    </style:style>
    <style:style style:name="T28" style:parent-style-name="Основнойшрифтабзаца" style:family="text">
      <style:text-properties fo:font-weight="bold" style:font-weight-asian="bold" style:font-weight-complex="bold" fo:color="#000080"/>
    </style:style>
    <style:style style:name="T29" style:parent-style-name="Основнойшрифтабзаца" style:family="text">
      <style:text-properties fo:font-weight="bold" style:font-weight-asian="bold" style:font-weight-complex="bold" fo:color="#000080"/>
    </style:style>
    <style:style style:name="T30" style:parent-style-name="Основнойшрифтабзаца" style:family="text">
      <style:text-properties fo:font-weight="bold" style:font-weight-asian="bold" style:font-weight-complex="bold" fo:color="#000080"/>
    </style:style>
    <style:style style:name="T31" style:parent-style-name="Основнойшрифтабзаца" style:family="text">
      <style:text-properties fo:font-weight="bold" style:font-weight-asian="bold" style:font-weight-complex="bold" fo:color="#000080"/>
    </style:style>
    <style:style style:name="T32" style:parent-style-name="Основнойшрифтабзаца" style:family="text">
      <style:text-properties fo:color="#008000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08000" style:text-underline-type="single" style:text-underline-style="solid" style:text-underline-width="auto" style:text-underline-mode="continuous"/>
    </style:style>
    <style:style style:name="P34" style:parent-style-name="Заголовокстатьи" style:family="paragraph">
      <style:text-properties fo:font-weight="bold" style:font-weight-asian="bold" style:font-weight-complex="bold" fo:color="#000080"/>
    </style:style>
    <style:style style:name="P35" style:parent-style-name="Заголовокстатьи" style:family="paragraph">
      <style:text-properties fo:font-weight="bold" style:font-weight-asian="bold" style:font-weight-complex="bold" fo:color="#000080"/>
    </style:style>
    <style:style style:name="T36" style:parent-style-name="Основнойшрифтабзаца" style:family="text">
      <style:text-properties fo:font-weight="bold" style:font-weight-asian="bold" style:font-weight-complex="bold" fo:color="#000080"/>
    </style:style>
    <style:style style:name="P37" style:parent-style-name="Заголовокстатьи" style:family="paragraph">
      <style:text-properties fo:font-weight="bold" style:font-weight-asian="bold" style:font-weight-complex="bold" fo:color="#000080"/>
    </style:style>
    <style:style style:name="T38" style:parent-style-name="Основнойшрифтабзаца" style:family="text">
      <style:text-properties fo:font-weight="bold" style:font-weight-asian="bold" style:font-weight-complex="bold" fo:color="#000080"/>
    </style:style>
    <style:style style:name="TableColumn40" style:family="table-column">
      <style:table-column-properties style:column-width="2in"/>
    </style:style>
    <style:style style:name="TableColumn41" style:family="table-column">
      <style:table-column-properties style:column-width="2in"/>
    </style:style>
    <style:style style:name="Table39" style:family="table">
      <style:table-properties style:width="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</office:automatic-styles>
  <office:body>
    <office:text text:use-soft-page-breaks="true">
      <text:h text:style-name="P1" text:outline-level="1">Федеральный закон от 27 июля 2006 г. N 149-ФЗ<text:line-break/>"Об информации, информационных технологиях и о защите информации"</text:h>
      <text:p text:style-name="Обычный"/>
      <text:p text:style-name="Обычный"><text:span text:style-name="T2">Принят Государственной Думой 8 июля 2006 года</text:span></text:p>
      <text:p text:style-name="Обычный"><text:span text:style-name="T3">Одобрен Советом Федерации 14 июля 2006 года</text:span></text:p>
      <text:p text:style-name="Обычный"/>
      <text:p text:style-name="Комментарий"/>
      <text:p text:style-name="Заголовокстатьи"><text:bookmark-start text:name="sub_1"/><text:span text:style-name="T4">Статья 1.<text:s/></text:span>Сфера действия настоящего Федерального закона</text:p>
      <text:p text:style-name="Обычный"><text:bookmark-start text:name="sub_110"/><text:bookmark-end text:name="sub_1"/>1. Настоящий Федеральный закон регулирует отношения, возникающие при:</text:p>
      <text:p text:style-name="Обычный"><text:bookmark-start text:name="sub_111"/><text:bookmark-end text:name="sub_110"/>1) осуществлении права на поиск, получение, передачу, производство и распространение информации;</text:p>
      <text:p text:style-name="Обычный"><text:bookmark-start text:name="sub_112"/><text:bookmark-end text:name="sub_111"/>2) применении информационных технологий;</text:p>
      <text:p text:style-name="Обычный"><text:bookmark-start text:name="sub_113"/><text:bookmark-end text:name="sub_112"/>3) обеспечении защиты информации.</text:p>
      <text:p text:style-name="Обычный"><text:bookmark-start text:name="sub_120"/><text:bookmark-end text:name="sub_113"/>2. Положения настоящего Федерального закона не распространяются на отношения, возникающие при правовой охране результатов интеллектуальной деятельности и приравненных к ним средств индивидуализации.</text:p>
      <text:p text:style-name="Обычный"><text:bookmark-end text:name="sub_120"/></text:p>
      <text:p text:style-name="Заголовокстатьи"><text:bookmark-start text:name="sub_2"/><text:span text:style-name="T5">Статья 2.<text:s/></text:span>Основные понятия, используемые в настоящем Федеральном законе</text:p>
      <text:p text:style-name="Обычный"><text:bookmark-end text:name="sub_2"/>В настоящем Федеральном законе используются следующие основные понятия:</text:p>
      <text:p text:style-name="Обычный"><text:bookmark-start text:name="sub_21"/>1)<text:s/><text:span text:style-name="T6">информация</text:span><text:s/>- сведения (сообщения, данные) независимо от формы их представления;</text:p>
      <text:p text:style-name="Обычный"><text:bookmark-start text:name="sub_22"/><text:bookmark-end text:name="sub_21"/>2)<text:s/><text:span text:style-name="T7">информационные технологии<text:s/></text:span>- процессы, методы поиска, сбора, хранения, обработки, предоставления, распространения информации и способы осуществления таких процессов и методов;</text:p>
      <text:p text:style-name="Обычный"><text:bookmark-start text:name="sub_23"/><text:bookmark-end text:name="sub_22"/>3)<text:s/><text:span text:style-name="T8">информационная система</text:span><text:s/>- совокупность содержащейся в базах данных информации и обеспечивающих ее обработку информационных технологий и технических средств;</text:p>
      <text:p text:style-name="Обычный"><text:bookmark-start text:name="sub_24"/><text:bookmark-end text:name="sub_23"/>4)<text:s/><text:span text:style-name="T9">информационно-телекоммуникационная сеть</text:span><text:s/>-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;</text:p>
      <text:p text:style-name="Обычный"><text:bookmark-start text:name="sub_25"/><text:bookmark-end text:name="sub_24"/>5)<text:s/><text:span text:style-name="T10">обладатель информации</text:span><text:s/>- лицо, самостоятельно создавшее информацию либо получившее на основании закона или договора право разрешать или ограничивать доступ к информации, определяемой по каким-либо признакам;</text:p>
      <text:p text:style-name="Обычный"><text:bookmark-start text:name="sub_26"/><text:bookmark-end text:name="sub_25"/>6)<text:s/><text:span text:style-name="T11">доступ к информации</text:span><text:s/>- возможность получения информации и ее использования;</text:p>
      <text:p text:style-name="Обычный"><text:bookmark-start text:name="sub_27"/><text:bookmark-end text:name="sub_26"/>7)<text:s/><text:span text:style-name="T12">конфиденциальность информации</text:span><text:s/>- обязательное для выполнения лицом, получившим доступ к определенной информации, требование не передавать такую информацию третьим лицам без согласия ее обладателя;</text:p>
      <text:p text:style-name="Обычный"><text:bookmark-start text:name="sub_28"/><text:bookmark-end text:name="sub_27"/>8)<text:s/><text:span text:style-name="T13">предоставление информации</text:span><text:s/>- действия, направленные на получение информации определенным кругом лиц или передачу информации определенному кругу лиц;</text:p>
      <text:p text:style-name="Обычный"><text:bookmark-start text:name="sub_29"/><text:bookmark-end text:name="sub_28"/>9)<text:s/><text:span text:style-name="T14">распространение информации</text:span><text:s/>- действия, направленные на получение информации неопределенным кругом лиц или передачу информации неопределенному кругу лиц;</text:p>
      <text:p text:style-name="Обычный"><text:bookmark-start text:name="sub_210"/><text:bookmark-end text:name="sub_29"/>10)<text:s/><text:span text:style-name="T15">электронное сообщение</text:span><text:s/>- информация, переданная или полученная пользователем информационно-телекоммуникационной сети;</text:p>
      <text:p text:style-name="Обычный"><text:bookmark-start text:name="sub_211"/><text:bookmark-end text:name="sub_210"/>11)<text:s/><text:span text:style-name="T16">документированная информация</text:span><text:s/>- зафиксированная на материальном носителе путем документирования информация с реквизитами, позволяющими определить такую информацию или в установленных законодательством Российской Федерации случаях ее материальный носитель;</text:p>
      <text:p text:style-name="Обычный"><text:bookmark-start text:name="sub_212"/><text:bookmark-end text:name="sub_211"/>12)<text:s/><text:span text:style-name="T17">оператор информационной системы</text:span><text:s/>- гражданин или юридическое лицо, осуществляющие деятельность по эксплуатации информационной системы, в том числе по обработке информации, содержащейся в ее базах данных.</text:p>
      <text:p text:style-name="Обычный"><text:bookmark-end text:name="sub_212"/></text:p>
      <text:p text:style-name="Заголовокстатьи"><text:bookmark-start text:name="sub_3"/><text:span text:style-name="T18">Статья 3.<text:s/></text:span>Принципы правового регулирования отношений в сфере информации, информационных технологий и защиты информации</text:p>
      <text:p text:style-name="Обычный"><text:bookmark-end text:name="sub_3"/>Правовое регулирование отношений, возникающих в сфере информации, информационных технологий и защиты информации, основывается на следующих принципах:</text:p>
      <text:p text:style-name="Обычный"><text:bookmark-start text:name="sub_31"/>1) свобода поиска, получения, передачи, производства и распространения информации любым законным способом;</text:p>
      <text:p text:style-name="Обычный"><text:bookmark-start text:name="sub_32"/><text:bookmark-end text:name="sub_31"/>2) установление ограничений доступа к информации только федеральными законами;</text:p>
      <text:p text:style-name="Обычный"><text:bookmark-start text:name="sub_33"/><text:bookmark-end text:name="sub_32"/>3) открытость информации о деятельности государственных органов и органов местного самоуправления и свободный доступ к такой информации, кроме случаев, установленных федеральными законами;</text:p>
      <text:p text:style-name="Обычный"><text:bookmark-start text:name="sub_34"/><text:bookmark-end text:name="sub_33"/>4) равноправие языков народов Российской Федерации при создании информационных систем и их эксплуатации;</text:p>
      <text:p text:style-name="Обычный"><text:bookmark-start text:name="sub_35"/><text:bookmark-end text:name="sub_34"/>5) обеспечение безопасности Российской Федерации при создании информационных систем, их эксплуатации и защите содержащейся в них информации;</text:p>
      <text:p text:style-name="Обычный"><text:bookmark-start text:name="sub_36"/><text:bookmark-end text:name="sub_35"/>6) достоверность информации и своевременность ее предоставления;</text:p>
      <text:p text:style-name="Обычный"><text:bookmark-start text:name="sub_37"/><text:bookmark-end text:name="sub_36"/><text:soft-page-break/>7) неприкосновенность частной жизни, недопустимость сбора, хранения, использования и распространения информации о частной жизни лица без его согласия;</text:p>
      <text:p text:style-name="Обычный"><text:bookmark-start text:name="sub_38"/><text:bookmark-end text:name="sub_37"/>8) недопустимость установления нормативными правовыми актами каких-либо преимуществ применения одних информационных технологий перед другими, если только обязательность применения определенных информационных технологий для создания и эксплуатации государственных информационных систем не установлена федеральными законами.</text:p>
      <text:p text:style-name="Обычный"><text:bookmark-end text:name="sub_38"/></text:p>
      <text:p text:style-name="Комментарий"/>
      <text:p text:style-name="Заголовокстатьи"><text:bookmark-start text:name="sub_4"/><text:span text:style-name="T19">Статья 4.<text:s/></text:span>Законодательство Российской Федерации об информации, информационных технологиях и о защите информации</text:p>
      <text:p text:style-name="Обычный"><text:bookmark-start text:name="sub_41"/><text:bookmark-end text:name="sub_4"/>1. Законодательство Российской Федерации об информации, информационных технологиях и о защите информации основывается на Конституции Российской Федерации, международных договорах Российской Федерации и состоит из настоящего Федерального закона и других регулирующих отношения по использованию информации федеральных законов.</text:p>
      <text:p text:style-name="Обычный"><text:bookmark-start text:name="sub_42"/><text:bookmark-end text:name="sub_41"/>2. Правовое регулирование отношений, связанных с организацией и деятельностью средств массовой информации, осуществляется в соответствии с законодательством Российской Федерации о средствах массовой информации.</text:p>
      <text:p text:style-name="Обычный"><text:bookmark-start text:name="sub_43"/><text:bookmark-end text:name="sub_42"/>3. Порядок хранения и использования включенной в состав архивных фондов документированной информации устанавливается законодательством об архивном деле в Российской Федерации.</text:p>
      <text:p text:style-name="Обычный"><text:bookmark-end text:name="sub_43"/></text:p>
      <text:p text:style-name="Заголовокстатьи"><text:bookmark-start text:name="sub_5"/><text:span text:style-name="T20">Статья 5.<text:s/></text:span>Информация как объект правовых отношений</text:p>
      <text:p text:style-name="Обычный"><text:bookmark-start text:name="sub_51"/><text:bookmark-end text:name="sub_5"/>1. Информация может являться объектом публичных, гражданских и иных правовых отношений. Информация может свободно использоваться любым лицом и передаваться одним лицом другому лицу, если федеральными законами не установлены ограничения доступа к информации либо иные требования к порядку ее предоставления или распространения.</text:p>
      <text:p text:style-name="Обычный"><text:bookmark-start text:name="sub_52"/><text:bookmark-end text:name="sub_51"/>2. Информация в зависимости от категории доступа к ней подразделяется на общедоступную информацию, а также на информацию, доступ к которой ограничен федеральными законами (информация ограниченного доступа).</text:p>
      <text:p text:style-name="Обычный"><text:bookmark-start text:name="sub_53"/><text:bookmark-end text:name="sub_52"/>3. Информация в зависимости от порядка ее предоставления или распространения подразделяется на:</text:p>
      <text:p text:style-name="Обычный"><text:bookmark-start text:name="sub_531"/><text:bookmark-end text:name="sub_53"/>1) информацию, свободно распространяемую;</text:p>
      <text:p text:style-name="Обычный"><text:bookmark-start text:name="sub_532"/><text:bookmark-end text:name="sub_531"/>2) информацию, предоставляемую по соглашению лиц, участвующих в соответствующих отношениях;</text:p>
      <text:p text:style-name="Обычный"><text:bookmark-start text:name="sub_533"/><text:bookmark-end text:name="sub_532"/>3) информацию, которая в соответствии с федеральными законами подлежит предоставлению или распространению;</text:p>
      <text:p text:style-name="Обычный"><text:bookmark-start text:name="sub_534"/><text:bookmark-end text:name="sub_533"/>4) информацию, распространение которой в Российской Федерации ограничивается или запрещается.</text:p>
      <text:p text:style-name="Обычный"><text:bookmark-start text:name="sub_54"/><text:bookmark-end text:name="sub_534"/>4. Законодательством Российской Федерации могут быть установлены виды информации в зависимости от ее содержания или обладателя.</text:p>
      <text:p text:style-name="Обычный"><text:bookmark-end text:name="sub_54"/></text:p>
      <text:p text:style-name="Заголовокстатьи"><text:bookmark-start text:name="sub_6"/><text:span text:style-name="T21">Статья 6.<text:s/></text:span>Обладатель информации</text:p>
      <text:p text:style-name="Обычный"><text:bookmark-start text:name="sub_61"/><text:bookmark-end text:name="sub_6"/>1. Обладателем информации может быть гражданин (физическое лицо), юридическое лицо, Российская Федерация, субъект Российской Федерации, муниципальное образование.</text:p>
      <text:p text:style-name="Обычный"><text:bookmark-start text:name="sub_62"/><text:bookmark-end text:name="sub_61"/>2. От имени Российской Федерации, субъекта Российской Федерации, муниципального образования правомочия обладателя информации осуществляются соответственно государственными органами и органами местного самоуправления в пределах их полномочий, установленных соответствующими нормативными правовыми актами.</text:p>
      <text:p text:style-name="Обычный"><text:bookmark-start text:name="sub_63"/><text:bookmark-end text:name="sub_62"/>3. Обладатель информации, если иное не предусмотрено федеральными законами, вправе:</text:p>
      <text:p text:style-name="Обычный"><text:bookmark-start text:name="sub_631"/><text:bookmark-end text:name="sub_63"/>1) разрешать или ограничивать доступ к информации, определять порядок и условия такого доступа;</text:p>
      <text:p text:style-name="Обычный"><text:bookmark-start text:name="sub_632"/><text:bookmark-end text:name="sub_631"/>2) использовать информацию, в том числе распространять ее, по своему усмотрению;</text:p>
      <text:p text:style-name="Обычный"><text:bookmark-start text:name="sub_633"/><text:bookmark-end text:name="sub_632"/>3) передавать информацию другим лицам по договору или на ином установленном законом основании;</text:p>
      <text:p text:style-name="Обычный"><text:bookmark-start text:name="sub_634"/><text:bookmark-end text:name="sub_633"/>4) защищать установленными законом способами свои права в случае незаконного получения информации или ее незаконного использования иными лицами;</text:p>
      <text:p text:style-name="Обычный"><text:bookmark-start text:name="sub_635"/><text:bookmark-end text:name="sub_634"/>5) осуществлять иные действия с информацией или разрешать осуществление таких действий.</text:p>
      <text:p text:style-name="Обычный"><text:bookmark-start text:name="sub_64"/><text:bookmark-end text:name="sub_635"/>4. Обладатель информации при осуществлении своих прав обязан:</text:p>
      <text:p text:style-name="Обычный"><text:bookmark-start text:name="sub_641"/><text:bookmark-end text:name="sub_64"/>1) соблюдать права и законные интересы иных лиц;</text:p>
      <text:p text:style-name="Обычный"><text:bookmark-start text:name="sub_642"/><text:bookmark-end text:name="sub_641"/>2) принимать меры по защите информации;</text:p>
      <text:p text:style-name="Обычный"><text:bookmark-start text:name="sub_643"/><text:bookmark-end text:name="sub_642"/>3) ограничивать доступ к информации, если такая обязанность установлена федеральными законами.</text:p>
      <text:p text:style-name="Обычный"><text:bookmark-end text:name="sub_643"/></text:p>
      <text:p text:style-name="Заголовокстатьи"><text:bookmark-start text:name="sub_7"/><text:soft-page-break/><text:span text:style-name="T22">Статья 7.<text:s/></text:span>Общедоступная информация</text:p>
      <text:p text:style-name="Обычный"><text:bookmark-start text:name="sub_71"/><text:bookmark-end text:name="sub_7"/>1. К общедоступной информации относятся общеизвестные сведения и иная информация, доступ к которой не ограничен.</text:p>
      <text:p text:style-name="Обычный"><text:bookmark-start text:name="sub_72"/><text:bookmark-end text:name="sub_71"/>2. Общедоступная информация может использоваться любыми лицами по их усмотрению при соблюдении установленных федеральными законами ограничений в отношении распространения такой информации.</text:p>
      <text:p text:style-name="Обычный"><text:bookmark-start text:name="sub_73"/><text:bookmark-end text:name="sub_72"/>3. Обладатель информации, ставшей общедоступной по его решению, вправе требовать от лиц, распространяющих такую информацию, указывать себя в качестве источника такой информации.</text:p>
      <text:p text:style-name="Обычный"><text:bookmark-end text:name="sub_73"/></text:p>
      <text:p text:style-name="Комментарий"/>
      <text:p text:style-name="Заголовокстатьи"><text:bookmark-start text:name="sub_8"/><text:span text:style-name="T23">Статья 8.<text:s/></text:span>Право на доступ к информации</text:p>
      <text:p text:style-name="Обычный"><text:bookmark-start text:name="sub_81"/><text:bookmark-end text:name="sub_8"/>1. Граждане (физические лица) и организации (юридические лица) (далее - организации) вправе осуществлять поиск и получение любой информации в любых формах и из любых источников при условии соблюдения требований, установленных настоящим Федеральным законом и другими федеральными законами.</text:p>
      <text:p text:style-name="Обычный"><text:bookmark-start text:name="sub_82"/><text:bookmark-end text:name="sub_81"/>2. Гражданин (физическое лицо) имеет право на получение от государственных органов, органов местного самоуправления, их должностных лиц в порядке, установленном законодательством Российской Федерации, информации, непосредственно затрагивающей его права и свободы.</text:p>
      <text:p text:style-name="Обычный"><text:bookmark-start text:name="sub_83"/><text:bookmark-end text:name="sub_82"/>3. Организация имеет право на получение от государственных органов, органов местного самоуправления информации, непосредственно касающейся прав и обязанностей этой организации, а также информации, необходимой в связи с взаимодействием с указанными органами при осуществлении этой организацией своей уставной деятельности.</text:p>
      <text:p text:style-name="Обычный"><text:bookmark-start text:name="sub_84"/><text:bookmark-end text:name="sub_83"/>4. Не может быть ограничен доступ к:</text:p>
      <text:p text:style-name="Обычный"><text:bookmark-start text:name="sub_841"/><text:bookmark-end text:name="sub_84"/>1) нормативным правовым актам, затрагивающим права, свободы и обязанности человека и гражданина, а также устанавливающим правовое положение организаций и полномочия государственных органов, органов местного самоуправления;</text:p>
      <text:p text:style-name="Обычный"><text:bookmark-start text:name="sub_842"/><text:bookmark-end text:name="sub_841"/>2) информации о состоянии окружающей среды;</text:p>
      <text:p text:style-name="Обычный"><text:bookmark-start text:name="sub_843"/><text:bookmark-end text:name="sub_842"/>3) информации о деятельности государственных органов и органов местного самоуправления, а также об использовании бюджетных средств (за исключением сведений, составляющих государственную или служебную тайну);</text:p>
      <text:p text:style-name="Обычный"><text:bookmark-start text:name="sub_844"/><text:bookmark-end text:name="sub_843"/>4) информации, накапливаемой в открытых фондах библиотек, музеев и архивов, а также в государственных, муниципальных и иных информационных системах, созданных или предназначенных для обеспечения граждан (физических лиц) и организаций такой информацией;</text:p>
      <text:p text:style-name="Обычный"><text:bookmark-start text:name="sub_845"/><text:bookmark-end text:name="sub_844"/>5) иной информации, недопустимость ограничения доступа к которой установлена федеральными законами.</text:p>
      <text:p text:style-name="Обычный"><text:bookmark-start text:name="sub_85"/><text:bookmark-end text:name="sub_845"/>5. Государственные органы и органы местного самоуправления обязаны обеспечивать доступ к информации о своей деятельности на русском языке и государственном языке соответствующей республики в составе Российской Федерации в соответствии с федеральными законами, законами субъектов Российской Федерации и нормативными правовыми актами органов местного самоуправления. Лицо, желающее получить доступ к такой информации, не обязано обосновывать необходимость ее получения.</text:p>
      <text:p text:style-name="Обычный"><text:bookmark-start text:name="sub_86"/><text:bookmark-end text:name="sub_85"/>6. Решения и действия (бездействие) государственных органов и органов местного самоуправления, общественных объединений, должностных лиц, нарушающие право на доступ к информации, могут быть обжалованы в вышестоящий орган или вышестоящему должностному лицу либо в суд.</text:p>
      <text:p text:style-name="Обычный"><text:bookmark-start text:name="sub_87"/><text:bookmark-end text:name="sub_86"/>7. В случае, если в результате неправомерного отказа в доступе к информации, несвоевременного ее предоставления, предоставления заведомо недостоверной или не соответствующей содержанию запроса информации были причинены убытки, такие убытки подлежат возмещению в соответствии с гражданским законодательством.</text:p>
      <text:p text:style-name="Обычный"><text:bookmark-start text:name="sub_88"/><text:bookmark-end text:name="sub_87"/>8. Предоставляется бесплатно информация:</text:p>
      <text:p text:style-name="Обычный"><text:bookmark-start text:name="sub_881"/><text:bookmark-end text:name="sub_88"/>1) о деятельности государственных органов и органов местного самоуправления, размещенная такими органами в информационно-телекоммуникационных сетях;</text:p>
      <text:p text:style-name="Обычный"><text:bookmark-start text:name="sub_882"/><text:bookmark-end text:name="sub_881"/>2) затрагивающая права и установленные законодательством Российской Федерации обязанности заинтересованного лица;</text:p>
      <text:p text:style-name="Обычный"><text:bookmark-start text:name="sub_883"/><text:bookmark-end text:name="sub_882"/>3) иная установленная законом информация.</text:p>
      <text:p text:style-name="Обычный"><text:bookmark-start text:name="sub_89"/><text:bookmark-end text:name="sub_883"/>9. Установление платы за предоставление государственным органом или органом местного самоуправления информации о своей деятельности возможно только в случаях и на условиях, которые установлены федеральными законами.</text:p>
      <text:p text:style-name="Обычный"><text:bookmark-end text:name="sub_89"/></text:p>
      <text:p text:style-name="Заголовокстатьи"><text:bookmark-start text:name="sub_9"/><text:span text:style-name="T24">Статья 9.<text:s/></text:span>Ограничение доступа к информации</text:p>
      <text:p text:style-name="Обычный"><text:bookmark-start text:name="sub_91"/><text:bookmark-end text:name="sub_9"/>1.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Обычный"><text:bookmark-start text:name="sub_92"/><text:bookmark-end text:name="sub_91"/><text:soft-page-break/>2. Обязательным является соблюдение конфиденциальности информации, доступ к которой ограничен федеральными законами.</text:p>
      <text:p text:style-name="Обычный"><text:bookmark-start text:name="sub_93"/><text:bookmark-end text:name="sub_92"/>3. Защита информации, составляющей государственную тайну, осуществляется в соответствии с законодательством Российской Федерации о государственной тайне.</text:p>
      <text:p text:style-name="Обычный"><text:bookmark-start text:name="sub_94"/><text:bookmark-end text:name="sub_93"/>4. Федеральными законами устанавливаются условия отнесения информации к сведениям, составляющим коммерческую тайну, служебную тайну и иную тайну, обязательность соблюдения конфиденциальности такой информации, а также ответственность за ее разглашение.</text:p>
      <text:p text:style-name="Обычный"><text:bookmark-start text:name="sub_95"/><text:bookmark-end text:name="sub_94"/>5. Информация, полученная гражданами (физическими лицами) при исполнении ими профессиональных обязанностей или организациями при осуществлении ими определенных видов деятельности (профессиональная тайна), подлежит защите в случаях, если на эти лица федеральными законами возложены обязанности по соблюдению конфиденциальности такой информации.</text:p>
      <text:p text:style-name="Обычный"><text:bookmark-start text:name="sub_96"/><text:bookmark-end text:name="sub_95"/>6. Информация, составляющая профессиональную тайну, может быть предоставлена третьим лицам в соответствии с федеральными законами и (или) по решению суда.</text:p>
      <text:p text:style-name="Обычный"><text:bookmark-start text:name="sub_97"/><text:bookmark-end text:name="sub_96"/>7. Срок исполнения обязанностей по соблюдению конфиденциальности информации, составляющей профессиональную тайну, может быть ограничен только с согласия гражданина (физического лица), предоставившего такую информацию о себе.</text:p>
      <text:p text:style-name="Обычный"><text:bookmark-start text:name="sub_98"/><text:bookmark-end text:name="sub_97"/>8. Запрещается требовать от гражданина (физического лица) предоставления информации о его частной жизни, в том числе информации, составляющей личную или семейную тайну, и получать такую информацию помимо воли гражданина (физического лица), если иное не предусмотрено федеральными законами.</text:p>
      <text:p text:style-name="Обычный"><text:bookmark-start text:name="sub_99"/><text:bookmark-end text:name="sub_98"/>9. Порядок доступа к персональным данным граждан (физических лиц) устанавливается федеральным законом о персональных данных.</text:p>
      <text:p text:style-name="Комментарий"><text:bookmark-end text:name="sub_99"/></text:p>
      <text:p text:style-name="Заголовокстатьи"><text:bookmark-start text:name="sub_10"/><text:span text:style-name="T25">Статья 10.<text:s/></text:span>Распространение информации или предоставление информации</text:p>
      <text:p text:style-name="Обычный"><text:bookmark-start text:name="sub_101"/><text:bookmark-end text:name="sub_10"/>1.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Обычный"><text:bookmark-start text:name="sub_102"/><text:bookmark-end text:name="sub_101"/>2. Информация, распространяемая без использования средств массовой информации, должна включать в себя достоверные сведения о ее обладателе или об ином лице, распространяющем информацию, в форме и в объеме, которые достаточны для идентификации такого лица.</text:p>
      <text:p text:style-name="Обычный"><text:bookmark-start text:name="sub_103"/><text:bookmark-end text:name="sub_102"/>3. При использовании для распространения информации средств, позволяющих определять получателей информации, в том числе почтовых отправлений и электронных сообщений, лицо, распространяющее информацию, обязано обеспечить получателю информации возможность отказа от такой информации.</text:p>
      <text:p text:style-name="Обычный"><text:bookmark-start text:name="sub_104"/><text:bookmark-end text:name="sub_103"/>4. Предоставление информации осуществляется в порядке, который устанавливается соглашением лиц, участвующих в обмене информацией.</text:p>
      <text:p text:style-name="Обычный"><text:bookmark-start text:name="sub_105"/><text:bookmark-end text:name="sub_104"/>5. Случаи и условия обязательного распространения информации или предоставления информации, в том числе предоставление обязательных экземпляров документов, устанавливаются федеральными законами.</text:p>
      <text:p text:style-name="Обычный"><text:bookmark-start text:name="sub_106"/><text:bookmark-end text:name="sub_105"/>6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Комментарий"><text:bookmark-end text:name="sub_106"/></text:p>
      <text:p text:style-name="Заголовокстатьи"><text:bookmark-start text:name="sub_11"/><text:span text:style-name="T26">Статья 11.<text:s/></text:span>Документирование информации</text:p>
      <text:p text:style-name="Обычный"><text:bookmark-start text:name="sub_1101"/><text:bookmark-end text:name="sub_11"/>1. Законодательством Российской Федерации или соглашением сторон могут быть установлены требования к документированию информации.</text:p>
      <text:p text:style-name="Обычный"><text:bookmark-start text:name="sub_1102"/><text:bookmark-end text:name="sub_1101"/>2. В федеральных органах исполнительной власти документирование информации осуществляется в порядке, устанавливаемом Правительством Российской Федерации. Правила делопроизводства и документооборота, установленные иными государственными органами, органами местного самоуправления в пределах их компетенции, должны соответствовать требованиям, установленным Правительством Российской Федерации в части делопроизводства и документооборота для федеральных органов исполнительной власти.</text:p>
      <text:p text:style-name="Обычный"><text:bookmark-start text:name="sub_1103"/><text:bookmark-end text:name="sub_1102"/>3. Электронное сообщение, подписанное электронной цифровой подписью или иным аналогом собственноручной подписи, признается электронным документом, равнозначным документу, подписанному собственноручной подписью, в случаях, если федеральными законами или иными нормативными правовыми актами не устанавливается или не подразумевается требование о составлении такого документа на бумажном носителе.</text:p>
      <text:p text:style-name="Обычный"><text:bookmark-start text:name="sub_1104"/><text:bookmark-end text:name="sub_1103"/>4. В целях заключения гражданско-правовых договоров или оформления иных правоотношений, в которых участвуют лица, обменивающиеся электронными сообщениями, обмен электронными сообщениями, каждое из которых подписано электронной цифровой подписью или иным аналогом собственноручной подписи отправителя такого сообщения, в порядке, установленном федеральными законами, иными нормативными правовыми актами или соглашением сторон, рассматривается как обмен документами.</text:p>
      <text:p text:style-name="Обычный"><text:bookmark-start text:name="sub_1105"/><text:bookmark-end text:name="sub_1104"/>5. Право собственности и иные вещные права на материальные носители, содержащие<text:s/><text:soft-page-break/>документированную информацию, устанавливаются гражданским законодательством.</text:p>
      <text:p text:style-name="Обычный"><text:bookmark-end text:name="sub_1105"/></text:p>
      <text:p text:style-name="Заголовокстатьи"><text:bookmark-start text:name="sub_12"/><text:span text:style-name="T27">Статья 12.<text:s/></text:span>Государственное регулирование в сфере применения информационных технологий</text:p>
      <text:p text:style-name="Обычный"><text:bookmark-start text:name="sub_121"/><text:bookmark-end text:name="sub_12"/>1. Государственное регулирование в сфере применения информационных технологий предусматривает:</text:p>
      <text:p text:style-name="Обычный"><text:bookmark-start text:name="sub_1211"/><text:bookmark-end text:name="sub_121"/>1) регулирование отношений, связанных с поиском, получением, передачей, производством и распространением информации с применением информационных технологий (информатизации), на основании принципов, установленных настоящим Федеральным законом;</text:p>
      <text:p text:style-name="Обычный"><text:bookmark-start text:name="sub_1212"/><text:bookmark-end text:name="sub_1211"/>2) развитие информационных систем различного назначения для обеспечения граждан (физических лиц), организаций, государственных органов и органов местного самоуправления информацией, а также обеспечение взаимодействия таких систем;</text:p>
      <text:p text:style-name="Обычный"><text:bookmark-start text:name="sub_1213"/><text:bookmark-end text:name="sub_1212"/>3) создание условий для эффективного использования в Российской Федерации информационно-телекоммуникационных сетей, в том числе сети "Интернет" и иных подобных информационно-телекоммуникационных сетей.</text:p>
      <text:p text:style-name="Обычный"><text:bookmark-start text:name="sub_122"/><text:bookmark-end text:name="sub_1213"/>2. Государственные органы, органы местного самоуправления в соответствии со своими полномочиями:</text:p>
      <text:p text:style-name="Обычный"><text:bookmark-start text:name="sub_1221"/><text:bookmark-end text:name="sub_122"/>1) участвуют в разработке и реализации целевых программ применения информационных технологий;</text:p>
      <text:p text:style-name="Обычный"><text:bookmark-start text:name="sub_1222"/><text:bookmark-end text:name="sub_1221"/>2) создают информационные системы и обеспечивают доступ к содержащейся в них информации на русском языке и государственном языке соответствующей республики в составе Российской Федерации.</text:p>
      <text:p text:style-name="Обычный"><text:bookmark-end text:name="sub_1222"/></text:p>
      <text:p text:style-name="Заголовокстатьи"><text:bookmark-start text:name="sub_13"/><text:span text:style-name="T28">Статья 13.<text:s/></text:span>Информационные системы</text:p>
      <text:p text:style-name="Обычный"><text:bookmark-start text:name="sub_131"/><text:bookmark-end text:name="sub_13"/>1. Информационные системы включают в себя:</text:p>
      <text:p text:style-name="Обычный"><text:bookmark-start text:name="sub_1311"/><text:bookmark-end text:name="sub_131"/>1) государственные информационные системы - федеральные информационные системы и региональные информационные системы, созданные на основании соответственно федеральных законов, законов субъектов Российской Федерации, на основании правовых актов государственных органов;</text:p>
      <text:p text:style-name="Обычный"><text:bookmark-start text:name="sub_1312"/><text:bookmark-end text:name="sub_1311"/>2) муниципальные информационные системы, созданные на основании решения органа местного самоуправления;</text:p>
      <text:p text:style-name="Обычный"><text:bookmark-start text:name="sub_1313"/><text:bookmark-end text:name="sub_1312"/>3) иные информационные системы.</text:p>
      <text:p text:style-name="Обычный"><text:bookmark-start text:name="sub_132"/><text:bookmark-end text:name="sub_1313"/>2. Если иное не установлено федеральными законами, оператором информационной системы является собственник используемых для обработки содержащейся в базах данных информации технических средств, который правомерно пользуется такими базами данных, или лицо, с которым этот собственник заключил договор об эксплуатации информационной системы.</text:p>
      <text:p text:style-name="Обычный"><text:bookmark-start text:name="sub_133"/><text:bookmark-end text:name="sub_132"/>3. Права обладателя информации, содержащейся в базах данных информационной системы, подлежат охране независимо от авторских и иных прав на такие базы данных.</text:p>
      <text:p text:style-name="Обычный"><text:bookmark-start text:name="sub_134"/><text:bookmark-end text:name="sub_133"/>4. Установленные настоящим Федеральным законом требования к государственным информационным системам распространяются на муниципальные информационные системы, если иное не предусмотрено законодательством Российской Федерации о местном самоуправлении.</text:p>
      <text:p text:style-name="Обычный"><text:bookmark-start text:name="sub_135"/><text:bookmark-end text:name="sub_134"/>5. Особенности эксплуатации государственных информационных систем и муниципальных информационных систем могут устанавливаться в соответствии с техническими регламентами, нормативными правовыми актами государственных органов, нормативными правовыми актами органов местного самоуправления, принимающих решения о создании таких информационных систем.</text:p>
      <text:p text:style-name="Обычный"><text:bookmark-start text:name="sub_136"/><text:bookmark-end text:name="sub_135"/>6. Порядок создания и эксплуатации информационных систем, не являющихся государственными информационными системами или муниципальными информационными системами, определяется операторами таких информационных систем в соответствии с требованиями, установленными настоящим Федеральным законом или другими федеральными законами.</text:p>
      <text:p text:style-name="Комментарий"><text:bookmark-end text:name="sub_136"/></text:p>
      <text:p text:style-name="Заголовокстатьи"><text:bookmark-start text:name="sub_14"/><text:span text:style-name="T29">Статья 14.<text:s/></text:span>Государственные информационные системы</text:p>
      <text:p text:style-name="Обычный"><text:bookmark-start text:name="sub_141"/><text:bookmark-end text:name="sub_14"/>1. Государственные информационные системы создаются в целях реализации полномочий государственных органов и обеспечения обмена информацией между этими органами, а также в иных установленных федеральными законами целях.</text:p>
      <text:p text:style-name="Обычный"><text:bookmark-start text:name="sub_142"/><text:bookmark-end text:name="sub_141"/>2. Государственные информационные системы создаются с учетом требований, предусмотренных Федеральным законом от 21 июля 2005 года N 94-ФЗ "О размещении заказов на поставки товаров, выполнение работ, оказание услуг для государственных и муниципальных нужд".</text:p>
      <text:p text:style-name="Обычный"><text:bookmark-start text:name="sub_143"/><text:bookmark-end text:name="sub_142"/>3. Государственные информационные системы создаются и эксплуатируются на основе статистической и иной документированной информации, предоставляемой гражданами (физическими лицами), организациями, государственными органами, органами местного самоуправления.</text:p>
      <text:p text:style-name="Обычный"><text:bookmark-start text:name="sub_144"/><text:bookmark-end text:name="sub_143"/>4. Перечни видов информации, предоставляемой в обязательном порядке, устанавливаются федеральными законами, условия ее предоставления - Правительством Российской Федерации или соответствующими государственными органами, если иное не предусмотрено федеральными законами.</text:p>
      <text:p text:style-name="Обычный"><text:bookmark-start text:name="sub_145"/><text:bookmark-end text:name="sub_144"/>5. Если иное не установлено решением о создании государственной информационной системы,<text:s/><text:soft-page-break/>функции ее оператора осуществляются заказчиком, заключившим государственный контракт на создание такой информационной системы. При этом ввод государственной информационной системы в эксплуатацию осуществляется в порядке, установленном указанным заказчиком.</text:p>
      <text:p text:style-name="Обычный"><text:bookmark-start text:name="sub_146"/><text:bookmark-end text:name="sub_145"/>6. Правительство Российской Федерации вправе устанавливать обязательные требования к порядку ввода в эксплуатацию отдельных государственных информационных систем.</text:p>
      <text:p text:style-name="Обычный"><text:bookmark-start text:name="sub_147"/><text:bookmark-end text:name="sub_146"/>7. Не допускается эксплуатация государственной информационной системы без надлежащего оформления прав на использование ее компонентов, являющихся объектами интеллектуальной собственности.</text:p>
      <text:p text:style-name="Обычный"><text:bookmark-start text:name="sub_148"/><text:bookmark-end text:name="sub_147"/>8. Технические средства, предназначенные для обработки информации, содержащейся в государственных информационных системах, в том числе программно-технические средства и средства защиты информации, должны соответствовать требованиям законодательства Российской Федерации о техническом регулировании.</text:p>
      <text:p text:style-name="Обычный"><text:bookmark-start text:name="sub_149"/><text:bookmark-end text:name="sub_148"/>9. Информация, содержащаяся в государственных информационных системах, а также иные имеющиеся в распоряжении государственных органов сведения и документы являются государственными информационными ресурсами.</text:p>
      <text:p text:style-name="Обычный"><text:bookmark-end text:name="sub_149"/></text:p>
      <text:p text:style-name="Заголовокстатьи"><text:bookmark-start text:name="sub_15"/><text:span text:style-name="T30">Статья 15.<text:s/></text:span>Использование информационно-телекоммуникационных сетей</text:p>
      <text:p text:style-name="Обычный"><text:bookmark-start text:name="sub_151"/><text:bookmark-end text:name="sub_15"/>1. На территории Российской Федерации использование информационно-телекоммуникационных сетей осуществляется с соблюдением требований законодательства Российской Федерации в области связи, настоящего Федерального закона и иных нормативных правовых актов Российской Федерации.</text:p>
      <text:p text:style-name="Обычный"><text:bookmark-start text:name="sub_152"/><text:bookmark-end text:name="sub_151"/>2. Регулирование использования информационно-телекоммуникационных сетей, доступ к которым не ограничен определенным кругом лиц, осуществляется в Российской Федерации с учетом общепринятой международной практики деятельности саморегулируемых организаций в этой области. Порядок использования иных информационно-телекоммуникационных сетей определяется владельцами таких сетей с учетом требований, установленных настоящим Федеральным законом.</text:p>
      <text:p text:style-name="Обычный"><text:bookmark-start text:name="sub_153"/><text:bookmark-end text:name="sub_152"/>3. Использование на территории Российской Федерации информационно-телекоммуникационных сетей в хозяйственной или иной деятельности не может служить основанием для установления дополнительных требований или ограничений, касающихся регулирования указанной деятельности, осуществляемой без использования таких сетей, а также для несоблюдения требований, установленных федеральными законами.</text:p>
      <text:p text:style-name="Обычный"><text:bookmark-start text:name="sub_154"/><text:bookmark-end text:name="sub_153"/>4. Федеральными законами может быть предусмотрена обязательная идентификация личности, организаций, использующих информационно-телекоммуникационную сеть при осуществлении предпринимательской деятельности. При этом получатель электронного сообщения, находящийся на территории Российской Федерации, вправе провести проверку, позволяющую установить отправителя электронного сообщения, а в установленных федеральными законами или соглашением сторон случаях обязан провести такую проверку.</text:p>
      <text:p text:style-name="Обычный"><text:bookmark-start text:name="sub_155"/><text:bookmark-end text:name="sub_154"/>5.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Обычный"><text:bookmark-start text:name="sub_156"/><text:bookmark-end text:name="sub_155"/>6. Особенности подключения государственных информационных систем к информационно-телекоммуникационным сетям могут быть установлены нормативным правовым актом Президента Российской Федерации или нормативным правовым актом Правительства Российской Федерации.</text:p>
      <text:p text:style-name="Обычный"><text:bookmark-end text:name="sub_156"/></text:p>
      <text:p text:style-name="Заголовокстатьи"><text:bookmark-start text:name="sub_16"/><text:span text:style-name="T31">Статья 16.<text:s/></text:span>Защита информации</text:p>
      <text:p text:style-name="Обычный"><text:bookmark-start text:name="sub_161"/><text:bookmark-end text:name="sub_16"/>1. Защита информации представляет собой принятие правовых, организационных и технических мер, направленных на:</text:p>
      <text:p text:style-name="Обычный"><text:bookmark-start text:name="sub_1611"/><text:bookmark-end text:name="sub_161"/>1) обеспечение защиты информации от неправомерного доступа, уничтожения, модифицирования, блокирования, копирования, предоставления, распространения, а также от иных неправомерных действий в отношении такой информации;</text:p>
      <text:p text:style-name="Обычный"><text:bookmark-start text:name="sub_1612"/><text:bookmark-end text:name="sub_1611"/>2) соблюдение конфиденциальности информации ограниченного доступа,</text:p>
      <text:p text:style-name="Обычный"><text:bookmark-start text:name="sub_1613"/><text:bookmark-end text:name="sub_1612"/>3) реализацию права на доступ к информации.</text:p>
      <text:p text:style-name="Обычный"><text:bookmark-start text:name="sub_162"/><text:bookmark-end text:name="sub_1613"/>2. Государственное регулирование отношений в сфере защиты информации осуществляется путем установления требований о защите информации, а также ответственности за нарушение законодательства Российской Федерации об информации, информационных технологиях и о защите информации.</text:p>
      <text:p text:style-name="Обычный"><text:bookmark-start text:name="sub_163"/><text:bookmark-end text:name="sub_162"/>3. Требования о защите общедоступной информации могут устанавливаться только для достижения целей, указанных в<text:s/><text:a xlink:href="#sub_1611" office:target-frame-name="_top" xlink:show="replace"><text:span text:style-name="T32">пунктах 1</text:span></text:a><text:s/>и<text:s/><text:a xlink:href="#sub_1613" office:target-frame-name="_top" xlink:show="replace"><text:span text:style-name="T33">3 части 1</text:span></text:a><text:s/>настоящей статьи.</text:p>
      <text:p text:style-name="Обычный"><text:bookmark-start text:name="sub_164"/><text:bookmark-end text:name="sub_163"/>4. Обладатель информации, оператор информационной системы в случаях, установленных законодательством Российской Федерации, обязаны обеспечить:</text:p>
      <text:p text:style-name="Обычный"><text:bookmark-start text:name="sub_1641"/><text:bookmark-end text:name="sub_164"/>1) предотвращение несанкционированного доступа к информации и (или) передачи ее лицам, не имеющим права на доступ к информации;</text:p>
      <text:p text:style-name="Обычный"><text:bookmark-start text:name="sub_1642"/><text:bookmark-end text:name="sub_1641"/><text:soft-page-break/>2) своевременное обнаружение фактов несанкционированного доступа к информации;</text:p>
      <text:p text:style-name="Обычный"><text:bookmark-start text:name="sub_1643"/><text:bookmark-end text:name="sub_1642"/>3) предупреждение возможности неблагоприятных последствий нарушения порядка доступа к информации;</text:p>
      <text:p text:style-name="Обычный"><text:bookmark-start text:name="sub_1644"/><text:bookmark-end text:name="sub_1643"/>4) недопущение воздействия на технические средства обработки информации, в результате которого нарушается их функционирование;</text:p>
      <text:p text:style-name="Обычный"><text:bookmark-start text:name="sub_1645"/><text:bookmark-end text:name="sub_1644"/>5) возможность незамедлительного восстановления информации, модифицированной или уничтоженной вследствие несанкционированного доступа к ней;</text:p>
      <text:p text:style-name="Обычный"><text:bookmark-start text:name="sub_1646"/><text:bookmark-end text:name="sub_1645"/>6) постоянный контроль за обеспечением уровня защищенности информации.</text:p>
      <text:p text:style-name="Обычный"><text:bookmark-start text:name="sub_165"/><text:bookmark-end text:name="sub_1646"/>5. Требования о защите информации, содержащейся в государственных информационных системах, устанавливаются федеральным органом исполнительной власти в области обеспечения безопасности и федеральным органом исполнительной власти, уполномоченным в области противодействия техническим разведкам и технической защиты информации, в пределах их полномочий. При создании и эксплуатации государственных информационных систем используемые в целях защиты информации методы и способы ее защиты должны соответствовать указанным требованиям.</text:p>
      <text:p text:style-name="Обычный"><text:bookmark-start text:name="sub_166"/><text:bookmark-end text:name="sub_165"/>6. Федеральными законами могут быть установлены ограничения использования определенных средств защиты информации и осуществления отдельных видов деятельности в области защиты информации.</text:p>
      <text:p text:style-name="P34"><text:bookmark-start text:name="sub_17"/><text:bookmark-end text:name="sub_166"/></text:p>
      <text:p text:style-name="P35"/>
      <text:p text:style-name="Заголовокстатьи"><text:span text:style-name="T36">Статья 17.<text:s/></text:span>Ответственность за правонарушения в сфере информации, информационных технологий и защиты информации</text:p>
      <text:p text:style-name="Обычный"><text:bookmark-start text:name="sub_171"/><text:bookmark-end text:name="sub_17"/>1. Нарушение требований настоящего Федерального закона влечет за собой дисциплинарную, гражданско-правовую, административную или уголовную ответственность в соответствии с законодательством Российской Федерации.</text:p>
      <text:p text:style-name="Обычный"><text:bookmark-start text:name="sub_172"/><text:bookmark-end text:name="sub_171"/>2. Лица, права и законные интересы которых были нарушены в связи с разглашением информации ограниченного доступа или иным неправомерным использованием такой информации, вправе обратиться в установленном порядке за судебной защитой своих прав, в том числе с исками о возмещении убытков, компенсации морального вреда, защите чести, достоинства и деловой репутации. Требование о возмещении убытков не может быть удовлетворено в случае предъявления его лицом, не принимавшим мер по соблюдению конфиденциальности информации или нарушившим установленные законодательством Российской Федерации требования о защите информации, если принятие этих мер и соблюдение таких требований являлись обязанностями данного лица.</text:p>
      <text:p text:style-name="Обычный"><text:bookmark-start text:name="sub_173"/><text:bookmark-end text:name="sub_172"/>3. В случае, если распространение определенной информации ограничивается или запрещается федеральными законами, гражданско-правовую ответственность за распространение такой информации не несет лицо, оказывающее услуги:</text:p>
      <text:p text:style-name="Обычный"><text:bookmark-start text:name="sub_1731"/><text:bookmark-end text:name="sub_173"/>1) либо по передаче информации, предоставленной другим лицом, при условии ее передачи без изменений и исправлений;</text:p>
      <text:p text:style-name="Обычный"><text:bookmark-start text:name="sub_1732"/><text:bookmark-end text:name="sub_1731"/>2) либо по хранению информации и обеспечению доступа к ней при условии, что это лицо не могло знать о незаконности распространения информации.</text:p>
      <text:p text:style-name="Обычный"><text:bookmark-end text:name="sub_1732"/></text:p>
      <text:p text:style-name="P37"><text:bookmark-start text:name="sub_18"/></text:p>
      <text:p text:style-name="Заголовокстатьи"><text:span text:style-name="T38">Статья 18.<text:s/></text:span>О признании утратившими силу отдельных законодательных актов (положений законодательных актов) Российской Федерации</text:p>
      <text:p text:style-name="Обычный"><text:bookmark-end text:name="sub_18"/>Со дня вступления в силу настоящего Федерального закона признать утратившими силу:</text:p>
      <text:p text:style-name="Обычный"><text:bookmark-start text:name="sub_181"/>1) Федеральный закон от 20 февраля 1995 года N 24-ФЗ "Об информации, информатизации и защите информации" (Собрание законодательства Российской Федерации, 1995, N 8, ст. 609);</text:p>
      <text:p text:style-name="Обычный"><text:bookmark-start text:name="sub_182"/><text:bookmark-end text:name="sub_181"/>2) Федеральный закон от 4 июля 1996 года N 85-ФЗ "Об участии в международном информационном обмене" (Собрание законодательства Российской Федерации, 1996, N 28, ст. 3347);</text:p>
      <text:p text:style-name="Обычный"><text:bookmark-start text:name="sub_183"/><text:bookmark-end text:name="sub_182"/>3) статью 16 Федерального закона от 10 января 2003 года N 15-ФЗ "О внесении изменений и дополнений в некоторые законодательные акты Российской Федерации в связи с принятием Федерального закона "О лицензировании отдельных видов деятельности" (Собрание законодательства Российской Федерации, 2003, N 2, ст. 167);</text:p>
      <text:p text:style-name="Обычный"><text:bookmark-start text:name="sub_184"/><text:bookmark-end text:name="sub_183"/>4) статью 21 Федерального закона от 30 июня 2003 года N 86-ФЗ "О внесении изменений и дополнений в некоторые законодательные акты Российской Федерации, признании утратившими силу отдельных законодательных актов Российской Федерации, предоставлении отдельных гарантий сотрудникам органов внутренних дел,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" (Собрание законодательства Российской Федерации, 2003, N 27, ст. 2700);</text:p>
      <text:p text:style-name="Обычный"><text:bookmark-start text:name="sub_185"/><text:bookmark-end text:name="sub_184"/>5) статью 39 Федерального закона от 29 июня 2004 года N 58-ФЗ "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<text:s/><text:soft-page-break/>государственного управления" (Собрание законодательства Российской Федерации, 2004, N 27, ст. 2711).</text:p>
      <text:p text:style-name="Обычный"><text:bookmark-end text:name="sub_185"/></text:p>
      <text:p text:style-name="Комментарий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Текстлев.подпись">Президент Российской Федерации<text:s/></text:p>
          </table:table-cell>
          <table:table-cell table:style-name="TableCell44">
            <text:p text:style-name="Текстправ.подпись">В. Путин</text:p>
          </table:table-cell>
        </table:table-row>
      </table:table>
      <text:p text:style-name="Обычный"/>
      <text:p text:style-name="Прижатыйвлево">Москва, Кремль</text:p>
      <text:p text:style-name="Прижатыйвлево">27 июля 2006 г.</text:p>
      <text:p text:style-name="Прижатыйвлево">N 149-ФЗ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000080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Цветовоевыделение">
      <style:text-properties fo:color="#008000" style:text-underline-type="single" style:text-underline-style="solid" style:text-underline-width="auto" style:text-underline-mode="continuous"/>
    </style:style>
    <style:style style:name="Основноеменю" style:display-name="Основное меню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" style:next-style-name="Обычный">
      <style:text-properties fo:font-weight="bold" style:font-weight-asian="bold" style:font-weight-complex="bold" fo:color="#C0C0C0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margin-left="0.118in" fo:text-indent="0in">
        <style:tab-stops/>
      </style:paragraph-properties>
      <style:text-properties fo:font-style="italic" style:font-style-asian="italic" style:font-style-complex="italic" fo:color="#800080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color="#000080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color="#000080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/>
    <style:style style:name="Невступилвсилу" style:display-name="Не вступил в силу" style:family="text" style:parent-style-name="Цветовоевыделение">
      <style:text-properties fo:color="#008080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Объект" style:display-name="Объект" style:family="paragraph" style:parent-style-name="Обычный" style:next-style-name="Обычный"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 fo:font-size="10pt" style:font-size-asian="10pt" style:font-size-complex="10pt"/>
    </style:style>
    <style:style style:name="Переменнаячасть" style:display-name="Переменная часть" style:family="paragraph" style:parent-style-name="Основноеменю" style:next-style-name="Обычный">
      <style:text-properties fo:font-size="9pt" style:font-size-asian="9pt" style:font-size-complex="9pt" fo:hyphenate="false"/>
    </style:style>
    <style:style style:name="Постояннаячасть" style:display-name="Постоянная часть" style:family="paragraph" style:parent-style-name="Основноеменю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/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Утратилсилу" style:display-name="Утратил силу" style:family="text" style:parent-style-name="Цветовоевыделение">
      <style:text-properties style:text-line-through-style="solid" style:text-line-through-width="auto" style:text-line-through-color="font-color" style:text-line-through-mode="continuous" style:text-line-through-type="single" fo:color="#808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123</dc:creator>
    <meta:creation-date>2013-10-13T07:28:00Z</meta:creation-date>
    <dc:date>2013-10-13T07:28:00Z</dc:date>
    <meta:template xlink:href="Normal" xlink:type="simple"/>
    <meta:editing-cycles>2</meta:editing-cycles>
    <meta:editing-duration>PT0S</meta:editing-duration>
    <meta:document-statistic meta:page-count="8" meta:paragraph-count="59" meta:word-count="4483" meta:character-count="29978" meta:row-count="212" meta:non-whitespace-character-count="25554"/>
  </office:meta>
</office:document-meta>
</file>