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09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7.756cm"/>
    </style:style>
    <style:style style:name="Таблица1.C" style:family="table-column">
      <style:table-column-properties style:column-width="4.24cm"/>
    </style:style>
    <style:style style:name="Таблица1.D" style:family="table-column">
      <style:table-column-properties style:column-width="6.999cm"/>
    </style:style>
    <style:style style:name="Таблица1.E" style:family="table-column">
      <style:table-column-properties style:column-width="5.311cm"/>
    </style:style>
    <style:style style:name="Таблица1.1" style:family="table-row">
      <style:table-row-properties style:min-row-height="2.392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0.616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0.903cm" style:keep-together="true" fo:keep-together="auto"/>
    </style:style>
    <style:style style:name="Таблица1.14" style:family="table-row">
      <style:table-row-properties style:min-row-height="1.942cm" style:keep-together="true" fo:keep-together="auto"/>
    </style:style>
    <style:style style:name="Таблица1.40" style:family="table-row">
      <style:table-row-properties style:min-row-height="2.854cm" style:keep-together="true" fo:keep-together="auto"/>
    </style:style>
    <style:style style:name="Таблица1.41" style:family="table-row">
      <style:table-row-properties style:min-row-height="2.009cm" style:keep-together="true" fo:keep-together="auto"/>
    </style:style>
    <style:style style:name="Таблица1.50" style:family="table-row">
      <style:table-row-properties style:min-row-height="1.73cm" style:keep-together="true" fo:keep-together="auto"/>
    </style:style>
    <style:style style:name="Таблица1.76" style:family="table-row">
      <style:table-row-properties style:min-row-height="1.919cm" style:keep-together="true" fo:keep-together="auto"/>
    </style:style>
    <style:style style:name="Таблица1.C84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1.E84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P11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87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7.01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0.423cm"/>
      <style:text-properties style:font-name="Times New Roman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874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style:snap-to-layout-gri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9" style:family="paragraph" style:parent-style-name="Standard"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.353cm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cm" fo:margin-bottom="0.353cm" style:line-height-at-least="0.176cm" style:snap-to-layout-gri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.353cm"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.353cm" style:line-height-at-least="0.176cm" style:snap-to-layout-grid="false"/>
    </style:style>
    <style:style style:name="P37" style:family="paragraph" style:parent-style-name="Standard">
      <style:paragraph-properties fo:margin-left="0cm" fo:margin-right="0.108cm" fo:margin-top="0cm" fo:margin-bottom="0cm" fo:line-height="100%" fo:text-indent="0cm" style:auto-text-indent="false" style:snap-to-layout-grid="false"/>
    </style:style>
    <style:style style:name="P38" style:family="paragraph" style:parent-style-name="Standard">
      <style:paragraph-properties fo:margin-left="0cm" fo:margin-right="0.108cm" fo:margin-top="0cm" fo:margin-bottom="0cm" fo:line-height="100%" fo:text-indent="0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0.87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.109cm" fo:margin-top="0cm" fo:margin-bottom="0cm" fo:line-height="100%" fo:text-indent="0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Преобразование_20_1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АДМИНИСТРАЦИЯ УМЁТСКОГО РАЙОНА <text:s text:c="38"/>ТАМБОВСКОЙ ОБЛАСТИ</text:p>
      <text:p text:style-name="P29"><text:s text:c="49"/>РАСПОРЯЖЕНИЕ</text:p>
      <text:p text:style-name="P29">29.01.2014 <text:s text:c="38"/>р.п.Умёт <text:s text:c="45"/>№18-р</text:p>
      <text:p text:style-name="P11">Об утверждении календаря районных массовых мероприятий с обучающимися на 2014 год <text:s/>и участия обучающихся района <text:s/>в областных массовых мероприятиях </text:p>
      <text:p text:style-name="P11"/>
      <text:p text:style-name="P11"/>
      <text:p text:style-name="P42">На основании приказа Управления образования и науки Тамбовской области от 23.12.2013 №3690 <text:s/>«Об утверждении календаря областных массовых мероприятий с учащимися на 2014 год» <text:s/>и в <text:s/>целях развития системы воспитания и дополнительного образования <text:s/>в районе, создания условий для реализации творческих способностей детей:</text:p>
      <text:p text:style-name="P42">1.Утвердить календарь районных массовых мероприятий с обучающимися на 2014 год <text:s/>и участия обучающихся района <text:s/>в областных массовых мероприятиях согласно приложению.</text:p>
      <text:p text:style-name="P42">2.Общее руководство по осуществлению мероприятий календаря возложить на отдел образования <text:s/>администрации района (Землякова).</text:p>
      <text:p text:style-name="P42">3.Руководителям образовательных учреждений района <text:s/>Н.В.Багировой И.А.Глебову, А.С.Пархутику, Е.Н.Уткиной обеспечить участие обучающихся <text:s/>и воспитанников в районных <text:s/>и <text:s/>областных массовых мероприятиях (в соответствии с приложением).</text:p>
      <text:p text:style-name="P42">4.Директору муниципального бюджетного образовательного учреждения дополнительного образования детей <text:s/>Дома детского творчества Е.Н.Уткиной:</text:p>
      <text:p text:style-name="P42">4.1.Разместить календарь районных массовых мероприятий с обучающимися на 2014 год и участия обучающихся района <text:s/>в областных массовых мероприятиях на сайте учреждения и организовать информационно-методическое сопровождение его реализации.</text:p>
      <text:p text:style-name="P42">4.2. До 1 декабря 2014г. организовать работу по построению <text:s/>рейтингов участия и эффективности участия образовательных организаций района, <text:s text:c="17"/>в районных областных массовых мероприятиях.</text:p>
      <text:p text:style-name="P42">5.Контроль исполнения настоящего распоряжения возложить на заместителя главы администрации района П.Г.Юдкина. </text:p>
      <text:p text:style-name="P43"><text:s text:c="5"/></text:p>
      <text:p text:style-name="P13"/>
      <text:p text:style-name="P13">Глава администрации</text:p>
      <text:p text:style-name="P13">района<text:tab/> <text:s text:c="16"/>Ю.И.Парышев <text:s text:c="13"/></text:p>
      <text:p text:style-name="P13"/>
      <text:p text:style-name="P25">Горина В.В.</text:p>
      <text:p text:style-name="P25">24942</text:p>
      <text:p text:style-name="P46">ПРИЛОЖЕНИЕ</text:p>
      <text:p text:style-name="P14"><text:s text:c="25"/>УТВЕРЖДЁН <text:s text:c="149"/>распоряжением администрации района <text:s text:c="152"/></text:p>
      <text:p text:style-name="P14">от <text:s/>29.01.2014 <text:s text:c="2"/>№18-р</text:p>
      <text:p text:style-name="P31"/>
      <text:p text:style-name="P31">КАЛЕНДАРЬ</text:p>
      <text:p text:style-name="P19"><text:s text:c="5"/>районных <text:s/>массовых мероприятий с обучающимися на 2014 год <text:s text:c="93"/>и участия обучающихся района <text:s/>в областных массовых мероприятиях 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№</text:p>
            <text:p text:style-name="P20">п/п</text:p>
          </table:table-cell>
          <table:table-cell table:style-name="Таблица1.A1" office:value-type="string">
            <text:p text:style-name="P22">Наименование мероприятия</text:p>
          </table:table-cell>
          <table:table-cell table:style-name="Таблица1.A1" office:value-type="string">
            <text:p text:style-name="P22">Сроки, место проведения муниципального, регионального этапа</text:p>
          </table:table-cell>
          <table:table-cell table:style-name="Таблица1.A1" office:value-type="string">
            <text:p text:style-name="P22">Организаторы</text:p>
          </table:table-cell>
          <table:table-cell table:style-name="Таблица1.E1" office:value-type="string">
            <text:p text:style-name="P22">Ответственные</text:p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6">4</text:p>
          </table:table-cell>
          <table:table-cell table:style-name="Таблица1.E2" office:value-type="string">
            <text:p text:style-name="P16">5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2">Гражданско-патриотическ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7">1.</text:p>
          </table:table-cell>
          <table:table-cell table:style-name="Таблица1.A2" office:value-type="string">
            <text:p text:style-name="P17"><text:s/>Участие <text:s/>в региональном конкурсе волонтерских отрядов «У каждого – дело по душе!»</text:p>
          </table:table-cell>
          <table:table-cell table:style-name="Таблица1.A2" office:value-type="string">
            <text:p text:style-name="P16">Январь - март</text:p>
          </table:table-cell>
          <table:table-cell table:style-name="Таблица1.A2" office:value-type="string">
            <text:p text:style-name="P17">МБОУ Уметская СОШ</text:p>
          </table:table-cell>
          <table:table-cell table:style-name="Таблица1.E2" office:value-type="string">
            <text:p text:style-name="P17">Лактюхина И.В.</text:p>
          </table:table-cell>
        </table:table-row>
        <table:table-row table:style-name="Таблица1.4">
          <table:table-cell table:style-name="Таблица1.A2" office:value-type="string">
            <text:p text:style-name="P17">2.</text:p>
          </table:table-cell>
          <table:table-cell table:style-name="Таблица1.A2" office:value-type="string">
            <text:p text:style-name="P17">Муниципальный этап областного конкурса <text:s/>мультимедиа <text:s/>«Память в камне»</text:p>
          </table:table-cell>
          <table:table-cell table:style-name="Таблица1.A2" office:value-type="string">
            <text:p text:style-name="P16">Январь-февраль</text:p>
          </table:table-cell>
          <table:table-cell table:style-name="Таблица1.A2" office:value-type="string">
            <text:p text:style-name="P17">МБОУ ДОД <text:s/>«Дом детского творчества»</text:p>
          </table:table-cell>
          <table:table-cell table:style-name="Таблица1.E2" office:value-type="string">
            <text:p text:style-name="P17">Уткина Е.Н. <text:s text:c="15"/>Халеева В.Н.</text:p>
          </table:table-cell>
        </table:table-row>
        <table:table-row table:style-name="Таблица1.4">
          <table:table-cell table:style-name="Таблица1.A2" office:value-type="string">
            <text:p text:style-name="P17">3.</text:p>
          </table:table-cell>
          <table:table-cell table:style-name="Таблица1.A2" office:value-type="string">
            <text:p text:style-name="P17">Участие в областном этапе <text:s/>конкурса <text:s/>мультимедиа «Память в <text:soft-page-break/>камне»</text:p>
          </table:table-cell>
          <table:table-cell table:style-name="Таблица1.A2" office:value-type="string">
            <text:p text:style-name="P33">Январь - май</text:p>
          </table:table-cell>
          <table:table-cell table:style-name="Таблица1.A2" office:value-type="string">
            <text:p text:style-name="P17">МБОУ ДОД <text:s/>«Дом детского творчества»</text:p>
          </table:table-cell>
          <table:table-cell table:style-name="Таблица1.E2" office:value-type="string">
            <text:p text:style-name="P17">Уткина Е.Н. <text:s text:c="15"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4.</text:p>
          </table:table-cell>
          <table:table-cell table:style-name="Таблица1.A2" office:value-type="string">
            <text:p text:style-name="P17">Участие в областном кадетском Фестивале художественной самодеятельности «Служу России!»</text:p>
          </table:table-cell>
          <table:table-cell table:style-name="Таблица1.A2" office:value-type="string">
            <text:p text:style-name="P16">Февраль </text:p>
          </table:table-cell>
          <table:table-cell table:style-name="Таблица1.A2" office:value-type="string">
            <text:p text:style-name="P17">МБОУ Уметская СОШ</text:p>
          </table:table-cell>
          <table:table-cell table:style-name="Таблица1.E2" office:value-type="string">
            <text:p text:style-name="P17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5.</text:p>
          </table:table-cell>
          <table:table-cell table:style-name="Таблица1.A2" office:value-type="string">
            <text:p text:style-name="P17">Участие в областной военно-спортивной игре «Одиночная подготовка воина-разведчика»</text:p>
          </table:table-cell>
          <table:table-cell table:style-name="Таблица1.A2" office:value-type="string">
            <text:p text:style-name="P16">Март - апрель</text:p>
          </table:table-cell>
          <table:table-cell table:style-name="Таблица1.A2" office:value-type="string">
            <text:p text:style-name="P17">МБОУ Уметская СОШ</text:p>
          </table:table-cell>
          <table:table-cell table:style-name="Таблица1.E2" office:value-type="string">
            <text:p text:style-name="P17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.</text:p>
          </table:table-cell>
          <table:table-cell table:style-name="Таблица1.A2" office:value-type="string">
            <text:p text:style-name="P27"><text:span text:style-name="T1">Муниципальный этап Всероссийского конкурса лидеров и руководителей детских и молодежных общественных объединений «Лидер </text:span><text:span text:style-name="T5">XXI</text:span><text:span text:style-name="T1"> века» (очный финал)</text:span></text:p>
          </table:table-cell>
          <table:table-cell table:style-name="Таблица1.A2" office:value-type="string">
            <text:p text:style-name="P16">Март</text:p>
          </table:table-cell>
          <table:table-cell table:style-name="Таблица1.A2" office:value-type="string">
            <text:p text:style-name="P17">МБОУ ДОД <text:s/>«Дом детского творчества» <text:tab/></text:p>
            <text:p text:style-name="P12">МБОУ Уметская СОШ</text:p>
          </table:table-cell>
          <table:table-cell table:style-name="Таблица1.E2" office:value-type="string">
            <text:p text:style-name="P17">Халеева В.Н.</text:p>
            <text:p text:style-name="P12"/>
            <text:p text:style-name="P12">Лактюхина <text:s/>И.В.</text:p>
          </table:table-cell>
        </table:table-row>
        <table:table-row table:style-name="Таблица1.3">
          <table:table-cell table:style-name="Таблица1.A2" office:value-type="string">
            <text:p text:style-name="P17">7.</text:p>
          </table:table-cell>
          <table:table-cell table:style-name="Таблица1.A2" office:value-type="string">
            <text:p text:style-name="P37"><text:span text:style-name="T8">Участие в региональном этапе Всероссийского конкурса лидеров и руководителей детских и молодежных общественных объединений «Лидер </text:span><text:span text:style-name="T9">XXI</text:span><text:span text:style-name="T8"> века» (очный финал)</text:span></text:p>
          </table:table-cell>
          <table:table-cell table:style-name="Таблица1.A2" office:value-type="string">
            <text:p text:style-name="P16">Апрель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ДОД <text:s/>«Дом детского творчества» 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Уткина Е.Н. <text:s text:c="17"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8.</text:p>
          </table:table-cell>
          <table:table-cell table:style-name="Таблица1.A2" office:value-type="string">
            <text:p text:style-name="P17">Участие в областной военно-патриотической игре «Славянка»</text:p>
          </table:table-cell>
          <table:table-cell table:style-name="Таблица1.A2" office:value-type="string">
            <text:p text:style-name="P16">Апрель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7"/></text:p>
            <text:p text:style-name="P12"/>
            <text:p text:style-name="P12">Потанина О.В. <text:s text:c="18"/></text:p>
          </table:table-cell>
        </table:table-row>
        <table:table-row table:style-name="Таблица1.3">
          <table:table-cell table:style-name="Таблица1.A2" office:value-type="string">
            <text:p text:style-name="P17">9.</text:p>
          </table:table-cell>
          <table:table-cell table:style-name="Таблица1.A2" office:value-type="string">
            <text:p text:style-name="P17">Участие в областном кадетском <text:soft-page-break/>смотре <text:s/>строя и песни «Салют, Победа!»</text:p>
          </table:table-cell>
          <table:table-cell table:style-name="Таблица1.A2" office:value-type="string">
            <text:p text:style-name="P16"/>
            <text:p text:style-name="P15"><text:soft-page-break/>Апрель </text:p>
          </table:table-cell>
          <table:table-cell table:style-name="Таблица1.A2" office:value-type="string">
            <text:p text:style-name="P17">Отдел образования <text:soft-page-break/>администрации района 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7"/></text:p>
            <text:p text:style-name="P12"><text:soft-page-break/></text:p>
            <text:p text:style-name="P12">Потанина О.В. <text:s text:c="18"/></text:p>
          </table:table-cell>
        </table:table-row>
        <table:table-row table:style-name="Таблица1.3">
          <table:table-cell table:style-name="Таблица1.A2" office:value-type="string">
            <text:p text:style-name="P17">10.</text:p>
          </table:table-cell>
          <table:table-cell table:style-name="Таблица1.A2" office:value-type="string">
            <text:p text:style-name="P40">Участие в областной военно-спортивной <text:s/>игре «Зарница»</text:p>
          </table:table-cell>
          <table:table-cell table:style-name="Таблица1.A2" office:value-type="string">
            <text:p text:style-name="P16">май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7"/></text:p>
            <text:p text:style-name="P12"/>
            <text:p text:style-name="P12">Потанина О.В. <text:s text:c="18"/></text:p>
          </table:table-cell>
        </table:table-row>
        <table:table-row table:style-name="Таблица1.14">
          <table:table-cell table:style-name="Таблица1.A2" office:value-type="string">
            <text:p text:style-name="P17">11.</text:p>
          </table:table-cell>
          <table:table-cell table:style-name="Таблица1.A2" office:value-type="string">
            <text:p text:style-name="P9">«Урок мужества», в рамках празднования Дня Победы</text:p>
            <text:p text:style-name="P39"/>
          </table:table-cell>
          <table:table-cell table:style-name="Таблица1.A2" office:value-type="string">
            <text:p text:style-name="P16">Май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7"/></text:p>
            <text:p text:style-name="P12"/>
            <text:p text:style-name="P12">Потанина О.В. <text:s text:c="18"/></text:p>
          </table:table-cell>
        </table:table-row>
        <table:table-row table:style-name="Таблица1.3">
          <table:table-cell table:style-name="Таблица1.A2" office:value-type="string">
            <text:p text:style-name="P17">12.</text:p>
          </table:table-cell>
          <table:table-cell table:style-name="Таблица1.A2" office:value-type="string">
            <text:p text:style-name="P17">Участие в областной <text:s/>военно-спортивной <text:s/>игре <text:s/>по практической стрельбе на кубок губернатора Тамбовской области</text:p>
          </table:table-cell>
          <table:table-cell table:style-name="Таблица1.A2" office:value-type="string">
            <text:p text:style-name="P16">Июнь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7"/></text:p>
            <text:p text:style-name="P12"/>
            <text:p text:style-name="P12">Потанина О.В. <text:s text:c="18"/></text:p>
          </table:table-cell>
        </table:table-row>
        <table:table-row table:style-name="Таблица1.3">
          <table:table-cell table:style-name="Таблица1.A2" office:value-type="string">
            <text:p text:style-name="P17">13.</text:p>
          </table:table-cell>
          <table:table-cell table:style-name="Таблица1.A2" office:value-type="string">
            <text:p text:style-name="P38">Участие в областном форуме молодежных и детских общественных организаций и объединений «Мы вместе – единая сила!»</text:p>
          </table:table-cell>
          <table:table-cell table:style-name="Таблица1.A2" office:value-type="string">
            <text:p text:style-name="P16">Май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32">МБОУ Уметская СОШ</text:p>
          </table:table-cell>
          <table:table-cell table:style-name="Таблица1.E2" office:value-type="string">
            <text:p text:style-name="P17">Горина В.В.</text:p>
            <text:p text:style-name="P12"/>
            <text:p text:style-name="P12">Лактюхина И.В.</text:p>
          </table:table-cell>
        </table:table-row>
        <table:table-row table:style-name="Таблица1.3">
          <table:table-cell table:style-name="Таблица1.A2" office:value-type="string">
            <text:p text:style-name="P17">14.</text:p>
          </table:table-cell>
          <table:table-cell table:style-name="Таблица1.A2" office:value-type="string">
            <text:p text:style-name="P6"><text:s/>Участие в областном смотре- конкурсе <text:s/>среди лагерей дневного пребывания</text:p>
          </table:table-cell>
          <table:table-cell table:style-name="Таблица1.A2" office:value-type="string">
            <text:p text:style-name="P4">Май <text:s/>- сентябрь</text:p>
          </table:table-cell>
          <table:table-cell table:style-name="Таблица1.A2" office:value-type="string">
            <text:p text:style-name="P17">МБОУ Уметская СОШ</text:p>
          </table:table-cell>
          <table:table-cell table:style-name="Таблица1.E2" office:value-type="string">
            <text:p text:style-name="P17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15.</text:p>
          </table:table-cell>
          <table:table-cell table:style-name="Таблица1.A2" office:value-type="string">
            <text:p text:style-name="P5">Участие <text:s/>в областном <text:s/>межведомственном фестивале правовой культуры <text:s/>«Мы выбираем!» для учреждений <text:soft-page-break/>отдыха и оздоровления детей</text:p>
          </table:table-cell>
          <table:table-cell table:style-name="Таблица1.A2" office:value-type="string">
            <text:p text:style-name="P4">Июнь </text:p>
          </table:table-cell>
          <table:table-cell table:style-name="Таблица1.A2" office:value-type="string">
            <text:p text:style-name="P17">Отдел образования администрации района</text:p>
          </table:table-cell>
          <table:table-cell table:style-name="Таблица1.E2" office:value-type="string">
            <text:p text:style-name="P17">Горина В.В.</text:p>
            <text:p text:style-name="P12">Кололеева О.А.</text:p>
            <text:p text:style-name="P12"><text:s text:c="4"/></text:p>
          </table:table-cell>
        </table:table-row>
        <table:table-row table:style-name="Таблица1.3">
          <table:table-cell table:style-name="Таблица1.A2" office:value-type="string">
            <text:p text:style-name="P17">16.</text:p>
          </table:table-cell>
          <table:table-cell table:style-name="Таблица1.A2" office:value-type="string">
            <text:p text:style-name="P17">Областной межведомственный фестиваль детского творчества загородных оздоровительных лагерей «Искусство без границ»</text:p>
          </table:table-cell>
          <table:table-cell table:style-name="Таблица1.A2" office:value-type="string">
            <text:p text:style-name="P4">Июнь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Уткина Е.Н. <text:s text:c="21"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17.</text:p>
          </table:table-cell>
          <table:table-cell table:style-name="Таблица1.A2" office:value-type="string">
            <text:p text:style-name="P5">Областная летняя спартакиада «И ты можешь стать олимпийцем!» среди учреждений отдыха и оздоровления детей в рамках Всероссийской акции «Я выбираю спорт!»</text:p>
          </table:table-cell>
          <table:table-cell table:style-name="Таблица1.A2" office:value-type="string">
            <text:p text:style-name="P4">Июль </text:p>
          </table:table-cell>
          <table:table-cell table:style-name="Таблица1.A2" office:value-type="string">
            <text:p text:style-name="P17">Отдел образования администрации района </text:p>
            <text:p text:style-name="P12"/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>Кололеева О.А. 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2">Художественно-эстетическ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18.</text:p>
          </table:table-cell>
          <table:table-cell table:style-name="Таблица1.A2" office:value-type="string">
            <text:p text:style-name="P1"><text:span text:style-name="T2">Участие в региональном отборочном этапе XI</text:span><text:span text:style-name="T6">II</text:span><text:span text:style-name="T2"> регионального <text:s/>конкурса одаренных детей системы дополнительного образования «Звездочки Тамбовщины»</text:span></text:p>
          </table:table-cell>
          <table:table-cell table:style-name="Таблица1.A2" office:value-type="string">
            <text:p text:style-name="P8"><text:s/>Янва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ом детского <text:s/>творчеств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><text:s text:c="49"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19.</text:p>
          </table:table-cell>
          <table:table-cell table:style-name="Таблица1.A2" office:value-type="string">
            <text:p text:style-name="P7">Участие в региональном конкурсе танцевальных коллективов «Танцевальная мозаика!»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ом детского <text:s/>творчеств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0.</text:p>
          </table:table-cell>
          <table:table-cell table:style-name="Таблица1.A2" office:value-type="string">
            <text:p text:style-name="P7">Муниципальный этап <text:soft-page-break/>Всероссийского конкурса детского и юношеского литературно-художественного творчества</text:p>
          </table:table-cell>
          <table:table-cell table:style-name="Таблица1.A2" office:value-type="string">
            <text:p text:style-name="P8">Январь </text:p>
          </table:table-cell>
          <table:table-cell table:style-name="Таблица1.A2" office:value-type="string">
            <text:p text:style-name="P17">МБОУ ДОД Дом детского <text:s/><text:soft-page-break/>творчества</text:p>
            <text:p text:style-name="P12"/>
          </table:table-cell>
          <table:table-cell table:style-name="Таблица1.E2" office:value-type="string">
            <text:p text:style-name="P17"/>
            <text:p text:style-name="P12"><text:soft-page-break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1.</text:p>
          </table:table-cell>
          <table:table-cell table:style-name="Таблица1.A2" office:value-type="string">
            <text:p text:style-name="P17">Участие <text:s/>в региональном этапе Всероссийского конкурса детского и юношеского литературно-художественного творчества</text:p>
          </table:table-cell>
          <table:table-cell table:style-name="Таблица1.A2" office:value-type="string">
            <text:p text:style-name="P8"><text:s text:c="2"/>Февра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ом детского <text:s/>творчества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2.</text:p>
          </table:table-cell>
          <table:table-cell table:style-name="Таблица1.A2" office:value-type="string">
            <text:p text:style-name="P7">Муниципальный этап</text:p>
            <text:p text:style-name="P7">Всероссийского конкурса творческих работ обучающихся, посвященный 20-летию Конституции России, 245-летию со дня рождения И.А.Крылова, 200-летию со дня рождения М.Ю.Лермонтова</text:p>
          </table:table-cell>
          <table:table-cell table:style-name="Таблица1.A2" office:value-type="string">
            <text:p text:style-name="P8"><text:s text:c="2"/>Февра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ом детского <text:s/>творчеств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3.</text:p>
          </table:table-cell>
          <table:table-cell table:style-name="Таблица1.A2" office:value-type="string">
            <text:p text:style-name="P7">Региональный этап</text:p>
            <text:p text:style-name="P7">Всероссийского конкурса творческих работ обучающихся, посвященный <text:s/>20-летию Конституции России, 245-летию со дня рождения И.А.Крылова, 200-летию со дня рождения М.Ю.Лермонтова</text:p>
          </table:table-cell>
          <table:table-cell table:style-name="Таблица1.A2" office:value-type="string">
            <text:p text:style-name="P8"><text:s text:c="2"/>Февра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ом детского <text:s/>творчеств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4.</text:p>
          </table:table-cell>
          <table:table-cell table:style-name="Таблица1.A2" office:value-type="string">
            <text:p text:style-name="P7">Участие в региональном этапе Всероссийского фестиваля детских <text:soft-page-break/>театральных коллективов «Театральная юность России»</text:p>
          </table:table-cell>
          <table:table-cell table:style-name="Таблица1.A2" office:value-type="string">
            <text:p text:style-name="P8"><text:s/>Февраль</text:p>
          </table:table-cell>
          <table:table-cell table:style-name="Таблица1.A2" office:value-type="string">
            <text:p text:style-name="P17">Отдел образования администрации района</text:p>
          </table:table-cell>
          <table:table-cell table:style-name="Таблица1.E2" office:value-type="string">
            <text:p text:style-name="P17">Горина В.В. <text:s text:c="26"/></text:p>
          </table:table-cell>
        </table:table-row>
        <table:table-row table:style-name="Таблица1.3">
          <table:table-cell table:style-name="Таблица1.A2" office:value-type="string">
            <text:p text:style-name="P17">25.</text:p>
          </table:table-cell>
          <table:table-cell table:style-name="Таблица1.A2" office:value-type="string">
            <text:p text:style-name="P7">Муниципальный <text:s/>этап Всероссийского конкурса декоративно-прикладного творчества и изобразительного искусства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17">МБОУ ДОД <text:s/>«Дом детского <text:s/>творчества»</text:p>
          </table:table-cell>
          <table:table-cell table:style-name="Таблица1.E2" office:value-type="string">
            <text:p text:style-name="P17">Халеева В.Н.</text:p>
            <text:p text:style-name="P12"><text:s/></text:p>
          </table:table-cell>
        </table:table-row>
        <table:table-row table:style-name="Таблица1.3">
          <table:table-cell table:style-name="Таблица1.A2" office:value-type="string">
            <text:p text:style-name="P17">26.</text:p>
          </table:table-cell>
          <table:table-cell table:style-name="Таблица1.A2" office:value-type="string">
            <text:p text:style-name="P7">Участие в региональном <text:s/>этапе Всероссийского конкурса декоративно-прикладного творчества и изобразительного искусства</text:p>
          </table:table-cell>
          <table:table-cell table:style-name="Таблица1.A2" office:value-type="string">
            <text:p text:style-name="P8"><text:s text:c="2"/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</text:p>
            <text:p text:style-name="P12"/>
            <text:p text:style-name="P12">Халеева В.Н.</text:p>
            <text:p text:style-name="P12"><text:s/></text:p>
          </table:table-cell>
        </table:table-row>
        <table:table-row table:style-name="Таблица1.3">
          <table:table-cell table:style-name="Таблица1.A2" office:value-type="string">
            <text:p text:style-name="P17">27.</text:p>
          </table:table-cell>
          <table:table-cell table:style-name="Таблица1.A2" office:value-type="string">
            <text:p text:style-name="P7">Участие в региональном <text:s/>этапе Всероссийского конкурса юных вокалистов «Звонкие голоса России»</text:p>
          </table:table-cell>
          <table:table-cell table:style-name="Таблица1.A2" office:value-type="string">
            <text:p text:style-name="P8"><text:s text:c="2"/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28.</text:p>
          </table:table-cell>
          <table:table-cell table:style-name="Таблица1.A2" office:value-type="string">
            <text:p text:style-name="P1"><text:span text:style-name="T2">XI</text:span><text:span text:style-name="T6">II</text:span><text:span text:style-name="T2"> региональный <text:s/>конкурс одаренных детей системы дополнительного образования «Звездочки Тамбовщины»</text:span></text:p>
          </table:table-cell>
          <table:table-cell table:style-name="Таблица1.A2" office:value-type="string">
            <text:p text:style-name="P8"><text:s/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</table:table-cell>
          <table:table-cell table:style-name="Таблица1.E2" office:value-type="string">
            <text:p text:style-name="P17">Горина В.В. <text:s text:c="8"/></text:p>
          </table:table-cell>
        </table:table-row>
        <table:table-row table:style-name="Таблица1.3">
          <table:table-cell table:style-name="Таблица1.A2" office:value-type="string">
            <text:p text:style-name="P17">29.</text:p>
          </table:table-cell>
          <table:table-cell table:style-name="Таблица1.A2" office:value-type="string">
            <text:p text:style-name="P7">Муниципальный этап Всероссийского конкурса юных чтецов «Живая классика»</text:p>
          </table:table-cell>
          <table:table-cell table:style-name="Таблица1.A2" office:value-type="string">
            <text:p text:style-name="P8">Март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30.</text:p>
          </table:table-cell>
          <table:table-cell table:style-name="Таблица1.A2" office:value-type="string">
            <text:p text:style-name="P7">Муниципальный этап</text:p>
            <text:p text:style-name="P3">Всероссийского конкурса юных фотолюбителей «Юность России»</text:p>
            <text:p text:style-name="P7"/>
          </table:table-cell>
          <table:table-cell table:style-name="Таблица1.A2" office:value-type="string">
            <text:p text:style-name="P8">Март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« 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31.</text:p>
          </table:table-cell>
          <table:table-cell table:style-name="Таблица1.A2" office:value-type="string">
            <text:p text:style-name="P7">Участие в региональном этапе Всероссийского конкурса юных чтецов «Живая классика»</text:p>
          </table:table-cell>
          <table:table-cell table:style-name="Таблица1.A2" office:value-type="string">
            <text:p text:style-name="P8"><text:s text:c="2"/>Апре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17">32.</text:p>
          </table:table-cell>
          <table:table-cell table:style-name="Таблица1.A2" office:value-type="string">
            <text:p text:style-name="P7">Участие в региональном этапе Всероссийского конкурса юных фотолюбителей «Юность России»</text:p>
          </table:table-cell>
          <table:table-cell table:style-name="Таблица1.A2" office:value-type="string">
            <text:p text:style-name="P8">Апре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17">33.</text:p>
          </table:table-cell>
          <table:table-cell table:style-name="Таблица1.A2" office:value-type="string">
            <text:p text:style-name="P7">Областной межведомственный фестиваль «Тамбовские узоры»</text:p>
          </table:table-cell>
          <table:table-cell table:style-name="Таблица1.A2" office:value-type="string">
            <text:p text:style-name="P8"><text:s/>Июн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Халеева В.Н. <text:s text:c="23"/></text:p>
          </table:table-cell>
        </table:table-row>
        <table:table-row table:style-name="Таблица1.3">
          <table:table-cell table:style-name="Таблица1.A2" office:value-type="string">
            <text:p text:style-name="P17">34.</text:p>
          </table:table-cell>
          <table:table-cell table:style-name="Таблица1.A2" office:value-type="string">
            <text:p text:style-name="P5">Межведомственный региональный фестиваль детского творчества «Созвездие талантов»</text:p>
          </table:table-cell>
          <table:table-cell table:style-name="Таблица1.A2" office:value-type="string">
            <text:p text:style-name="P8"><text:s/>Июн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Уткина Е.Н. <text:s text:c="20"/>Халеева В.Н.</text:p>
          </table:table-cell>
        </table:table-row>
        <table:table-row table:style-name="Таблица1.3">
          <table:table-cell table:style-name="Таблица1.A2" office:value-type="string">
            <text:p text:style-name="P17">35.</text:p>
          </table:table-cell>
          <table:table-cell table:style-name="Таблица1.A2" office:value-type="string">
            <text:p text:style-name="P1"><text:span text:style-name="T1">Муниципальный этап</text:span><text:span text:style-name="T7"> <text:s/>о</text:span><text:span text:style-name="T1">бластного конкурса <text:s/>детского рисунка «Страна детства», посвященного 90-летию региональной системы дополнительного образования детей</text:span></text:p>
          </table:table-cell>
          <table:table-cell table:style-name="Таблица1.A2" office:value-type="string">
            <text:p text:style-name="P8">Сентя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46"/></text:p>
            <text:p text:style-name="P12"/>
            <text:p text:style-name="P12">Халеева <text:s/>В.Н.</text:p>
          </table:table-cell>
        </table:table-row>
        <text:soft-page-break/>
        <table:table-row table:style-name="Таблица1.40">
          <table:table-cell table:style-name="Таблица1.A2" office:value-type="string">
            <text:p text:style-name="P17">36.</text:p>
          </table:table-cell>
          <table:table-cell table:style-name="Таблица1.A2" office:value-type="string">
            <text:p text:style-name="P7">Участие в областном конкурсе детского рисунка «Страна детства», посвященного 90-летию региональной системы дополнительного образования детей</text:p>
          </table:table-cell>
          <table:table-cell table:style-name="Таблица1.A2" office:value-type="string">
            <text:p text:style-name="P8">Октябрь </text:p>
          </table:table-cell>
          <table:table-cell table:style-name="Таблица1.A2" office:value-type="string">
            <text:p text:style-name="P17">МБОУ ДОД <text:s/>«Дом детского <text:s/>творчества»</text:p>
          </table:table-cell>
          <table:table-cell table:style-name="Таблица1.E2" office:value-type="string">
            <text:p text:style-name="P17">Уткина Е.Н. <text:s text:c="20"/>Халеева В.Н.</text:p>
          </table:table-cell>
        </table:table-row>
        <table:table-row table:style-name="Таблица1.41">
          <table:table-cell table:style-name="Таблица1.A2" office:value-type="string">
            <text:p text:style-name="P17">37.</text:p>
          </table:table-cell>
          <table:table-cell table:style-name="Таблица1.A2" office:value-type="string">
            <text:p text:style-name="P7">Муниципальный этап <text:s/>Всероссийского конкурса фотографий «Семейный альбом»</text:p>
          </table:table-cell>
          <table:table-cell table:style-name="Таблица1.A2" office:value-type="string">
            <text:p text:style-name="P8">Октябрь</text:p>
          </table:table-cell>
          <table:table-cell table:style-name="Таблица1.A2" office:value-type="string">
            <text:p text:style-name="P17">МБОУ ДОД <text:s/>«Дом детского <text:s/>творчества»</text:p>
          </table:table-cell>
          <table:table-cell table:style-name="Таблица1.E2" office:value-type="string">
            <text:p text:style-name="P17"><text:s text:c="2"/>Халеева В.Н</text:p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17">38.</text:p>
          </table:table-cell>
          <table:table-cell table:style-name="Таблица1.A2" office:value-type="string">
            <text:p text:style-name="P7">Участие в региональном <text:s/>этапе Всероссийского конкурса фотографий «Семейный альбом»</text:p>
          </table:table-cell>
          <table:table-cell table:style-name="Таблица1.A2" office:value-type="string">
            <text:p text:style-name="P8">Но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</table:table-cell>
          <table:table-cell table:style-name="Таблица1.E2" office:value-type="string">
            <text:p text:style-name="P17">Горина В.В.</text:p>
          </table:table-cell>
        </table:table-row>
        <table:table-row table:style-name="Таблица1.3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4">Интеллектуально-познавательное направление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39.</text:p>
          </table:table-cell>
          <table:table-cell table:style-name="Таблица1.A2" office:value-type="string">
            <text:p text:style-name="P1"><text:span text:style-name="T2">Участие в </text:span><text:span text:style-name="T6">IV</text:span><text:span text:style-name="T2"> областном открытом чемпионате по интеллектуальным играм «Что? Где? Когда?» среди школьных команд </text:span></text:p>
          </table:table-cell>
          <table:table-cell table:style-name="Таблица1.A2" office:value-type="string">
            <text:p text:style-name="P8"><text:s text:c="2"/>Апрель 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2">Эколого-биологическ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40.</text:p>
          </table:table-cell>
          <table:table-cell table:style-name="Таблица1.A2" office:value-type="string">
            <text:p text:style-name="P7">Комплекс мероприятий в рамках Общероссийского общественного детского экологического движения «Зеленая планета»</text:p>
          </table:table-cell>
          <table:table-cell table:style-name="Таблица1.A2" office:value-type="string">
            <text:p text:style-name="P8">Январь - апре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32">Козодаева И.С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41.</text:p>
          </table:table-cell>
          <table:table-cell table:style-name="Таблица1.A2" office:value-type="string">
            <text:p text:style-name="P7">Участие <text:s/>в областном творческом конкурсе <text:s/>«Моя Земля»</text:p>
          </table:table-cell>
          <table:table-cell table:style-name="Таблица1.A2" office:value-type="string">
            <text:p text:style-name="P8">Февра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2.</text:p>
          </table:table-cell>
          <table:table-cell table:style-name="Таблица1.A2" office:value-type="string">
            <text:p text:style-name="P36"><text:span text:style-name="T1">Участие <text:s/>в <text:s/></text:span><text:span text:style-name="T5">XVI</text:span><text:span text:style-name="T1"> областных <text:s/>юношеских <text:s/>чтениях <text:s text:c="33"/>им. В.И. Вернадского</text:span></text:p>
          </table:table-cell>
          <table:table-cell table:style-name="Таблица1.A2" office:value-type="string">
            <text:p text:style-name="P35"><text:s text:c="2"/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50">
          <table:table-cell table:style-name="Таблица1.A2" office:value-type="string">
            <text:p text:style-name="P17">43.</text:p>
            <text:p text:style-name="P32"/>
          </table:table-cell>
          <table:table-cell table:style-name="Таблица1.A2" office:value-type="string">
            <text:p text:style-name="P34">Участие в областной акции <text:s/>«Дни защиты от экологической опасности»</text:p>
          </table:table-cell>
          <table:table-cell table:style-name="Таблица1.A2" office:value-type="string">
            <text:p text:style-name="P35">Апре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4.</text:p>
          </table:table-cell>
          <table:table-cell table:style-name="Таблица1.A2" office:value-type="string">
            <text:p text:style-name="P34">Муниципальный этап <text:s/>Всероссийской детской акции <text:s text:c="14"/>«С любовью к России, мы делами добрыми едины»</text:p>
          </table:table-cell>
          <table:table-cell table:style-name="Таблица1.A2" office:value-type="string">
            <text:p text:style-name="P35">Март-апре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5.</text:p>
          </table:table-cell>
          <table:table-cell table:style-name="Таблица1.A2" office:value-type="string">
            <text:p text:style-name="P34">Участие <text:s/>в региональном этапе Всероссийской детской акции <text:s text:c="8"/>«С любовью к России, мы делами добрыми едины»</text:p>
          </table:table-cell>
          <table:table-cell table:style-name="Таблица1.A2" office:value-type="string">
            <text:p text:style-name="P35">Апрель-июн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6.</text:p>
          </table:table-cell>
          <table:table-cell table:style-name="Таблица1.A2" office:value-type="string">
            <text:p text:style-name="P34">Муниципальный этап <text:s/>Российского национального конкурса водных проектов для старшеклассников «Гимн воде»</text:p>
          </table:table-cell>
          <table:table-cell table:style-name="Таблица1.A2" office:value-type="string">
            <text:p text:style-name="P35">Апрель - май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47.</text:p>
          </table:table-cell>
          <table:table-cell table:style-name="Таблица1.A2" office:value-type="string">
            <text:p text:style-name="P34">Участие в региональном этапе Российского национального конкурса водных проектов для старшеклассников «Гимн воде»</text:p>
          </table:table-cell>
          <table:table-cell table:style-name="Таблица1.A2" office:value-type="string">
            <text:p text:style-name="P35">Май - дека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8.</text:p>
          </table:table-cell>
          <table:table-cell table:style-name="Таблица1.A2" office:value-type="string">
            <text:p text:style-name="P34">Экологическая акция «Чистый берег»</text:p>
          </table:table-cell>
          <table:table-cell table:style-name="Таблица1.A2" office:value-type="string">
            <text:p text:style-name="P35">Сен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49.</text:p>
          </table:table-cell>
          <table:table-cell table:style-name="Таблица1.A2" office:value-type="string">
            <text:p text:style-name="P17">Муниципальный этап Всероссийского конкурса</text:p>
            <text:p text:style-name="P17"><text:s/>«Юннат-2014»</text:p>
          </table:table-cell>
          <table:table-cell table:style-name="Таблица1.A2" office:value-type="string">
            <text:p text:style-name="P35">Август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50.</text:p>
          </table:table-cell>
          <table:table-cell table:style-name="Таблица1.A2" office:value-type="string">
            <text:p text:style-name="P17">Участие в региональном этапе Всероссийского конкурса</text:p>
            <text:p text:style-name="P17"><text:s/>«Юннат-2014»</text:p>
          </table:table-cell>
          <table:table-cell table:style-name="Таблица1.A2" office:value-type="string">
            <text:p text:style-name="P35">Сен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51.</text:p>
          </table:table-cell>
          <table:table-cell table:style-name="Таблица1.A2" office:value-type="string">
            <text:p text:style-name="P34"><text:s/>Участие в региональном этапе Всероссийского юниорского лесного конкурса «Подрост» («За сохранение и бережное отношение к лесным богатствам»)</text:p>
          </table:table-cell>
          <table:table-cell table:style-name="Таблица1.A2" office:value-type="string">
            <text:p text:style-name="P30"/>
            <text:p text:style-name="P35">сентябрь – дека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52.</text:p>
          </table:table-cell>
          <table:table-cell table:style-name="Таблица1.A2" office:value-type="string">
            <text:p text:style-name="P34"><text:s/>Участие в областном конкурсе «Чистый лес»</text:p>
          </table:table-cell>
          <table:table-cell table:style-name="Таблица1.A2" office:value-type="string">
            <text:p text:style-name="P35">Ок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53.</text:p>
          </table:table-cell>
          <table:table-cell table:style-name="Таблица1.A2" office:value-type="string">
            <text:p text:style-name="P34">Участие <text:s/>в научно-практической конференции <text:s/>обучающихся <text:s/><text:soft-page-break/>«Живая земля»</text:p>
          </table:table-cell>
          <table:table-cell table:style-name="Таблица1.A2" office:value-type="string">
            <text:p text:style-name="P35">Но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<text:soft-page-break/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<text:soft-page-break/>Козодаева И.С.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1"><text:s text:c="59"/>Туристско-краеведческое направление<text:tab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54.</text:p>
          </table:table-cell>
          <table:table-cell table:style-name="Таблица1.A2" office:value-type="string">
            <text:p text:style-name="P34"><text:s/>Участие в научно-практической конференции «Моя земля, мои земляки» в рамках Всероссийского туристско-краеведческого движения «Отечество»</text:p>
          </table:table-cell>
          <table:table-cell table:style-name="Таблица1.A2" office:value-type="string">
            <text:p text:style-name="P35">Янва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17">55.</text:p>
          </table:table-cell>
          <table:table-cell table:style-name="Таблица1.A2" office:value-type="string">
            <text:p text:style-name="P34">Участие в региональном этапе Всероссийского конкурса детского <text:s/>творчества «Россия туристическая глазами детей»</text:p>
          </table:table-cell>
          <table:table-cell table:style-name="Таблица1.A2" office:value-type="string">
            <text:p text:style-name="P35">Янва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</table:table-cell>
          <table:table-cell table:style-name="Таблица1.E2" office:value-type="string">
            <text:p text:style-name="P17">Горина В.В. <text:s text:c="26"/></text:p>
            <text:p text:style-name="P12"/>
          </table:table-cell>
        </table:table-row>
        <table:table-row table:style-name="Таблица1.3">
          <table:table-cell table:style-name="Таблица1.A2" office:value-type="string">
            <text:p text:style-name="P17">56.</text:p>
          </table:table-cell>
          <table:table-cell table:style-name="Таблица1.A2" office:value-type="string">
            <text:p text:style-name="P34">Праздник активистов школьных музеев, комнат, залов образовательных учреждений, посвящённый истории музейного дела «Музей — око в мир будущего»</text:p>
          </table:table-cell>
          <table:table-cell table:style-name="Таблица1.A2" office:value-type="string">
            <text:p text:style-name="P35"><text:s/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Лактюхина И.В.</text:p>
          </table:table-cell>
        </table:table-row>
        <table:table-row table:style-name="Таблица1.3">
          <table:table-cell table:style-name="Таблица1.A2" office:value-type="string">
            <text:p text:style-name="P17">57.</text:p>
          </table:table-cell>
          <table:table-cell table:style-name="Таблица1.A2" office:value-type="string">
            <text:p text:style-name="P34">Областной туристический слет обучающихся с элементами соревнований по программе «Школа безопасности»</text:p>
          </table:table-cell>
          <table:table-cell table:style-name="Таблица1.A2" office:value-type="string">
            <text:p text:style-name="P35">Июн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Жирков А.С.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58.</text:p>
          </table:table-cell>
          <table:table-cell table:style-name="Таблица1.A2" office:value-type="string">
            <text:p text:style-name="P17">Районный <text:s/>туристский слёт обучающихся образовательных учреждений с элементами соревнований по программе «Школа безопасности».</text:p>
          </table:table-cell>
          <table:table-cell table:style-name="Таблица1.A2" office:value-type="string">
            <text:p text:style-name="P17"><text:s text:c="11"/>Июн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ДЮСШ</text:p>
          </table:table-cell>
          <table:table-cell table:style-name="Таблица1.E2" office:value-type="string">
            <text:p text:style-name="P17">Горина В.В. <text:s text:c="26"/></text:p>
            <text:p text:style-name="P12"><text:s text:c="54"/>Глебов И.А.</text:p>
          </table:table-cell>
        </table:table-row>
        <table:table-row table:style-name="Таблица1.3">
          <table:table-cell table:style-name="Таблица1.A2" office:value-type="string">
            <text:p text:style-name="P17">59.</text:p>
          </table:table-cell>
          <table:table-cell table:style-name="Таблица1.A2" office:value-type="string">
            <text:p text:style-name="P35">Областной праздник туристских семей «Папа, мама, я – туристская семья»</text:p>
          </table:table-cell>
          <table:table-cell table:style-name="Таблица1.A2" office:value-type="string">
            <text:p text:style-name="P35">Сен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8"><text:span text:style-name="T3">Естественно-научное</text:span><text:span text:style-name="T4"> нап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60.</text:p>
          </table:table-cell>
          <table:table-cell table:style-name="Таблица1.A2" office:value-type="string">
            <text:p text:style-name="P34">Межрегиональный дистанционный конкурс проектов «За нами будущее России»</text:p>
          </table:table-cell>
          <table:table-cell table:style-name="Таблица1.A2" office:value-type="string">
            <text:p text:style-name="P35">Январь-март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1.</text:p>
          </table:table-cell>
          <table:table-cell table:style-name="Таблица1.A2" office:value-type="string">
            <text:p text:style-name="P34">Региональный конкурс исследовательских работ и творческих проектов дошкольников и младших школьников «Юный исследователь»</text:p>
          </table:table-cell>
          <table:table-cell table:style-name="Таблица1.A2" office:value-type="string">
            <text:p text:style-name="P35">Февраль-апре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2.</text:p>
          </table:table-cell>
          <table:table-cell table:style-name="Таблица1.A2" office:value-type="string">
            <text:p text:style-name="P34">Областная научно-практическая конференция «Человек и природа»</text:p>
          </table:table-cell>
          <table:table-cell table:style-name="Таблица1.A2" office:value-type="string">
            <text:p text:style-name="P35"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63.</text:p>
          </table:table-cell>
          <table:table-cell table:style-name="Таблица1.A2" office:value-type="string">
            <text:p text:style-name="P10">Конкурсе учебно- исследовательских работ обучающихся 8-9 классов школ Тамбовской области «Детские исследования – великим открытиям» </text:p>
            <text:p text:style-name="P34"/>
          </table:table-cell>
          <table:table-cell table:style-name="Таблица1.A2" office:value-type="string">
            <text:p text:style-name="P35">Апре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4.</text:p>
          </table:table-cell>
          <table:table-cell table:style-name="Таблица1.A2" office:value-type="string">
            <text:p text:style-name="P34">Региональный этап Всероссийского конкурса юных исследователей окружающей среды «Я и Земля»</text:p>
          </table:table-cell>
          <table:table-cell table:style-name="Таблица1.A2" office:value-type="string">
            <text:p text:style-name="P35">Апрель <text:s/>Ноябрь <text:s/>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Козодаева И.С.</text:p>
          </table:table-cell>
        </table:table-row>
        <table:table-row table:style-name="Таблица1.3">
          <table:table-cell table:style-name="Таблица1.A2" office:value-type="string">
            <text:p text:style-name="P17">65.</text:p>
          </table:table-cell>
          <table:table-cell table:style-name="Таблица1.A2" office:value-type="string">
            <text:p text:style-name="P34">Региональный конкурс исследовательских и творческих работ обучающихся «Первые шаги в науку»</text:p>
          </table:table-cell>
          <table:table-cell table:style-name="Таблица1.A2" office:value-type="string">
            <text:p text:style-name="P35">Сентябрь-дека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6.</text:p>
          </table:table-cell>
          <table:table-cell table:style-name="Таблица1.A2" office:value-type="string">
            <text:p text:style-name="P34">Межрегиональный дистанционный конкурс проектов «За нами будущее России»</text:p>
          </table:table-cell>
          <table:table-cell table:style-name="Таблица1.A2" office:value-type="string">
            <text:p text:style-name="P35">Январь-март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76">
          <table:table-cell table:style-name="Таблица1.E2" table:number-columns-spanned="5" office:value-type="string">
            <text:p text:style-name="P18"/>
            <text:p text:style-name="P20">Социально - педагогическ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67.</text:p>
          </table:table-cell>
          <table:table-cell table:style-name="Таблица1.A2" office:value-type="string">
            <text:p text:style-name="P44"><text:s/>Участие в областном смотре-<text:soft-page-break/>конкурсе «Безопасность детей в наших руках» на лучшую организацию работы по профилактике детского дорожно-транспортного травматизма</text:p>
          </table:table-cell>
          <table:table-cell table:style-name="Таблица1.A2" office:value-type="string">
            <text:p text:style-name="P33">Январь - апрель<text:soft-page-break/></text:p>
          </table:table-cell>
          <table:table-cell table:style-name="Таблица1.A2" office:value-type="string">
            <text:p text:style-name="P17">Отдел образования <text:soft-page-break/>администрации района</text:p>
            <text:p text:style-name="P12"/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><text:soft-page-break/></text:p>
            <text:p text:style-name="P12"/>
            <text:p text:style-name="P12">Уткина Е.Н <text:s text:c="20"/>Халеева В.Н</text:p>
          </table:table-cell>
        </table:table-row>
        <table:table-row table:style-name="Таблица1.3">
          <table:table-cell table:style-name="Таблица1.A2" office:value-type="string">
            <text:p text:style-name="P41">68.</text:p>
          </table:table-cell>
          <table:table-cell table:style-name="Таблица1.A2" office:value-type="string">
            <text:p text:style-name="P7">Участие в фестивале школьных команд КВН «КиВиНчик»</text:p>
          </table:table-cell>
          <table:table-cell table:style-name="Таблица1.A2" office:value-type="string">
            <text:p text:style-name="P8"><text:s/>Апрел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Уметская СОШ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/>
            <text:p text:style-name="P12">Потанина О.В.</text:p>
          </table:table-cell>
        </table:table-row>
        <table:table-row table:style-name="Таблица1.3">
          <table:table-cell table:style-name="Таблица1.A2" office:value-type="string">
            <text:p text:style-name="P17">69.</text:p>
          </table:table-cell>
          <table:table-cell table:style-name="Таблица1.A2" office:value-type="string">
            <text:p text:style-name="P17">Муниципальный этап областного конкурса детского творчества по безопасности дорожного движения «Дорога глазами детей»</text:p>
          </table:table-cell>
          <table:table-cell table:style-name="Таблица1.A2" office:value-type="string">
            <text:p text:style-name="P17">Сентябрь-октя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<text:s/>«Дом детского <text:s/>творчества»</text:p>
          </table:table-cell>
          <table:table-cell table:style-name="Таблица1.E2" office:value-type="string">
            <text:p text:style-name="P17">Горина В.В. <text:s text:c="26"/></text:p>
            <text:p text:style-name="P12"/>
            <text:p text:style-name="P12">Уткина Е.Н <text:s text:c="20"/>Халеева В.Н</text:p>
          </table:table-cell>
        </table:table-row>
        <table:table-row table:style-name="Таблица1.3">
          <table:table-cell table:style-name="Таблица1.A2" office:value-type="string">
            <text:p text:style-name="P17">70.</text:p>
          </table:table-cell>
          <table:table-cell table:style-name="Таблица1.A2" office:value-type="string">
            <text:p text:style-name="P17">Участие в областном конкурсе детского творчества по безопасности дорожного движения «Дорога глазами детей»</text:p>
          </table:table-cell>
          <table:table-cell table:style-name="Таблица1.A2" office:value-type="string">
            <text:p text:style-name="P17">Сентябрь-ноя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«Дом детского <text:s/>творчества»</text:p>
          </table:table-cell>
          <table:table-cell table:style-name="Таблица1.E2" office:value-type="string">
            <text:p text:style-name="P17">Горина В.В. <text:s text:c="26"/>Уткина Е.Н <text:s text:c="20"/>Халеева В.Н</text:p>
          </table:table-cell>
        </table:table-row>
        <table:table-row table:style-name="Таблица1.3">
          <table:table-cell table:style-name="Таблица1.A2" office:value-type="string">
            <text:p text:style-name="P17">71.</text:p>
          </table:table-cell>
          <table:table-cell table:style-name="Таблица1.A2" office:value-type="string">
            <text:p text:style-name="P17">Районный конкурс юных инспекторов движения <text:s text:c="3"/>«Безопасное колесо-2014»</text:p>
          </table:table-cell>
          <table:table-cell table:style-name="Таблица1.A2" office:value-type="string">
            <text:p text:style-name="P16">Май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>МБОУ ДОД «Дом детского <text:s/>творчества»</text:p>
            <text:p text:style-name="P12">МО МВД России «Кирсановскй» отделение ГИБДД</text:p>
          </table:table-cell>
          <table:table-cell table:style-name="Таблица1.E2" office:value-type="string">
            <text:p text:style-name="P17">Горина В.В. <text:s text:c="26"/></text:p>
            <text:p text:style-name="P12"><text:s text:c="40"/>Уткина Е.Н <text:s text:c="20"/>Халеева В.Н</text:p>
            <text:p text:style-name="P12">Журавлева О.В.</text:p>
          </table:table-cell>
        </table:table-row>
        <table:table-row table:style-name="Таблица1.3">
          <table:table-cell table:style-name="Таблица1.A2" office:value-type="string">
            <text:p text:style-name="P17">72.</text:p>
          </table:table-cell>
          <table:table-cell table:style-name="Таблица1.A2" office:value-type="string">
            <text:p text:style-name="P17"><text:s/>Участие в областном конкурсе <text:soft-page-break/>юных инспекторов движения <text:s text:c="3"/>«Безопасное колесо-2014»</text:p>
          </table:table-cell>
          <table:table-cell table:style-name="Таблица1.A2" office:value-type="string">
            <text:p text:style-name="P16">Сентябрь</text:p>
          </table:table-cell>
          <table:table-cell table:style-name="Таблица1.A2" office:value-type="string">
            <text:p text:style-name="P17">Отдел образования <text:soft-page-break/>администрации района</text:p>
          </table:table-cell>
          <table:table-cell table:style-name="Таблица1.E2" office:value-type="string">
            <text:p text:style-name="P17">Горина В.В. <text:s text:c="26"/>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23">Духовно-нравственное направ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73.</text:p>
          </table:table-cell>
          <table:table-cell table:style-name="Таблица1.A2" office:value-type="string">
            <text:p text:style-name="P34">Районный конкурс творческих работ детей «Рождество Христово», в рамках районного праздника <text:s/>«Рождественские забавы у ёлки»</text:p>
          </table:table-cell>
          <table:table-cell table:style-name="Таблица1.C84" table:number-rows-spanned="2" office:value-type="string">
            <text:p text:style-name="P30">Январь</text:p>
            <text:p text:style-name="P35"/>
          </table:table-cell>
          <table:table-cell table:style-name="Таблица1.C84" table:number-rows-spanned="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84" table:number-rows-spanned="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74.</text:p>
          </table:table-cell>
          <table:table-cell table:style-name="Таблица1.A2" office:value-type="string">
            <text:p text:style-name="P27"><text:span text:style-name="T5">II</text:span><text:span text:style-name="T1"> районные рождественские образовательные чтения с приглашением обучающихся </text:span></text:p>
            <text:p text:style-name="P17">9-11 классов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7">75.</text:p>
          </table:table-cell>
          <table:table-cell table:style-name="Таблица1.A2" office:value-type="string">
            <text:p text:style-name="P2"><text:span text:style-name="T2">Муниципальный этап областного конкурса</text:span><text:span text:style-name="T7"> </text:span><text:span text:style-name="T2">декоративно-прикладного творчества «Пасхальная радость»</text:span>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7">76.</text:p>
          </table:table-cell>
          <table:table-cell table:style-name="Таблица1.A2" office:value-type="string">
            <text:p text:style-name="P7">Участие в областном конкурсе декоративно-прикладного творчества «Пасхальная радость»</text:p>
          </table:table-cell>
          <table:table-cell table:style-name="Таблица1.A2" office:value-type="string">
            <text:p text:style-name="P8">Март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77.</text:p>
          </table:table-cell>
          <table:table-cell table:style-name="Таблица1.A2" office:value-type="string">
            <text:p text:style-name="P7"><text:s/>Участие в областном заочном конкурсе творческих работ «Подвиг души и духа»</text:p>
          </table:table-cell>
          <table:table-cell table:style-name="Таблица1.A2" office:value-type="string">
            <text:p text:style-name="P8">Ок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78.</text:p>
          </table:table-cell>
          <table:table-cell table:style-name="Таблица1.A2" office:value-type="string">
            <text:p text:style-name="P7">Муниципальный этап международного конкурса рисунков «Красота Божьего мира»</text:p>
          </table:table-cell>
          <table:table-cell table:style-name="Таблица1.A2" office:value-type="string">
            <text:p text:style-name="P8">Сентя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<text:soft-page-break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><text:soft-page-break/></text:p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79.</text:p>
          </table:table-cell>
          <table:table-cell table:style-name="Таблица1.A2" office:value-type="string">
            <text:p text:style-name="P7"><text:s/>Участие в региональном этапе международного конкурса рисунков «Красота Божьего мира»</text:p>
          </table:table-cell>
          <table:table-cell table:style-name="Таблица1.A2" office:value-type="string">
            <text:p text:style-name="P8">Окт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80.</text:p>
          </table:table-cell>
          <table:table-cell table:style-name="Таблица1.A2" office:value-type="string">
            <text:p text:style-name="P7">Муниципальный этап областного смотра-конкурса декоративно-прикладного творчества «Православная культура Тамбовского края»</text:p>
          </table:table-cell>
          <table:table-cell table:style-name="Таблица1.A2" office:value-type="string">
            <text:p text:style-name="P8">Октябрь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<text:soft-page-break/>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  <table:table-row table:style-name="Таблица1.3">
          <table:table-cell table:style-name="Таблица1.A2" office:value-type="string">
            <text:p text:style-name="P17">81.</text:p>
          </table:table-cell>
          <table:table-cell table:style-name="Таблица1.A2" office:value-type="string">
            <text:p text:style-name="P7"><text:s/>Участие в областном смотре-конкурсе декоративно-прикладного творчества «Православная культура Тамбовского края»</text:p>
          </table:table-cell>
          <table:table-cell table:style-name="Таблица1.A2" office:value-type="string">
            <text:p text:style-name="P8">Ноябрь </text:p>
          </table:table-cell>
          <table:table-cell table:style-name="Таблица1.A2" office:value-type="string">
            <text:p text:style-name="P17">Отдел образования администрации района</text:p>
            <text:p text:style-name="P12"/>
            <text:p text:style-name="P12">МБОУ ДОД «Дом детского <text:s/>творчества»</text:p>
            <text:p text:style-name="P12"/>
            <text:p text:style-name="P12">Муниципальный центр духовно-нравственного воспитания детей и подростков «Светочи»</text:p>
            <text:p text:style-name="P12"/>
          </table:table-cell>
          <table:table-cell table:style-name="Таблица1.E2" office:value-type="string">
            <text:p text:style-name="P17">Горина В.В. <text:s text:c="47"/></text:p>
            <text:p text:style-name="P12"/>
            <text:p text:style-name="P12">Халеева В.Н</text:p>
            <text:p text:style-name="P29"/>
            <text:p text:style-name="P29"/>
            <text:p text:style-name="P32">Полубкова Л.Н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Liberation Serif" fo:font-size="12pt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75cm" fo:margin-bottom="2.475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1-17T16:35:00</meta:creation-date>
    <dc:date>2014-06-02T23:23:34.46</dc:date>
    <meta:print-date>2013-01-15T15:59:00</meta:print-date>
    <meta:editing-cycles>38</meta:editing-cycles>
    <meta:editing-duration>PT6H1M</meta:editing-duration>
    <meta:generator>OpenOffice.org/3.4.1$Win32 OpenOffice.org_project/341m1$Build-9593</meta:generator>
    <meta:document-statistic meta:table-count="1" meta:image-count="0" meta:object-count="0" meta:page-count="19" meta:paragraph-count="588" meta:word-count="2272" meta:character-count="21183"/>
  </office:meta>
</office:document-meta>
</file>