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/>
    </style:style>
    <style:style style:name="P33" style:parent-style-name="Обычный" style:family="paragraph">
      <style:paragraph-properties fo:text-align="justify"/>
    </style:style>
    <style:style style:name="P34" style:parent-style-name="Обычный" style:family="paragraph">
      <style:paragraph-properties fo:text-align="justify"/>
    </style:style>
    <style:style style:name="P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" style:parent-style-name="Обычный" style:family="paragraph">
      <style:text-properties fo:font-size="14pt" style:font-size-asian="14pt" style:font-size-complex="14pt"/>
    </style:style>
    <style:style style:name="P37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31"/><text:span text:style-name="T2">АДМИНИСТРАЦИЯ УМЕТСКОГО РАЙОНА</text:span></text:p>
      <text:p text:style-name="P3"><text:s text:c="3"/>ТАМБОВСКОЙ ОБЛАСТИ</text:p>
      <text:p text:style-name="P4"/>
      <text:p text:style-name="P5">ПОСТАНОВЛЕНИЕ</text:p>
      <text:p text:style-name="P6"/>
      <text:p text:style-name="P7"><text:s text:c="4"/>14.06.2013 <text:s text:c="36"/>р.п.Умет <text:s text:c="23"/><text:tab/><text:tab/><text:s text:c="8"/>№ 303 <text:s text:c="2"/></text:p>
      <text:p text:style-name="Обычный"/>
      <text:p text:style-name="Обычный"/>
      <text:p text:style-name="Обычный"/>
      <text:p text:style-name="P8">Об утверждении «дорожной карты» по развитию муниципальной системы дошкольного образования</text:p>
      <text:p text:style-name="P9"/>
      <text:p text:style-name="P10"/>
      <text:p text:style-name="P11"><text:tab/>В целях сохранения и развития системы дошкольного образования района администрация района постановляет:</text:p>
      <text:p text:style-name="P12"><text:tab/>1.Утвердить «дорожную карту» развития муниципальной системы дошкольного образования согласно приложению.</text:p>
      <text:p text:style-name="P13"><text:tab/>2.Контроль <text:s/>за <text:s/>исполнением настоящего постановления возложить на заместителя главы района П.Г.Юдкина.</text:p>
      <text:p text:style-name="P14"/>
      <text:p text:style-name="P15"/>
      <text:p text:style-name="P16"/>
      <text:p text:style-name="P17"/>
      <text:p text:style-name="P18"/>
      <text:p text:style-name="P19">Глава района <text:s text:c="81"/>Ю.И.Парышев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Н.Ю.Землякова</text:p>
      <text:p text:style-name="P33">24256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="Arial"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="Arial"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no12</meta:initial-creator>
    <dc:creator>123</dc:creator>
    <meta:creation-date>2013-10-16T20:38:00Z</meta:creation-date>
    <dc:date>2013-10-16T20:38:00Z</dc:date>
    <meta:print-date>1601-01-01T00:0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3" meta:character-count="758" meta:row-count="5" meta:non-whitespace-character-count="646"/>
  </office:meta>
</office:document-meta>
</file>