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style:line-height-at-least="0.0694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 style:line-height-at-least="0.0694in" fo:text-indent="0.3861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margin-bottom="0in" style:line-height-at-least="0.0694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margin-bottom="0in" style:line-height-at-least="0.0694in"/>
      <style:text-properties style:font-name="Times New Roman"/>
    </style:style>
    <style:style style:name="P60" style:parent-style-name="Обычный" style:family="paragraph">
      <style:paragraph-properties fo:margin-bottom="0in" style:line-height-at-least="0.0694in"/>
    </style:style>
    <style:style style:name="T61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АДМИНИСТРАЦИЯ <text:s text:c="2"/>УМЁТСКОГО РАЙОНА</text:p>
      <text:p text:style-name="P2">ТАМБОВСКОЙ ОБЛАСТИ</text:p>
      <text:p text:style-name="P3"/>
      <text:p text:style-name="P4">ПОСТАНОВЛЕНИЕ</text:p>
      <text:p text:style-name="P5"/>
      <text:p text:style-name="P6">11.10.2013 <text:s text:c="38"/>р.п.Умёт <text:s text:c="45"/>№ 504а</text:p>
      <text:p text:style-name="P7"/>
      <text:p text:style-name="P8">О мерах по недопущению незаконных сборов денежных средств с родителей (законных представителей) обучающихся, воспитанников муниципальных образовательных учреждений Умётского района</text:p>
      <text:p text:style-name="P9"/>
      <text:p text:style-name="P10"/>
      <text:p text:style-name="P11">В соответствии с <text:s text:c="2"/>Перечнем <text:s text:c="2"/>поручений <text:s text:c="2"/>Президента <text:s text:c="3"/>Российской Федерации В.В.Путина от 28.06.2013 №Пр-1393 по итогам совещания «Об итогах 2012/13<text:s/>учебного года и модернизации региональных систем общего образования», <text:s text:c="2"/>в целях <text:s text:c="3"/>недопущения <text:s text:c="3"/>неправомерных <text:s text:c="2"/>сборов денежных средств с родителей (законных представителей) обучающихся, воспитан-ников <text:s/>образовательных учреждений Умётского района администрация района постановляет:</text:p>
      <text:p text:style-name="P12">1. Руководителям муниципальных образовательных учреждений:</text:p>
      <text:p text:style-name="P13">1.1.Не допускать <text:s/>незаконных сборов денежных средств <text:s text:c="2"/>с <text:s/>родителей (законных представителей) обучающихся, <text:s/>воспитанников <text:s text:c="3"/>муниципальных образовательных учреждений Умётского района, принуждения со стороны работников этих учреждений и родительской общественности к сбору денежных средств, внесению благотворительных взносов.</text:p>
      <text:p text:style-name="P14">1.2.Неукоснительно исполнять требования Федеральных законов <text:s text:c="9"/>от <text:s/>29.12.2012 №273-ФЗ <text:s/>«Об <text:s text:c="2"/><text:s/>образовании в <text:s text:c="2"/>Российской <text:s text:c="4"/>Федерации», постановления Правительства Российской Федерации <text:s text:c="3"/>от <text:s text:c="2"/>5 июля 2001 года №505 «Об утверждении правил оказания платных образовательных <text:s text:c="2"/>услуг» и от 11.08.1995 №1Э5-ФЗ «О благотворительной деятельности и благотворительных <text:s text:c="2"/>организациях», <text:s text:c="2"/>Закона <text:s text:c="5"/>Российской Федерации от 7 февраля 1992г. №2300-1 «О защите прав потребителей».</text:p>
      <text:p text:style-name="P15">1.3. Обеспечить <text:s text:c="2"/>размещение <text:s/>в <text:s text:c="2"/>доступных для родителей (законных представителей) обучающихся, воспитанников местах, <text:s/>а <text:s text:c="2"/>также <text:s text:c="2"/>на <text:s/><text:s text:c="2"/>сайтах</text:p>
      <text:p text:style-name="P16">муниципальных образовательных учреждений необходимой <text:s text:c="2"/>информации <text:s/>о порядке <text:s/>предоставления платных дополнительных образовательных <text:s text:c="3"/>услуг, порядке <text:s/>привлечения <text:s/>целевых <text:s text:c="2"/>взносов <text:s text:c="2"/>и <text:s text:c="3"/>добровольных <text:s/>пожертвований,</text:p>
      <text:p text:style-name="P17">порядке <text:s text:c="2"/>обжалования <text:s/>неправомерных действий <text:s/>по привлечению дополнительных финансовых средств в <text:s text:c="2"/>государственном <text:s text:c="2"/>образовательном учреждении.</text:p>
      <text:p text:style-name="P18">2.Начальнику отдела образования администрации района <text:s text:c="24"/>Н.Ю.Земляковой:</text:p>
      <text:p text:style-name="P19">2.1. Организовать работу постоянно действующей<text:s/>«горячей линии» по вопросам незаконных денежных сборов в муниципальных образовательных учреждениях.</text:p>
      <text:soft-page-break/>
      <text:p text:style-name="P20">2.2. Привлекать к дисциплинарной ответственности руководителей, допустивших нарушение прав граждан при оказании платных дополнительных образовательных услуг и привлечении целевых взносов и добровольных пожертвований, применять меры дисциплинарного взыскания в соответствии с Трудовым кодексом Российской Федерации.</text:p>
      <text:p text:style-name="P21">3.Контроль за исполнением настоящего постановления возложить <text:s text:c="2"/>на</text:p>
      <text:p text:style-name="P22">заместителя главы администрации района П.Г.Юдкина.</text:p>
      <text:p text:style-name="P23"/>
      <text:p text:style-name="P24"/>
      <text:p text:style-name="P25">Заместитель главы администрации</text:p>
      <text:p text:style-name="P26">района <text:s text:c="94"/>Ю.И.Парышев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Горина В.В.</text:p>
      <text:p text:style-name="P60"><text:span text:style-name="T61">249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орины</meta:initial-creator>
    <dc:creator>123</dc:creator>
    <meta:creation-date>2013-10-23T19:16:00Z</meta:creation-date>
    <dc:date>2013-10-23T19:16:00Z</dc:date>
    <meta:print-date>2013-10-23T04:0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028" meta:row-count="21" meta:non-whitespace-character-count="2582"/>
  </office:meta>
</office:document-meta>
</file>