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0.1666in"/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0.1666in"/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1" style:parent-style-name="Обычный" style:family="paragraph">
      <style:text-properties style:font-name="Times New Roman" fo:font-size="14pt" style:font-size-asian="14pt" style:font-size-complex="14pt"/>
    </style:style>
    <style:style style:name="P22" style:parent-style-name="Обычный" style:family="paragraph">
      <style:text-properties style:font-name="Times New Roman" fo:font-size="14pt" style:font-size-asian="14pt" style:font-size-complex="14pt"/>
    </style:style>
    <style:style style:name="P23" style:parent-style-name="Обычный" style:family="paragraph">
      <style:paragraph-properties fo:margin-bottom="0in" fo:line-height="100%"/>
      <style:text-properties style:font-name="Times New Roman"/>
    </style:style>
    <style:style style:name="P24" style:parent-style-name="Обычный" style:family="paragraph">
      <style:paragraph-properties fo:margin-bottom="0in" fo:line-height="100%"/>
      <style:text-properties style:font-name="Times New Roman"/>
    </style:style>
    <style:style style:name="P25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26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27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28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29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30" style:parent-style-name="Обычный" style:family="paragraph">
      <style:paragraph-properties fo:text-align="end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P3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P34" style:parent-style-name="Обычный" style:family="paragraph">
      <style:paragraph-properties fo:text-align="center" fo:margin-bottom="0in" fo:line-height="100%"/>
    </style:style>
    <style:style style:name="T35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3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P38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olumn40" style:family="table-column">
      <style:table-column-properties style:column-width="2.8187in" style:use-optimal-column-width="false"/>
    </style:style>
    <style:style style:name="TableColumn41" style:family="table-column">
      <style:table-column-properties style:column-width="1.7784in" style:use-optimal-column-width="false"/>
    </style:style>
    <style:style style:name="TableColumn42" style:family="table-column">
      <style:table-column-properties style:column-width="2.0763in" style:use-optimal-column-width="false"/>
    </style:style>
    <style:style style:name="Table39" style:family="table">
      <style:table-properties style:width="6.6736in" fo:margin-left="-0.0652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3pt" style:font-size-asian="13pt" style:font-size-complex="13pt"/>
    </style:style>
    <style:style style:name="TableCell48" style:family="table-cell">
      <style:table-cell-properties fo:border="0.0069in solid #000000" fo:padding-top="0in" fo:padding-left="0.0069in" fo:padding-bottom="0in" fo:padding-right="0.0069in"/>
    </style:style>
    <style:style style:name="P4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3pt" style:font-size-asian="13pt" style:font-size-complex="13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2" style:parent-style-name="Обычный" style:family="paragraph">
      <style:paragraph-properties style:snap-to-layout-grid="false" fo:margin-bottom="0in" fo:line-height="100%"/>
    </style:style>
    <style:style style:name="T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6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5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069in" fo:padding-bottom="0in" fo:padding-right="0.0069in"/>
    </style:style>
    <style:style style:name="P59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2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4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069in" fo:padding-bottom="0in" fo:padding-right="0.0069in"/>
    </style:style>
    <style:style style:name="P66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9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1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069in" fo:padding-bottom="0in" fo:padding-right="0.0069in"/>
    </style:style>
    <style:style style:name="P73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6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8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069in" fo:padding-bottom="0in" fo:padding-right="0.0069in"/>
    </style:style>
    <style:style style:name="P80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5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069in" fo:padding-bottom="0in" fo:padding-right="0.0069in"/>
    </style:style>
    <style:style style:name="P88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1" style:parent-style-name="Обычный" style:family="paragraph">
      <style:paragraph-properties style:snap-to-layout-grid="false" fo:margin-bottom="0in" fo:line-height="100%"/>
    </style:style>
    <style:style style:name="T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9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1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069in" fo:padding-bottom="0in" fo:padding-right="0.0069in"/>
    </style:style>
    <style:style style:name="P102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5" style:parent-style-name="Обычный" style:family="paragraph">
      <style:paragraph-properties style:snap-to-layout-grid="false" fo:margin-bottom="0in" fo:line-height="100%"/>
    </style:style>
    <style:style style:name="T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0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069in" fo:padding-bottom="0in" fo:padding-right="0.0069in"/>
    </style:style>
    <style:style style:name="P112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5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1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8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1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069in" fo:padding-bottom="0in" fo:padding-right="0.0069in"/>
    </style:style>
    <style:style style:name="P121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4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6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12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069in" fo:padding-bottom="0in" fo:padding-right="0.0069in"/>
    </style:style>
    <style:style style:name="P129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2" style:parent-style-name="Обычный" style:family="paragraph">
      <style:paragraph-properties style:snap-to-layout-grid="false" fo:margin-bottom="0in" fo:line-height="100%"/>
    </style:style>
    <style:style style:name="T1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6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13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069in" fo:padding-bottom="0in" fo:padding-right="0.0069in"/>
    </style:style>
    <style:style style:name="P140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3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5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069in" fo:padding-bottom="0in" fo:padding-right="0.0069in"/>
    </style:style>
    <style:style style:name="P147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50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15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53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1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069in" fo:padding-bottom="0in" fo:padding-right="0.0069in"/>
    </style:style>
    <style:style style:name="P156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59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16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62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069in" fo:padding-bottom="0in" fo:padding-right="0.0069in"/>
    </style:style>
    <style:style style:name="P164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67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1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70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069in" fo:padding-bottom="0in" fo:padding-right="0.0069in"/>
    </style:style>
    <style:style style:name="P172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75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77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79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82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84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86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89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91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93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АДМИНИСТРАЦИЯ УМЁТСКОГО РАЙОНА <text:s text:c="38"/>ТАМБОВСКОЙ ОБЛАСТИ</text:p>
      <text:p text:style-name="P2"/>
      <text:p text:style-name="P3">ПОСТАНОВЛЕНИЕ</text:p>
      <text:p text:style-name="P4"/>
      <text:p text:style-name="P5">18.10.2013 <text:s text:c="41"/>р.п.Умёт <text:s text:c="40"/>№515 <text:s text:c="5"/></text:p>
      <text:p text:style-name="P6"/>
      <text:p text:style-name="P7">О подготовке к празднованию 70-й годовщины</text:p>
      <text:p text:style-name="P8">Победы в Великой Отечественной войне</text:p>
      <text:p text:style-name="P9"/>
      <text:p text:style-name="P10"><text:s text:c="8"/><text:tab/>На основании приказа Управления образования и науки Тамбовской области от 30.09.2013 <text:s/>№2822 <text:s/>«О подготовке к празднованию 70-ой годовщины Победы в Великой Отечественной войне», в целях подготовки мероприятий, посвященных празднованию 70-й годовщины Победы в Великой Отечественной войне 1941-1945 годов, реализации <text:s/>районной целевой Программы «Патриотическое воспитание граждан Уметского района на 2012-2014 годы», воспитания у подрастающего поколения чувства патриотизма и сопричастности с судьбой своего народа, уважения к воинской славе и памяти героев Великой Отечественной войны, пропаганды героической истории Отчизны администрация района постановляет<text:bookmark-start text:name="_GoBack"/><text:bookmark-end text:name="_GoBack"/>:</text:p>
      <text:p text:style-name="P11"><text:s text:c="4"/><text:tab/>1.Утвердить план подготовки и проведения районных мероприятий по празднованию 70-й годовщины Победы в Великой Отечественной войне в 2013-2015 <text:s/>году <text:s/>среди обучающихся образовательных организаций района согласно приложению №1.</text:p>
      <text:p text:style-name="P12"><text:s text:c="6"/><text:tab/>2.Общее руководство по осуществлению районных мероприятий плана <text:s/>возложить на<text:s/>отдел образования <text:s/>администрации района (Землякова).</text:p>
      <text:p text:style-name="P13"><text:s text:c="7"/><text:tab/>3.Руководителям образовательных учреждений района И.А.Глебову, <text:s/>Е.Н.Уткиной, А.С.Пархутику:</text:p>
      <text:p text:style-name="P14"><text:s text:c="10"/>3.1.Обеспечить участие обучающихся <text:s/>в <text:s/>реализации плана районных <text:s/>мероприятий (в соответствии с приложением №1).</text:p>
      <text:p text:style-name="P15"><text:s text:c="10"/>3.2.Предоставлять ежеквартально отчёты о проделанной работе в срок до 9 числа месяца, следующим за отчётным, <text:s/>в отдел образования администрации района <text:s/>(приложение №2).</text:p>
      <text:p text:style-name="P16"><text:s text:c="9"/><text:tab/>4.Контроль исполнения настоящего распоряжения<text:s/>возложить на заместителя главы администрации района П.Г.Юдкина.<text:s/></text:p>
      <text:p text:style-name="P17"><text:s text:c="5"/></text:p>
      <text:p text:style-name="P18"/>
      <text:p text:style-name="P19">Глава администрации</text:p>
      <text:p text:style-name="P20">района<text:tab/><text:s text:c="88"/>Ю.И.Парышев <text:s text:c="13"/></text:p>
      <text:p text:style-name="P21"/>
      <text:p text:style-name="P22"/>
      <text:soft-page-break/>
      <text:p text:style-name="P23">Горина В.В.<text:s/></text:p>
      <text:p text:style-name="P24">24942</text:p>
      <text:p text:style-name="P25"/>
      <text:p text:style-name="P26">ПРИЛОЖЕНИЕ №1</text:p>
      <text:p text:style-name="P27">УТВЕРЖДЁН<text:s/></text:p>
      <text:p text:style-name="P28">постановлением администрации района<text:s/></text:p>
      <text:p text:style-name="P29">от 18.10.2013 №515 <text:s text:c="5"/></text:p>
      <text:p text:style-name="P30"/>
      <text:p text:style-name="P31">ПЛАН</text:p>
      <text:p text:style-name="P32"><text:s/>подготовки и проведения мероприятий по празднованию</text:p>
      <text:p text:style-name="P33">70-й годовщины Победы в Великой Отечественной войне</text:p>
      <text:p text:style-name="P34"><text:span text:style-name="T35">в <text:s/>2013-2015 году</text:span><text:span text:style-name="T36"><text:s/></text:span></text:p>
      <text:p text:style-name="P37">среди обучающихся образовательных <text:s/>организаций района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Мероприятия</text:p>
          </table:table-cell>
          <table:table-cell table:style-name="TableCell46">
            <text:p text:style-name="P47">Срок</text:p>
          </table:table-cell>
          <table:table-cell table:style-name="TableCell48">
            <text:p text:style-name="P49">Ответственные</text:p>
          </table:table-cell>
        </table:table-row>
        <table:table-row table:style-name="TableRow50">
          <table:table-cell table:style-name="TableCell51">
            <text:p text:style-name="P52"><text:span text:style-name="T53">1. Благотворительная акция «Адрес ветерана»</text:span><text:span text:style-name="T54"><text:s/>(посещение ветеранов Великой Отечественной войны учащимися с целью оказания помощи)</text:span></text:p>
          </table:table-cell>
          <table:table-cell table:style-name="TableCell55">
            <text:p text:style-name="P56">постоянно</text:p>
            <text:p text:style-name="P57">(2013-2015гг.)</text:p>
          </table:table-cell>
          <table:table-cell table:style-name="TableCell58">
            <text:p text:style-name="P59">Общеобразовательные учреждения</text:p>
          </table:table-cell>
        </table:table-row>
        <table:table-row table:style-name="TableRow60">
          <table:table-cell table:style-name="TableCell61">
            <text:p text:style-name="P62">2. Акция <text:s/>«Семейная хроника Великой Отечественной войны»</text:p>
          </table:table-cell>
          <table:table-cell table:style-name="TableCell63">
            <text:p text:style-name="P64"><text:s/>в течение года</text:p>
          </table:table-cell>
          <table:table-cell table:style-name="TableCell65">
            <text:p text:style-name="P66">Отдел образования администрации района, образовательные организации</text:p>
          </table:table-cell>
        </table:table-row>
        <table:table-row table:style-name="TableRow67">
          <table:table-cell table:style-name="TableCell68">
            <text:p text:style-name="P69">3.Акция « Память в камне»</text:p>
          </table:table-cell>
          <table:table-cell table:style-name="TableCell70">
            <text:p text:style-name="P71">в течение года</text:p>
          </table:table-cell>
          <table:table-cell table:style-name="TableCell72">
            <text:p text:style-name="P73">Отдел образования администрации района, образовательные организации</text:p>
          </table:table-cell>
        </table:table-row>
        <table:table-row table:style-name="TableRow74">
          <table:table-cell table:style-name="TableCell75">
            <text:p text:style-name="P76">4. Районный конкурс <text:s/>солдатской песни<text:s/></text:p>
          </table:table-cell>
          <table:table-cell table:style-name="TableCell77">
            <text:p text:style-name="P78"><text:s/>апрель ежегодно</text:p>
          </table:table-cell>
          <table:table-cell table:style-name="TableCell79">
            <text:p text:style-name="P80">Отдел образования администрации района, образовательные организации</text:p>
          </table:table-cell>
        </table:table-row>
        <table:table-row table:style-name="TableRow81">
          <table:table-cell table:style-name="TableCell82">
            <text:p text:style-name="P83">5. Участие <text:s/>в областной <text:s text:c="2"/>военно-спортивной игре «Зарница»</text:p>
          </table:table-cell>
          <table:table-cell table:style-name="TableCell84">
            <text:p text:style-name="P85">апрель – <text:s/>май</text:p>
            <text:p text:style-name="P86">ежегодно</text:p>
          </table:table-cell>
          <table:table-cell table:style-name="TableCell87">
            <text:p text:style-name="P88">Отдел образования администрации района, образовательные организации</text:p>
          </table:table-cell>
        </table:table-row>
        <table:table-row table:style-name="TableRow89">
          <table:table-cell table:style-name="TableCell90">
            <text:p text:style-name="P91"><text:span text:style-name="T92">6. Акция «Обелиск памяти»</text:span><text:span text:style-name="T93"><text:s/>(п</text:span><text:span text:style-name="T94">о уходу за братскими захоронениями, памятниками, обелисками, увековечивающими память погибших защитников Отечества, и наведению порядка на</text:span><text:span text:style-name="T95"><text:s/></text:span><text:span text:style-name="T96">прилегающей к ним территории</text:span><text:span text:style-name="T97">)</text:span></text:p>
          </table:table-cell>
          <table:table-cell table:style-name="TableCell98">
            <text:p text:style-name="P99">постоянно</text:p>
            <text:p text:style-name="P100">(2013-2015 гг.)</text:p>
          </table:table-cell>
          <table:table-cell table:style-name="TableCell101">
            <text:p text:style-name="P102">Общеобразовательные организации</text:p>
          </table:table-cell>
        </table:table-row>
        <table:table-row table:style-name="TableRow103">
          <table:table-cell table:style-name="TableCell104">
            <text:p text:style-name="P105"><text:span text:style-name="T106">7. Патриотические чтения «Во</text:span><text:span text:style-name="T107">йны священные страницы»<text:s/></text:span><text:span text:style-name="T108">(обсуждение на уроках, классных часах <text:s/>художественных произведений о Великой Отечественной войне)</text:span></text:p>
          </table:table-cell>
          <table:table-cell table:style-name="TableCell109">
            <text:p text:style-name="P110">апрель - май</text:p>
          </table:table-cell>
          <table:table-cell table:style-name="TableCell111">
            <text:p text:style-name="P112">Общеобразовательные организации</text:p>
          </table:table-cell>
        </table:table-row>
        <text:soft-page-break/>
        <table:table-row table:style-name="TableRow113">
          <table:table-cell table:style-name="TableCell114">
            <text:p text:style-name="P115">8. Участие в районном факельном шествии, посвящённом <text:s/>Дню Победы</text:p>
            <text:p text:style-name="P116"/>
          </table:table-cell>
          <table:table-cell table:style-name="TableCell117">
            <text:p text:style-name="P118">май</text:p>
            <text:p text:style-name="P119">ежегодно</text:p>
          </table:table-cell>
          <table:table-cell table:style-name="TableCell120">
            <text:p text:style-name="P121">Общеобразовательные организации</text:p>
          </table:table-cell>
        </table:table-row>
        <table:table-row table:style-name="TableRow122">
          <table:table-cell table:style-name="TableCell123">
            <text:p text:style-name="P124">9. Участие в районной спортивной эстафете, посвященной <text:s/>Дню<text:s/>Победы</text:p>
          </table:table-cell>
          <table:table-cell table:style-name="TableCell125">
            <text:p text:style-name="P126">май</text:p>
            <text:p text:style-name="P127">ежегодно</text:p>
          </table:table-cell>
          <table:table-cell table:style-name="TableCell128">
            <text:p text:style-name="P129">Общеобразовательные организации</text:p>
          </table:table-cell>
        </table:table-row>
        <table:table-row table:style-name="TableRow130">
          <table:table-cell table:style-name="TableCell131">
            <text:p text:style-name="P132"><text:span text:style-name="T133">10. Поздравление ветеранов Великой Отечественной войны с Днем Победы<text:s/></text:span><text:span text:style-name="T134">(посещение на дому)</text:span></text:p>
          </table:table-cell>
          <table:table-cell table:style-name="TableCell135">
            <text:p text:style-name="P136"><text:s/>май</text:p>
            <text:p text:style-name="P137">ежегодно</text:p>
            <text:p text:style-name="P138"/>
          </table:table-cell>
          <table:table-cell table:style-name="TableCell139">
            <text:p text:style-name="P140">Общеобразовательные организации</text:p>
          </table:table-cell>
        </table:table-row>
        <table:table-row table:style-name="TableRow141">
          <table:table-cell table:style-name="TableCell142">
            <text:p text:style-name="P143">11.Проведение мероприятий, приуроченных к официальным праздничным и памятным датам:<text:s/>День Победы 9 мая, День памяти и скорби - 22 июня, День героев Отечества - 9 декабря</text:p>
          </table:table-cell>
          <table:table-cell table:style-name="TableCell144">
            <text:p text:style-name="P145">ежегодно</text:p>
          </table:table-cell>
          <table:table-cell table:style-name="TableCell146">
            <text:p text:style-name="P147">Общеобразовательные организации</text:p>
          </table:table-cell>
        </table:table-row>
        <table:table-row table:style-name="TableRow148">
          <table:table-cell table:style-name="TableCell149">
            <text:p text:style-name="P150">12. Урок <text:s/>Победы</text:p>
            <text:p text:style-name="P151"/>
          </table:table-cell>
          <table:table-cell table:style-name="TableCell152">
            <text:p text:style-name="P153"><text:s/>май</text:p>
            <text:p text:style-name="P154">ежегодно</text:p>
          </table:table-cell>
          <table:table-cell table:style-name="TableCell155">
            <text:p text:style-name="P156">Общеобразовательные организации</text:p>
          </table:table-cell>
        </table:table-row>
        <table:table-row table:style-name="TableRow157">
          <table:table-cell table:style-name="TableCell158">
            <text:p text:style-name="P159">13.Благотворительная акция</text:p>
            <text:p text:style-name="P160"><text:s/>"70 добрых дел - 70-й годовщине Победы"</text:p>
          </table:table-cell>
          <table:table-cell table:style-name="TableCell161">
            <text:p text:style-name="P162">2014г.</text:p>
          </table:table-cell>
          <table:table-cell table:style-name="TableCell163">
            <text:p text:style-name="P164">Общеобразовательные организации</text:p>
          </table:table-cell>
        </table:table-row>
        <table:table-row table:style-name="TableRow165">
          <table:table-cell table:style-name="TableCell166">
            <text:p text:style-name="P167">12.Конкурс детского и юношеского киновидеотворчества "Живые голоса ветеранов"</text:p>
            <text:p text:style-name="P168"/>
          </table:table-cell>
          <table:table-cell table:style-name="TableCell169">
            <text:p text:style-name="P170">2015г.</text:p>
          </table:table-cell>
          <table:table-cell table:style-name="TableCell171">
            <text:p text:style-name="P172">Общеобразовательные организации</text:p>
          </table:table-cell>
        </table:table-row>
        <table:table-row table:style-name="TableRow173">
          <table:table-cell table:style-name="TableCell174">
            <text:p text:style-name="P175">14. Размещение на школьных сайтах <text:s/>баннера с официальной эмблемой празднования 70-й годовщины Победы в ВОВ 1941-1945 годов</text:p>
          </table:table-cell>
          <table:table-cell table:style-name="TableCell176">
            <text:p text:style-name="P177">2013г.</text:p>
          </table:table-cell>
          <table:table-cell table:style-name="TableCell178">
            <text:p text:style-name="P179">Общеобразовательные организации</text:p>
          </table:table-cell>
        </table:table-row>
        <table:table-row table:style-name="TableRow180">
          <table:table-cell table:style-name="TableCell181">
            <text:p text:style-name="P182">15. Организация поисковой, краеведческой и исследовательской работы по восстановлению памяти <text:s/>воинов, погибших в ВОВ</text:p>
          </table:table-cell>
          <table:table-cell table:style-name="TableCell183">
            <text:p text:style-name="P184">2013-2015г.г.</text:p>
          </table:table-cell>
          <table:table-cell table:style-name="TableCell185">
            <text:p text:style-name="P186">Общеобразовательные организации</text:p>
          </table:table-cell>
        </table:table-row>
        <table:table-row table:style-name="TableRow187">
          <table:table-cell table:style-name="TableCell188">
            <text:p text:style-name="P189">16. Организация и проведение образовательных экскурсий по местам Боевой Славы</text:p>
          </table:table-cell>
          <table:table-cell table:style-name="TableCell190">
            <text:p text:style-name="P191">2013-2015 г.г.</text:p>
          </table:table-cell>
          <table:table-cell table:style-name="TableCell192">
            <text:p text:style-name="P193">Общеобразовательные организации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complex="Calibri" fo:font-size="11pt" style:font-size-asian="11pt" style:font-size-complex="11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BalloonTextChar" style:display-name="Balloon Text Char" style:family="text" style:parent-style-name="Основнойшрифтабзаца1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="Arial"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0pt" style:font-size-asian="10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="Arial" style:font-name-complex="Mangal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68in"/>
      </style:header-style>
      <style:footer-style>
        <style:header-footer-properties style:dynamic-spacing="true" fo:min-height="0.1868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ДМИНИСТРАЦИЯ УМЁТСКОГО РАЙОНА                                       ТАМБОВСКОЙ ОБЛАСТИ</dc:title>
    <dc:subject/>
    <meta:initial-creator>Admin</meta:initial-creator>
    <dc:creator>Андрей</dc:creator>
    <meta:creation-date>2014-06-02T15:01:00Z</meta:creation-date>
    <dc:date>2014-06-02T15:01:00Z</dc:date>
    <meta:print-date>2013-10-15T11:26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718" meta:character-count="4806" meta:row-count="34" meta:non-whitespace-character-count="4097"/>
  </office:meta>
</office:document-meta>
</file>