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left="-0.0243in" fo:margin-right="0.0395in" fo:text-indent="0.5159in">
        <style:tab-stops/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margin-left="-0.0243in" fo:margin-right="0.0395in">
        <style:tab-stops/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margin-left="-0.0243in" fo:margin-right="0.0395in">
        <style:tab-stops/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margin-left="-0.0243in" fo:margin-right="0.0395in">
        <style:tab-stops/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left="-0.0243in" fo:margin-right="0.0395in">
        <style:tab-stops/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left="-0.1388in" fo:margin-right="0.0395in" fo:text-indent="-0.625in">
        <style:tab-stops/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end" fo:margin-right="-0.0993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end" fo:margin-right="-0.0993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end" fo:margin-right="-0.0993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end" fo:margin-right="-0.0993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right="0.3868in"/>
      <style:text-properties fo:color="#000000" fo:font-size="14pt" style:font-size-asian="14pt" style:font-size-complex="14pt"/>
    </style:style>
    <style:style style:name="TableColumn47" style:family="table-column">
      <style:table-column-properties style:column-width="0.8958in" style:use-optimal-column-width="false"/>
    </style:style>
    <style:style style:name="TableColumn48" style:family="table-column">
      <style:table-column-properties style:column-width="2.2909in" style:use-optimal-column-width="false"/>
    </style:style>
    <style:style style:name="TableColumn49" style:family="table-column">
      <style:table-column-properties style:column-width="1.2243in" style:use-optimal-column-width="false"/>
    </style:style>
    <style:style style:name="TableColumn50" style:family="table-column">
      <style:table-column-properties style:column-width="2.3201in" style:use-optimal-column-width="false"/>
    </style:style>
    <style:style style:name="Table46" style:family="table">
      <style:table-properties style:width="6.7312in" fo:margin-left="-0.006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Обычный" style:family="paragraph">
      <style:paragraph-properties style:snap-to-layout-grid="false" fo:text-align="justify" fo:margin-right="0.1763in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 text:c="37"/><text:span text:style-name="T2">АДМИНИСТРАЦИЯ УМЁТСКОГО РАЙОНА</text:span></text:p>
      <text:p text:style-name="P3">ТАМБОВСКОЙ ОБЛАСТИ</text:p>
      <text:p text:style-name="P4"/>
      <text:p text:style-name="P5">РАСПОРЯЖЕНИЕ</text:p>
      <text:p text:style-name="P6"/>
      <text:p text:style-name="P7">25.02.2014 <text:s text:c="41"/>р.п.Умёт <text:s text:c="42"/>№51-р</text:p>
      <text:p text:style-name="P8"><text:s/></text:p>
      <text:p text:style-name="P9">Об утверждении плана мероприятий</text:p>
      <text:p text:style-name="P10">по обеспечению безопасности несовершеннолетних</text:p>
      <text:p text:style-name="P11">в образовательных организациях района</text:p>
      <text:p text:style-name="P12"/>
      <text:p text:style-name="P13"><text:tab/><text:span text:style-name="T14">В целях предупреждения чрезвычайных ситуаций и обеспечения безопасности несовершеннолетних обучающихся в образовательных организациях:</text:span></text:p>
      <text:p text:style-name="P15">1.Утвердить план мероприятий по обеспечению<text:s/>безопасности несовершеннолетних <text:s/>в образовательных организациях согласно приложению.</text:p>
      <text:p text:style-name="P16">2.Отделу образования администрации района Н.Ю.Земляковой, директорам муниципального бюджетного общеобразовательного учреждения Уметской средней общеобразовательной школы имени Героя Социалистического Труда А.С.Пархутику, муниципального <text:s/>бюджетного образовательного учреждения дополнительного образования детей Дома детского творчества Е.Н.Уткиной, муниципального бюджетного образовательного учреждения <text:s/>дополнительного образования детей Детско-юношеской спортивной школы И.А.Глебову, директору муниципального бюджетного дошкольного образовательного учреждения «Центр развития ребёнка» Н.В.Багировой <text:s/>обеспечить выполнение плана мероприятий.</text:p>
      <text:p text:style-name="P17">3.Контроль исполнения настоящего постановления возложить на <text:s text:c="35"/>заместителя главы администрации района П.Г.Юдкина.</text:p>
      <text:p text:style-name="P18"/>
      <text:p text:style-name="P19"/>
      <text:p text:style-name="P20">Заместитель главы администрации<text:s/></text:p>
      <text:p text:style-name="P21">района <text:s text:c="93"/>А.С.Касьянкин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Н.Ю.Землякова</text:p>
      <text:p text:style-name="P34">24256</text:p>
      <text:p text:style-name="P35"/>
      <text:soft-page-break/>
      <text:p text:style-name="P36"><text:s text:c="109"/>ПРИЛОЖЕНИЕ <text:s text:c="3"/></text:p>
      <text:p text:style-name="P37"><text:s text:c="103"/><text:s text:c="9"/>УТВЕРЖДЁН</text:p>
      <text:p text:style-name="P38"><text:s text:c="67"/>распоряжением администрации <text:s text:c="2"/>района<text:s/></text:p>
      <text:p text:style-name="P39"><text:s text:c="93"/>от <text:s/>25.02.2014 <text:s text:c="3"/>№ 51-р</text:p>
      <text:p text:style-name="P40"><text:s text:c="14"/><text:s text:c="103"/></text:p>
      <text:p text:style-name="P41"/>
      <text:p text:style-name="P42">План мероприятий</text:p>
      <text:p text:style-name="P43">по обеспечению безопасности несовершеннолетних</text:p>
      <text:p text:style-name="P44">в образовательных организациях <text:s/>района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<text:s/>п/п</text:p>
          </table:table-cell>
          <table:table-cell table:style-name="TableCell54">
            <text:p text:style-name="P55">Наименование мероприятия</text:p>
          </table:table-cell>
          <table:table-cell table:style-name="TableCell56">
            <text:p text:style-name="P57">Сроки</text:p>
            <text:p text:style-name="P58">исполнения</text:p>
          </table:table-cell>
          <table:table-cell table:style-name="TableCell59">
            <text:p text:style-name="P60">Ответственный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Заседание <text:s/>комиссии по делам несовершеннолетних и защите их прав</text:p>
          </table:table-cell>
          <table:table-cell table:style-name="TableCell66">
            <text:p text:style-name="P67">Февраль 2014г.</text:p>
          </table:table-cell>
          <table:table-cell table:style-name="TableCell68">
            <text:p text:style-name="P69">Ответственный секретарь комиссии<text:s/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Проведение совещания для руководителей образовательных организаций с участием<text:s/></text:p>
            <text:p text:style-name="P75">сотрудников органов внутренних дел</text:p>
          </table:table-cell>
          <table:table-cell table:style-name="TableCell76">
            <text:p text:style-name="P77">Февраль<text:s/>2014г.</text:p>
          </table:table-cell>
          <table:table-cell table:style-name="TableCell78">
            <text:p text:style-name="P79">Отдел образования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Проведение семинара для педагогов образовательных организаций с участием социального педагога, педагога-психолога</text:p>
          </table:table-cell>
          <table:table-cell table:style-name="TableCell85">
            <text:p text:style-name="P86">Март 2014г.</text:p>
          </table:table-cell>
          <table:table-cell table:style-name="TableCell87">
            <text:p text:style-name="P88">Отдел образования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Проведение педагогических советов, родительских собраний, лекторий <text:s/>бесед в образовательных организациях с участием сотрудников, органов внутренних дел, представителей МЧС, <text:s/>педагога-психолога</text:p>
            <text:p text:style-name="P94"/>
          </table:table-cell>
          <table:table-cell table:style-name="TableCell95">
            <text:p text:style-name="P96">В течение учебного года</text:p>
          </table:table-cell>
          <table:table-cell table:style-name="TableCell97">
            <text:p text:style-name="P98">Образовательные организации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Проведение практических тренировочных занятий по эвакуации<text:s/><text:soft-page-break/>обучающихся и персонала образовательных организаций по противодействию терроризма</text:p>
          </table:table-cell>
          <table:table-cell table:style-name="TableCell104">
            <text:p text:style-name="P105">В течение<text:s/></text:p>
            <text:p text:style-name="P106">учебного<text:s/></text:p>
            <text:p text:style-name="P107">года</text:p>
          </table:table-cell>
          <table:table-cell table:style-name="TableCell108">
            <text:p text:style-name="P109">Образовательные организации</text:p>
          </table:table-cell>
        </table:table-row>
        <text:soft-page-break/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Проведение дополнительных инструктажей, классных часов с обучающимися образовательных организаций по вопросу профилактики экстремизма и терроризма</text:p>
          </table:table-cell>
          <table:table-cell table:style-name="TableCell115">
            <text:p text:style-name="P116">В течение учебного года</text:p>
          </table:table-cell>
          <table:table-cell table:style-name="TableCell117">
            <text:p text:style-name="P118">Образовательные</text:p>
            <text:p text:style-name="P119">организации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Проведение дополнительных инструктажей с персоналом образовательных организаций (сторожами, вахтёрами) по порядку действий в случае возникновения угрозы совершения террористического акта или совершения террористического акта</text:p>
          </table:table-cell>
          <table:table-cell table:style-name="TableCell125">
            <text:p text:style-name="P126">В течение учебного</text:p>
            <text:p text:style-name="P127">года</text:p>
          </table:table-cell>
          <table:table-cell table:style-name="TableCell128">
            <text:p text:style-name="P129">Образовательные</text:p>
            <text:p text:style-name="P130">организации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Соблюдение мер антитеррористической безопасности образовательных организаций путём пропускного режима</text:p>
          </table:table-cell>
          <table:table-cell table:style-name="TableCell136">
            <text:p text:style-name="P137">Постоянно</text:p>
          </table:table-cell>
          <table:table-cell table:style-name="TableCell138">
            <text:p text:style-name="P139">Образовательные</text:p>
            <text:p text:style-name="P140">организации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Mangal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Rono12</meta:initial-creator>
    <dc:creator>Андрей</dc:creator>
    <meta:creation-date>2014-06-02T15:19:00Z</meta:creation-date>
    <dc:date>2014-06-02T15:19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8" meta:character-count="3805" meta:row-count="27" meta:non-whitespace-character-count="3244"/>
  </office:meta>
</office:document-meta>
</file>