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7" style:parent-style-name="Обычный" style:master-page-name="MP1" style:family="paragraph">
      <style:paragraph-properties fo:break-before="page" fo:text-align="justify"/>
      <style:text-properties fo:font-size="10pt" style:font-size-asian="10pt" style:font-size-complex="10pt"/>
    </style:style>
    <style:style style:name="P38" style:parent-style-name="Обычный" style:family="paragraph">
      <style:paragraph-properties fo:text-align="end" fo:margin-right="-0.1597in" fo:text-indent="0.5in" fo:background-color="#FFFFFF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Обычный" style:family="paragraph">
      <style:paragraph-properties fo:text-align="end" fo:margin-right="-0.1597in" fo:text-indent="0.5in" fo:background-color="#FFFFFF"/>
      <style:text-properties fo:color="#000000" fo:font-size="14pt" style:font-size-asian="14pt" style:font-size-complex="14pt"/>
    </style:style>
    <style:style style:name="P43" style:parent-style-name="Обычный" style:family="paragraph">
      <style:paragraph-properties fo:text-align="end" fo:margin-right="-0.1597in" fo:text-indent="0.5in" fo:background-color="#FFFFFF"/>
      <style:text-properties fo:color="#000000" fo:font-size="14pt" style:font-size-asian="14pt" style:font-size-complex="14pt"/>
    </style:style>
    <style:style style:name="P44" style:parent-style-name="Обычный" style:family="paragraph">
      <style:paragraph-properties fo:text-align="center" fo:margin-right="-0.1597in" fo:text-indent="0.5in" fo:background-color="#FFFFFF"/>
      <style:text-properties fo:color="#000000"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 fo:margin-left="0.4166in" fo:margin-right="-0.65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 fo:margin-left="0.4166in" fo:margin-right="-0.65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left="0.4166in" fo:margin-right="-0.6548in">
        <style:tab-stops/>
      </style:paragraph-properties>
      <style:text-properties fo:font-size="14pt" style:font-size-asian="14pt" style:font-size-complex="14pt"/>
    </style:style>
    <style:style style:name="TableColumn51" style:family="table-column">
      <style:table-column-properties style:column-width="0.7194in" style:use-optimal-column-width="false"/>
    </style:style>
    <style:style style:name="TableColumn52" style:family="table-column">
      <style:table-column-properties style:column-width="4.1472in" style:use-optimal-column-width="false"/>
    </style:style>
    <style:style style:name="TableColumn53" style:family="table-column">
      <style:table-column-properties style:column-width="1.2701in" style:use-optimal-column-width="false"/>
    </style:style>
    <style:style style:name="TableColumn54" style:family="table-column">
      <style:table-column-properties style:column-width="2.9659in" style:use-optimal-column-width="false"/>
    </style:style>
    <style:style style:name="TableColumn55" style:family="table-column">
      <style:table-column-properties style:column-width="1.1722in" style:use-optimal-column-width="false"/>
    </style:style>
    <style:style style:name="Table50" style:family="table">
      <style:table-properties style:width="10.275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justify" fo:margin-right="-0.6548in"/>
    </style:style>
    <style:style style:name="P59" style:parent-style-name="Обычный" style:family="paragraph">
      <style:paragraph-properties fo:text-align="justify" fo:margin-right="-0.6548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justify" fo:margin-right="-0.6548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justify" fo:margin-right="-0.6548in"/>
    </style:style>
    <style:style style:name="P64" style:parent-style-name="Обычный" style:family="paragraph">
      <style:paragraph-properties fo:text-align="justify" fo:margin-right="-0.6548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justify" fo:margin-right="-0.6548in"/>
    </style:style>
    <style:style style:name="P67" style:parent-style-name="Обычный" style:family="paragraph">
      <style:paragraph-properties fo:text-align="justify" fo:margin-right="-0.654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justify" fo:margin-right="-0.6548in"/>
    </style:style>
    <style:style style:name="TableRow70" style:family="table-row">
      <style:table-row-properties style:min-row-height="0.549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justify" fo:margin-right="-0.6548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justify" fo:margin-right="-0.6548in"/>
    </style:style>
    <style:style style:name="P75" style:parent-style-name="Обычный" style:family="paragraph">
      <style:paragraph-properties fo:text-align="justify" fo:margin-right="-0.6548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justify" fo:margin-right="-0.6548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justify" fo:margin-right="-0.6548in"/>
    </style:style>
    <style:style style:name="P80" style:parent-style-name="Обычный" style:family="paragraph">
      <style:paragraph-properties fo:text-align="justify" fo:margin-right="-0.654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justify" fo:margin-right="-0.6548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justify" fo:margin-right="-0.6548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justify" fo:margin-right="-0.6548in"/>
    </style:style>
    <style:style style:name="P88" style:parent-style-name="Обычный" style:family="paragraph">
      <style:paragraph-properties fo:text-align="justify" fo:margin-right="-0.6548in"/>
    </style:style>
    <style:style style:name="P89" style:parent-style-name="Обычный" style:family="paragraph">
      <style:paragraph-properties fo:text-align="justify" fo:margin-right="-0.6548in"/>
    </style:style>
    <style:style style:name="P90" style:parent-style-name="Обычный" style:family="paragraph">
      <style:paragraph-properties fo:text-align="justify" fo:margin-right="-0.6548in"/>
    </style:style>
    <style:style style:name="P91" style:parent-style-name="Обычный" style:family="paragraph">
      <style:paragraph-properties fo:text-align="justify" fo:margin-right="-0.6548in"/>
    </style:style>
    <style:style style:name="P92" style:parent-style-name="Обычный" style:family="paragraph">
      <style:paragraph-properties fo:text-align="justify" fo:margin-right="-0.6548in"/>
    </style:style>
    <style:style style:name="P93" style:parent-style-name="Обычный" style:family="paragraph">
      <style:paragraph-properties fo:text-align="justify" fo:margin-right="-0.6548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justify" fo:margin-right="-0.6548i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justify" fo:margin-right="-0.6548in"/>
    </style:style>
    <style:style style:name="P98" style:parent-style-name="Обычный" style:family="paragraph">
      <style:paragraph-properties fo:text-align="justify" fo:margin-right="-0.6548in"/>
    </style:style>
    <style:style style:name="P99" style:parent-style-name="Обычный" style:family="paragraph">
      <style:paragraph-properties fo:text-align="justify" fo:margin-right="-0.6548in"/>
    </style:style>
    <style:style style:name="P100" style:parent-style-name="Обычный" style:family="paragraph">
      <style:paragraph-properties fo:text-align="justify" fo:margin-right="-0.6548in"/>
    </style:style>
    <style:style style:name="P101" style:parent-style-name="Обычный" style:family="paragraph">
      <style:paragraph-properties fo:text-align="justify" fo:margin-right="-0.6548in"/>
    </style:style>
    <style:style style:name="P102" style:parent-style-name="Обычный" style:family="paragraph">
      <style:paragraph-properties fo:margin-right="-0.6548in"/>
    </style:style>
    <style:style style:name="P103" style:parent-style-name="Обычный" style:family="paragraph">
      <style:paragraph-properties fo:text-align="justify" fo:margin-right="-0.6548in"/>
    </style:style>
    <style:style style:name="P104" style:parent-style-name="Обычный" style:family="paragraph">
      <style:paragraph-properties fo:text-align="justify" fo:margin-right="-0.6548in"/>
    </style:style>
    <style:style style:name="P105" style:parent-style-name="Обычный" style:family="paragraph">
      <style:paragraph-properties fo:text-align="justify" fo:margin-right="-0.654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justify" fo:margin-right="-0.6548in"/>
    </style:style>
    <style:style style:name="TableRow108" style:family="table-row">
      <style:table-row-properties style:min-row-height="0.24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justify" fo:margin-right="-0.6548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justify" fo:margin-right="-0.6548in"/>
    </style:style>
    <style:style style:name="P113" style:parent-style-name="Обычный" style:family="paragraph">
      <style:paragraph-properties fo:text-align="justify" fo:margin-right="-0.6548in"/>
    </style:style>
    <style:style style:name="P114" style:parent-style-name="Обычный" style:family="paragraph">
      <style:paragraph-properties fo:text-align="justify" fo:margin-right="-0.6548in"/>
    </style:style>
    <style:style style:name="P115" style:parent-style-name="Обычный" style:family="paragraph">
      <style:paragraph-properties fo:text-align="justify" fo:margin-right="-0.6548in"/>
    </style:style>
    <style:style style:name="P116" style:parent-style-name="Обычный" style:family="paragraph">
      <style:paragraph-properties fo:text-align="justify" fo:margin-right="-0.6548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justify" fo:margin-right="-0.6548i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justify" fo:margin-right="-0.6548in"/>
    </style:style>
    <style:style style:name="P121" style:parent-style-name="Обычный" style:family="paragraph">
      <style:paragraph-properties fo:text-align="justify" fo:margin-right="-0.6548in"/>
    </style:style>
    <style:style style:name="P122" style:parent-style-name="Обычный" style:family="paragraph">
      <style:paragraph-properties fo:text-align="justify" fo:margin-right="-0.654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justify" fo:margin-right="-0.654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justify" fo:margin-right="-0.6548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justify" fo:margin-right="-0.6548in"/>
    </style:style>
    <style:style style:name="P130" style:parent-style-name="Обычный" style:family="paragraph">
      <style:paragraph-properties fo:text-align="justify" fo:margin-right="-0.6548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justify" fo:margin-right="-0.6548in"/>
    </style:style>
    <style:style style:name="P133" style:parent-style-name="Обычный" style:family="paragraph">
      <style:paragraph-properties fo:text-align="justify" fo:margin-right="-0.6548in"/>
    </style:style>
    <style:style style:name="P134" style:parent-style-name="Обычный" style:family="paragraph">
      <style:paragraph-properties fo:text-align="justify" fo:margin-right="-0.6548in"/>
    </style:style>
    <style:style style:name="P135" style:parent-style-name="Обычный" style:family="paragraph">
      <style:paragraph-properties fo:text-align="justify" fo:margin-right="-0.6548in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justify" fo:margin-right="-0.6548in"/>
    </style:style>
    <style:style style:name="P138" style:parent-style-name="Обычный" style:family="paragraph">
      <style:paragraph-properties fo:text-align="justify" fo:margin-right="-0.654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justify" fo:margin-right="-0.6548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justify" fo:margin-right="-0.6548i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justify" fo:margin-right="-0.6548in"/>
    </style:style>
    <style:style style:name="P146" style:parent-style-name="Обычный" style:family="paragraph">
      <style:paragraph-properties fo:text-align="justify" fo:margin-right="-0.6548in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justify" fo:margin-right="-0.6548in"/>
    </style:style>
    <style:style style:name="P149" style:parent-style-name="Обычный" style:family="paragraph">
      <style:paragraph-properties fo:text-align="justify" fo:margin-right="-0.6548in"/>
    </style:style>
    <style:style style:name="P150" style:parent-style-name="Обычный" style:family="paragraph">
      <style:paragraph-properties fo:text-align="justify" fo:margin-right="-0.6548i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justify" fo:margin-right="-0.6548in"/>
    </style:style>
    <style:style style:name="P153" style:parent-style-name="Обычный" style:family="paragraph">
      <style:paragraph-properties fo:text-align="justify" fo:margin-right="-0.654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justify" fo:margin-right="-0.6548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justify" fo:margin-right="-0.6548in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justify" fo:margin-right="-0.6548in"/>
    </style:style>
    <style:style style:name="P161" style:parent-style-name="Обычный" style:family="paragraph">
      <style:paragraph-properties fo:text-align="justify" fo:margin-right="-0.6548in"/>
    </style:style>
    <style:style style:name="P162" style:parent-style-name="Обычный" style:family="paragraph">
      <style:paragraph-properties fo:text-align="justify" fo:margin-right="-0.6548in"/>
    </style:style>
    <style:style style:name="P163" style:parent-style-name="Обычный" style:family="paragraph">
      <style:paragraph-properties fo:text-align="justify" fo:margin-right="-0.6548i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justify" fo:margin-right="-0.6548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justify" fo:margin-right="-0.6548in"/>
    </style:style>
    <style:style style:name="P168" style:parent-style-name="Обычный" style:family="paragraph">
      <style:paragraph-properties fo:text-align="justify" fo:margin-right="-0.654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justify" fo:margin-right="-0.6548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justify" fo:margin-right="-0.6548in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justify" fo:margin-right="-0.6548in"/>
    </style:style>
    <style:style style:name="P176" style:parent-style-name="Обычный" style:family="paragraph">
      <style:paragraph-properties fo:text-align="justify" fo:margin-right="-0.6548in"/>
    </style:style>
    <style:style style:name="P177" style:parent-style-name="Обычный" style:family="paragraph">
      <style:paragraph-properties fo:text-align="justify" fo:margin-right="-0.6548in"/>
    </style:style>
    <style:style style:name="P178" style:parent-style-name="Обычный" style:family="paragraph">
      <style:paragraph-properties fo:text-align="justify" fo:margin-right="-0.6548i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justify" fo:margin-right="-0.6548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justify" fo:margin-right="-0.6548in"/>
    </style:style>
    <style:style style:name="P183" style:parent-style-name="Обычный" style:family="paragraph">
      <style:paragraph-properties fo:text-align="justify" fo:margin-right="-0.654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justify" fo:margin-right="-0.6548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justify" fo:margin-right="-0.6548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justify" fo:margin-right="-0.6548in"/>
    </style:style>
    <style:style style:name="P191" style:parent-style-name="Обычный" style:family="paragraph">
      <style:paragraph-properties fo:text-align="justify" fo:margin-right="-0.6548in"/>
    </style:style>
    <style:style style:name="P192" style:parent-style-name="Обычный" style:family="paragraph">
      <style:paragraph-properties fo:text-align="justify" fo:margin-right="-0.6548in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justify" fo:margin-right="-0.6548in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justify" fo:margin-right="-0.6548in"/>
    </style:style>
    <style:style style:name="P197" style:parent-style-name="Обычный" style:family="paragraph">
      <style:paragraph-properties fo:text-align="justify" fo:margin-right="-0.6548in"/>
    </style:style>
    <style:style style:name="P198" style:parent-style-name="Обычный" style:family="paragraph">
      <style:paragraph-properties fo:text-align="justify" fo:margin-right="-0.6548in"/>
    </style:style>
    <style:style style:name="P199" style:parent-style-name="Обычный" style:family="paragraph">
      <style:paragraph-properties fo:text-align="justify" fo:margin-right="-0.6548in"/>
    </style:style>
    <style:style style:name="P200" style:parent-style-name="Обычный" style:family="paragraph">
      <style:paragraph-properties fo:text-align="justify" fo:margin-right="-0.6548in"/>
    </style:style>
    <style:style style:name="P201" style:parent-style-name="Обычный" style:family="paragraph">
      <style:paragraph-properties fo:text-align="justify" fo:margin-right="-0.6548in"/>
    </style:style>
    <style:style style:name="P202" style:parent-style-name="Обычный" style:family="paragraph">
      <style:paragraph-properties fo:text-align="justify" fo:margin-right="-0.654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justify" fo:margin-right="-0.6548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justify" fo:margin-right="-0.6548in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justify" fo:margin-right="-0.6548in"/>
    </style:style>
    <style:style style:name="P210" style:parent-style-name="Обычный" style:family="paragraph">
      <style:paragraph-properties fo:text-align="justify" fo:margin-right="-0.6548in"/>
    </style:style>
    <style:style style:name="P211" style:parent-style-name="Обычный" style:family="paragraph">
      <style:paragraph-properties fo:text-align="justify" fo:margin-right="-0.6548in"/>
    </style:style>
    <style:style style:name="P212" style:parent-style-name="Обычный" style:family="paragraph">
      <style:paragraph-properties fo:text-align="justify" fo:margin-right="-0.6548in"/>
    </style:style>
    <style:style style:name="P213" style:parent-style-name="Обычный" style:family="paragraph">
      <style:paragraph-properties fo:text-align="justify" fo:margin-right="-0.6548i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justify" fo:margin-right="-0.6548i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justify" fo:margin-right="-0.6548in"/>
    </style:style>
    <style:style style:name="P218" style:parent-style-name="Обычный" style:family="paragraph">
      <style:paragraph-properties fo:text-align="justify" fo:margin-right="-0.6548in"/>
    </style:style>
    <style:style style:name="P219" style:parent-style-name="Обычный" style:family="paragraph">
      <style:paragraph-properties fo:text-align="justify" fo:margin-right="-0.6548in"/>
    </style:style>
    <style:style style:name="P220" style:parent-style-name="Обычный" style:family="paragraph">
      <style:paragraph-properties fo:text-align="justify" fo:margin-right="-0.654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justify" fo:margin-right="-0.6548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justify" fo:margin-right="-0.6548i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justify" fo:margin-right="-0.6548in"/>
    </style:style>
    <style:style style:name="P228" style:parent-style-name="Обычный" style:family="paragraph">
      <style:paragraph-properties fo:text-align="justify" fo:margin-right="-0.6548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justify" fo:margin-right="-0.6548in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justify" fo:margin-right="-0.6548in"/>
    </style:style>
    <style:style style:name="P233" style:parent-style-name="Обычный" style:family="paragraph">
      <style:paragraph-properties fo:text-align="justify" fo:margin-right="-0.6548in"/>
    </style:style>
    <style:style style:name="P234" style:parent-style-name="Обычный" style:family="paragraph">
      <style:paragraph-properties fo:text-align="justify" fo:margin-right="-0.6548in"/>
    </style:style>
    <style:style style:name="P235" style:parent-style-name="Обычный" style:family="paragraph">
      <style:paragraph-properties fo:text-align="justify" fo:margin-right="-0.6548in"/>
    </style:style>
    <style:style style:name="P236" style:parent-style-name="Обычный" style:family="paragraph">
      <style:paragraph-properties fo:text-align="justify" fo:margin-right="-0.6548in"/>
    </style:style>
    <style:style style:name="P237" style:parent-style-name="Обычный" style:family="paragraph">
      <style:paragraph-properties fo:text-align="justify" fo:margin-right="-0.6548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justify" fo:margin-right="-0.6548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justify" fo:margin-right="-0.6548in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justify" fo:margin-right="-0.6548in"/>
    </style:style>
    <style:style style:name="P245" style:parent-style-name="Обычный" style:family="paragraph">
      <style:paragraph-properties fo:text-align="justify" fo:margin-right="-0.6548i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justify" fo:margin-right="-0.6548in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justify" fo:margin-right="-0.6548in"/>
    </style:style>
    <style:style style:name="P250" style:parent-style-name="Обычный" style:family="paragraph">
      <style:paragraph-properties fo:text-align="justify" fo:margin-right="-0.6548in"/>
    </style:style>
    <style:style style:name="P251" style:parent-style-name="Обычный" style:family="paragraph">
      <style:paragraph-properties fo:text-align="justify" fo:margin-right="-0.6548in"/>
    </style:style>
    <style:style style:name="P252" style:parent-style-name="Обычный" style:family="paragraph">
      <style:paragraph-properties fo:text-align="justify" fo:margin-right="-0.6548in"/>
    </style:style>
    <style:style style:name="P253" style:parent-style-name="Обычный" style:family="paragraph">
      <style:paragraph-properties fo:text-align="justify" fo:margin-right="-0.6548in"/>
    </style:style>
    <style:style style:name="P254" style:parent-style-name="Обычный" style:family="paragraph">
      <style:paragraph-properties fo:text-align="justify" fo:margin-right="-0.6548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justify" fo:margin-right="-0.6548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justify" fo:margin-right="-0.6548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justify" fo:margin-right="-0.6548in"/>
    </style:style>
    <style:style style:name="P262" style:parent-style-name="Обычный" style:family="paragraph">
      <style:paragraph-properties fo:text-align="justify" fo:margin-right="-0.6548in"/>
    </style:style>
    <style:style style:name="P263" style:parent-style-name="Обычный" style:family="paragraph">
      <style:paragraph-properties fo:text-align="justify" fo:margin-right="-0.6548in"/>
    </style:style>
    <style:style style:name="P264" style:parent-style-name="Обычный" style:family="paragraph">
      <style:paragraph-properties fo:text-align="justify" fo:margin-right="-0.6548in"/>
    </style:style>
    <style:style style:name="P265" style:parent-style-name="Обычный" style:family="paragraph">
      <style:paragraph-properties fo:text-align="justify" fo:margin-right="-0.6548i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justify" fo:margin-right="-0.6548in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justify" fo:margin-right="-0.6548in"/>
    </style:style>
    <style:style style:name="P270" style:parent-style-name="Обычный" style:family="paragraph">
      <style:paragraph-properties fo:text-align="justify" fo:margin-right="-0.6548in"/>
    </style:style>
    <style:style style:name="P271" style:parent-style-name="Обычный" style:family="paragraph">
      <style:paragraph-properties fo:text-align="justify" fo:margin-right="-0.6548in"/>
    </style:style>
    <style:style style:name="P272" style:parent-style-name="Обычный" style:family="paragraph">
      <style:paragraph-properties fo:text-align="justify" fo:margin-right="-0.6548in"/>
    </style:style>
    <style:style style:name="P273" style:parent-style-name="Обычный" style:family="paragraph">
      <style:paragraph-properties fo:text-align="justify" fo:margin-right="-0.654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justify" fo:margin-right="-0.6548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justify" fo:margin-right="-0.6548in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justify" fo:margin-right="-0.6548in"/>
    </style:style>
    <style:style style:name="P281" style:parent-style-name="Обычный" style:family="paragraph">
      <style:paragraph-properties fo:text-align="justify" fo:margin-right="-0.6548in"/>
    </style:style>
    <style:style style:name="P282" style:parent-style-name="Обычный" style:family="paragraph">
      <style:paragraph-properties fo:text-align="justify" fo:margin-right="-0.6548in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justify" fo:margin-right="-0.6548in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justify" fo:margin-right="-0.6548in"/>
    </style:style>
    <style:style style:name="P287" style:parent-style-name="Обычный" style:family="paragraph">
      <style:paragraph-properties fo:text-align="justify" fo:margin-right="-0.6548in"/>
    </style:style>
    <style:style style:name="P288" style:parent-style-name="Обычный" style:family="paragraph">
      <style:paragraph-properties fo:text-align="justify" fo:margin-right="-0.6548in"/>
    </style:style>
    <style:style style:name="P289" style:parent-style-name="Обычный" style:family="paragraph">
      <style:paragraph-properties fo:text-align="justify" fo:margin-right="-0.6548in"/>
    </style:style>
    <style:style style:name="P290" style:parent-style-name="Обычный" style:family="paragraph">
      <style:paragraph-properties fo:text-align="justify" fo:margin-right="-0.654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justify" fo:margin-right="-0.6548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justify" fo:margin-right="-0.6548in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justify" fo:margin-right="-0.6548in"/>
    </style:style>
    <style:style style:name="P298" style:parent-style-name="Обычный" style:family="paragraph">
      <style:paragraph-properties fo:text-align="justify" fo:margin-right="-0.6548in"/>
    </style:style>
    <style:style style:name="P299" style:parent-style-name="Обычный" style:family="paragraph">
      <style:paragraph-properties fo:text-align="justify" fo:margin-right="-0.6548in"/>
    </style:style>
    <style:style style:name="P300" style:parent-style-name="Обычный" style:family="paragraph">
      <style:paragraph-properties fo:text-align="justify" fo:margin-right="-0.6548in"/>
    </style:style>
    <style:style style:name="P301" style:parent-style-name="Обычный" style:family="paragraph">
      <style:paragraph-properties fo:text-align="justify" fo:margin-right="-0.6548in"/>
    </style:style>
    <style:style style:name="P302" style:parent-style-name="Обычный" style:family="paragraph">
      <style:paragraph-properties fo:text-align="justify" fo:margin-right="-0.6548in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justify" fo:margin-right="-0.6548in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justify" fo:margin-right="-0.6548in"/>
    </style:style>
    <style:style style:name="P307" style:parent-style-name="Обычный" style:family="paragraph">
      <style:paragraph-properties fo:text-align="justify" fo:margin-right="-0.6548in"/>
    </style:style>
    <style:style style:name="P308" style:parent-style-name="Обычный" style:family="paragraph">
      <style:paragraph-properties fo:text-align="justify" fo:margin-right="-0.6548in"/>
    </style:style>
    <style:style style:name="P309" style:parent-style-name="Обычный" style:family="paragraph">
      <style:paragraph-properties fo:text-align="justify" fo:margin-right="-0.6548in"/>
    </style:style>
    <style:style style:name="P310" style:parent-style-name="Обычный" style:family="paragraph">
      <style:paragraph-properties fo:text-align="justify" fo:margin-right="-0.654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justify" fo:margin-right="-0.6548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justify" fo:margin-right="-0.6548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justify" fo:margin-right="-0.6548in"/>
    </style:style>
    <style:style style:name="P318" style:parent-style-name="Обычный" style:family="paragraph">
      <style:paragraph-properties fo:text-align="justify" fo:margin-right="-0.6548in"/>
    </style:style>
    <style:style style:name="P319" style:parent-style-name="Обычный" style:family="paragraph">
      <style:paragraph-properties fo:text-align="justify" fo:margin-right="-0.6548in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justify" fo:margin-right="-0.6548in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justify" fo:margin-right="-0.6548in"/>
    </style:style>
    <style:style style:name="P324" style:parent-style-name="Обычный" style:family="paragraph">
      <style:paragraph-properties fo:text-align="justify" fo:margin-right="-0.6548in"/>
    </style:style>
    <style:style style:name="P325" style:parent-style-name="Обычный" style:family="paragraph">
      <style:paragraph-properties fo:text-align="justify" fo:margin-right="-0.6548in"/>
    </style:style>
    <style:style style:name="P326" style:parent-style-name="Обычный" style:family="paragraph">
      <style:paragraph-properties fo:text-align="justify" fo:margin-right="-0.6548in"/>
    </style:style>
    <style:style style:name="P327" style:parent-style-name="Обычный" style:family="paragraph">
      <style:paragraph-properties fo:text-align="justify" fo:margin-right="-0.654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justify" fo:margin-right="-0.6548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justify" fo:margin-right="-0.6548in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justify" fo:margin-right="-0.6548in"/>
    </style:style>
    <style:style style:name="P335" style:parent-style-name="Обычный" style:family="paragraph">
      <style:paragraph-properties fo:text-align="justify" fo:margin-right="-0.6548in"/>
    </style:style>
    <style:style style:name="P336" style:parent-style-name="Обычный" style:family="paragraph">
      <style:paragraph-properties fo:text-align="justify" fo:margin-right="-0.6548in"/>
    </style:style>
    <style:style style:name="P337" style:parent-style-name="Обычный" style:family="paragraph">
      <style:paragraph-properties fo:text-align="justify" fo:margin-right="-0.6548in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justify" fo:margin-right="-0.6548i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justify" fo:margin-right="-0.6548in"/>
    </style:style>
    <style:style style:name="P342" style:parent-style-name="Обычный" style:family="paragraph">
      <style:paragraph-properties fo:text-align="justify" fo:margin-right="-0.6548in"/>
    </style:style>
    <style:style style:name="P343" style:parent-style-name="Обычный" style:family="paragraph">
      <style:paragraph-properties fo:text-align="justify" fo:margin-right="-0.6548in"/>
    </style:style>
    <style:style style:name="P344" style:parent-style-name="Обычный" style:family="paragraph">
      <style:paragraph-properties fo:text-align="justify" fo:margin-right="-0.6548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justify" fo:margin-right="-0.6548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justify" fo:margin-right="-0.6548in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justify" fo:margin-right="-0.6548in"/>
    </style:style>
    <style:style style:name="P352" style:parent-style-name="Обычный" style:family="paragraph">
      <style:paragraph-properties fo:text-align="justify" fo:margin-right="-0.6548in"/>
    </style:style>
    <style:style style:name="P353" style:parent-style-name="Обычный" style:family="paragraph">
      <style:paragraph-properties fo:text-align="justify" fo:margin-right="-0.6548in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justify" fo:margin-right="-0.6548i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justify" fo:margin-right="-0.6548in"/>
    </style:style>
    <style:style style:name="P358" style:parent-style-name="Обычный" style:family="paragraph">
      <style:paragraph-properties fo:text-align="justify" fo:margin-right="-0.6548in"/>
    </style:style>
    <style:style style:name="P359" style:parent-style-name="Обычный" style:family="paragraph">
      <style:paragraph-properties fo:text-align="justify" fo:margin-right="-0.6548in"/>
    </style:style>
    <style:style style:name="P360" style:parent-style-name="Обычный" style:family="paragraph">
      <style:paragraph-properties fo:text-align="justify" fo:margin-right="-0.6548in"/>
    </style:style>
    <style:style style:name="P361" style:parent-style-name="Обычный" style:family="paragraph">
      <style:paragraph-properties fo:text-align="justify" fo:margin-right="-0.6548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justify" fo:margin-right="-0.6548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justify" fo:margin-right="-0.6548in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justify" fo:margin-right="-0.6548in"/>
    </style:style>
    <style:style style:name="P369" style:parent-style-name="Обычный" style:family="paragraph">
      <style:paragraph-properties fo:text-align="justify" fo:margin-right="-0.6548in"/>
    </style:style>
    <style:style style:name="P370" style:parent-style-name="Обычный" style:family="paragraph">
      <style:paragraph-properties fo:text-align="justify" fo:margin-right="-0.6548in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justify" fo:margin-right="-0.6548in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justify" fo:margin-right="-0.6548in"/>
    </style:style>
    <style:style style:name="P375" style:parent-style-name="Обычный" style:family="paragraph">
      <style:paragraph-properties fo:text-align="justify" fo:margin-right="-0.6548in"/>
    </style:style>
    <style:style style:name="P376" style:parent-style-name="Обычный" style:family="paragraph">
      <style:paragraph-properties fo:text-align="justify" fo:margin-right="-0.6548in"/>
    </style:style>
    <style:style style:name="P377" style:parent-style-name="Обычный" style:family="paragraph">
      <style:paragraph-properties fo:text-align="justify" fo:margin-right="-0.6548in"/>
    </style:style>
    <style:style style:name="P378" style:parent-style-name="Обычный" style:family="paragraph">
      <style:paragraph-properties fo:text-align="justify" fo:margin-right="-0.6548in"/>
    </style:style>
    <style:style style:name="P379" style:parent-style-name="Обычный" style:family="paragraph">
      <style:paragraph-properties fo:text-align="justify" fo:margin-right="-0.6548in"/>
    </style:style>
    <style:style style:name="P380" style:parent-style-name="Обычный" style:family="paragraph">
      <style:paragraph-properties fo:margin-right="-0.6548in"/>
    </style:style>
    <style:style style:name="P381" style:parent-style-name="Обычный" style:family="paragraph">
      <style:paragraph-properties fo:text-align="justify" fo:margin-right="-0.6548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justify" fo:margin-right="-0.6548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justify" fo:margin-right="-0.6548in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justify" fo:margin-right="-0.6548in"/>
    </style:style>
    <style:style style:name="P389" style:parent-style-name="Обычный" style:family="paragraph">
      <style:paragraph-properties fo:text-align="justify" fo:margin-right="-0.6548in"/>
    </style:style>
    <style:style style:name="P390" style:parent-style-name="Обычный" style:family="paragraph">
      <style:paragraph-properties fo:text-align="justify" fo:margin-right="-0.6548in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justify" fo:margin-right="-0.6548in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justify" fo:margin-right="-0.654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justify" fo:margin-right="-0.6548in"/>
    </style:style>
    <style:style style:name="P397" style:parent-style-name="Обычный" style:family="paragraph">
      <style:text-properties fo:font-size="14pt" style:font-size-asian="14pt" style:font-size-complex="14pt"/>
    </style:style>
    <style:style style:name="P398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УМЁТСКОГО РАЙОНА</text:p>
      <text:p text:style-name="P2">ТАМБОВСКОЙ ОБЛАСТИ</text:p>
      <text:p text:style-name="P3"/>
      <text:p text:style-name="P4">ПОСТАНОВЛЕНИЕ</text:p>
      <text:p text:style-name="P5"/>
      <text:p text:style-name="P6">29.01.2014 <text:s text:c="41"/>р.п.Умёт <text:s text:c="49"/>№52</text:p>
      <text:p text:style-name="P7"><text:s/></text:p>
      <text:p text:style-name="P8">Об утверждении Плана мероприятий по реализации областной комплексной Программы профилактики правонарушений и преступлений несовершеннолетних <text:s text:c="2"/>«Не оступись!» <text:s/>на 2014- 2015 годы</text:p>
      <text:p text:style-name="P9"/>
      <text:p text:style-name="P10">В целях реализации областной <text:s/>комплексной Программы профилактики правонарушений и преступлений несовершеннолетних «Не оступись!» на 2014-2015 годы, утверждённой постановлением администрации Тамбовской области 19.06.2013 №634 администрация района постановляет:</text:p>
      <text:p text:style-name="P11">1.Утвердить План мероприятий по реализации областной комплексной Программы профилактики правонарушений и преступлений несовершеннолетних «Не оступись!» на 2014-2015 годы <text:s/>(далее – План) согласно приложению.</text:p>
      <text:p text:style-name="P12">2. Назначить Ковешникову Татьяну Николаевну – главного специалиста отдела образования администрации района, координатором исполнения Плана.</text:p>
      <text:p text:style-name="P13">3. Контроль исполнения постановления возложить на заместителя главы администрации района П.Г.Юдкина.</text:p>
      <text:p text:style-name="P14"/>
      <text:p text:style-name="P15"/>
      <text:p text:style-name="P16">Глава администрации <text:s/></text:p>
      <text:p text:style-name="P17">района <text:s text:c="94"/>Ю.И. Парышев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Н.Ю.Землякова</text:p>
      <text:p text:style-name="P35">24256</text:p>
      <text:p text:style-name="P36"/>
      <text:p text:style-name="P37"/>
      <text:p text:style-name="P38"><text:span text:style-name="T39"><text:s text:c="34"/></text:span><text:span text:style-name="T40"><text:s text:c="137"/></text:span><text:span text:style-name="T41">ПРИЛОЖЕНИЕ<text:s/></text:span></text:p>
      <text:p text:style-name="P42"><text:tab/><text:tab/><text:tab/><text:tab/><text:tab/><text:tab/><text:tab/><text:s text:c="5"/>УТВЕРЖДЁН<text:tab/></text:p>
      <text:p text:style-name="P43"><text:s text:c="47"/>постановлением администрации района</text:p>
      <text:p text:style-name="P44"><text:s/><text:s text:c="165"/>от <text:s/>29.01.2014 <text:s/>№52<text:s/></text:p>
      <text:p text:style-name="P45"/>
      <text:p text:style-name="P46">План</text:p>
      <text:p text:style-name="P47">мероприятий по реализации <text:s/>областной <text:s/>комплексной Программы профилактики правонарушений</text:p>
      <text:p text:style-name="P48">и <text:s/>преступлений <text:s/>несовершеннолетних «Не оступись» <text:s/>на 2014- 2015 годы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№</text:p>
            <text:p text:style-name="P59">п/п</text:p>
          </table:table-cell>
          <table:table-cell table:style-name="TableCell60">
            <text:p text:style-name="P61">Мероприятия Программы</text:p>
          </table:table-cell>
          <table:table-cell table:style-name="TableCell62">
            <text:p text:style-name="P63">Сроки</text:p>
            <text:p text:style-name="P64">выполнения</text:p>
          </table:table-cell>
          <table:table-cell table:style-name="TableCell65">
            <text:p text:style-name="P66">Ответственные<text:s/></text:p>
            <text:p text:style-name="P67">за выполнение</text:p>
          </table:table-cell>
          <table:table-cell table:style-name="TableCell68">
            <text:p text:style-name="P69">Индикаторы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Разработка плана работы МОП «Подросток и общество»</text:p>
            <text:p text:style-name="P75">(на базе МБОУ ДОД «Дом детского творчества»)</text:p>
          </table:table-cell>
          <table:table-cell table:style-name="TableCell76">
            <text:p text:style-name="P77">Ежегодно</text:p>
          </table:table-cell>
          <table:table-cell table:style-name="TableCell78">
            <text:p text:style-name="P79">МБОУ ДОД</text:p>
            <text:p text:style-name="P80"><text:s/>«Дом детского творчества»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Раннее выявление несовершеннолетних, находящихся<text:s/></text:p>
            <text:p text:style-name="P88">в социально-опасном положении</text:p>
            <text:p text:style-name="P89">(сбор и передача сведений о несовершеннолетних,<text:s/></text:p>
            <text:p text:style-name="P90">находящихся <text:s/>в социально опасном положении <text:s/>в</text:p>
            <text:p text:style-name="P91"><text:s/>районный банк <text:s/>данных <text:s/>«Система<text:s/></text:p>
            <text:p text:style-name="P92">выявления <text:s/>и учёта несовершеннолетних <text:s/>и семей,</text:p>
            <text:p text:style-name="P93"><text:s/>находящихся в социально опасном положении»)</text:p>
          </table:table-cell>
          <table:table-cell table:style-name="TableCell94">
            <text:p text:style-name="P95">Постоянно</text:p>
          </table:table-cell>
          <table:table-cell table:style-name="TableCell96">
            <text:p text:style-name="P97">Отдел образования,</text:p>
            <text:p text:style-name="P98">КДН и ЗП, <text:s/>МБОУ Уметская СОШ,</text:p>
            <text:p text:style-name="P99">СОШ, МБОУ ДОД<text:s/></text:p>
            <text:p text:style-name="P100">«Дом <text:s/>детского творчества»,</text:p>
            <text:p text:style-name="P101">ТОГБУЗ «Уметская ЦРБ»,</text:p>
            <text:p text:style-name="P102">Отделение <text:s/>полиции <text:s/>п.г.т.Умёт <text:s text:c="63"/>МОМВД «Кирсановский»,</text:p>
            <text:p text:style-name="P103">ТОГБУ СОН «Центр <text:s/>социальных<text:s/></text:p>
            <text:p text:style-name="P104">услуг для населения Умётского района»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Организация учёта детей, подлежащих обучению</text:p>
            <text:p text:style-name="P113"><text:s/>по <text:s/>форме 1-НД «Сведения</text:p>
            <text:p text:style-name="P114">о численности детей в возрасте 7-18 лет, не<text:s/></text:p>
            <text:p text:style-name="P115">обучающихся в образовательных учреждениях»</text:p>
            <text:p text:style-name="P116"/>
          </table:table-cell>
          <table:table-cell table:style-name="TableCell117">
            <text:p text:style-name="P118">Ежегодно</text:p>
          </table:table-cell>
          <table:table-cell table:style-name="TableCell119">
            <text:p text:style-name="P120">Отдел образования,</text:p>
            <text:p text:style-name="P121">МБОУ Уметская СОШ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Совещания рабочей группы МОП «Подросток и<text:s/></text:p>
            <text:p text:style-name="P130">общество»<text:s/></text:p>
          </table:table-cell>
          <table:table-cell table:style-name="TableCell131">
            <text:p text:style-name="P132">2-я неделя<text:s/></text:p>
            <text:p text:style-name="P133">каждого</text:p>
            <text:p text:style-name="P134">месяца</text:p>
            <text:p text:style-name="P135"/>
          </table:table-cell>
          <table:table-cell table:style-name="TableCell136">
            <text:p text:style-name="P137">МБОУ ДОД <text:s/>«Дом</text:p>
            <text:p text:style-name="P138"><text:s/>детского творчества»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Формирование отчётов по реализации Программы<text:s/></text:p>
            <text:p text:style-name="P146">«Не оступись»</text:p>
          </table:table-cell>
          <table:table-cell table:style-name="TableCell147">
            <text:p text:style-name="P148">Ежегодно</text:p>
            <text:p text:style-name="P149">(первое-второе</text:p>
            <text:p text:style-name="P150">полугодия)</text:p>
          </table:table-cell>
          <table:table-cell table:style-name="TableCell151">
            <text:p text:style-name="P152">МБОУ ДОД «Дом</text:p>
            <text:p text:style-name="P153">детского творчества»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Участие и работа на межведомственном<text:s/></text:p>
            <text:p text:style-name="P161">информационно-консультационном портале</text:p>
            <text:p text:style-name="P162"><text:s/>«Подросток и общество»</text:p>
            <text:p text:style-name="P163"/>
          </table:table-cell>
          <table:table-cell table:style-name="TableCell164">
            <text:p text:style-name="P165">Постоянно</text:p>
          </table:table-cell>
          <table:table-cell table:style-name="TableCell166">
            <text:p text:style-name="P167">МБОУ ДОД</text:p>
            <text:p text:style-name="P168"><text:s/>«Дом детского творчества»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Проведение семинаров МОП <text:s text:c="2"/>для<text:s/></text:p>
            <text:p text:style-name="P176">специалистов-участников программы и<text:s/></text:p>
            <text:p text:style-name="P177">родительской общественности</text:p>
            <text:p text:style-name="P178"/>
          </table:table-cell>
          <table:table-cell table:style-name="TableCell179">
            <text:p text:style-name="P180">Ежегодно</text:p>
          </table:table-cell>
          <table:table-cell table:style-name="TableCell181">
            <text:p text:style-name="P182">МБОУ ДОД</text:p>
            <text:p text:style-name="P183"><text:s/>«Дом детского творчества»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Дальнейшая <text:s/>реализация инновационных технологий</text:p>
            <text:p text:style-name="P191">«Сеть социальных контактов», «Активная поддержка<text:s/></text:p>
            <text:p text:style-name="P192">родителей», <text:s/>«Интенсивная семейная терапия на дому»</text:p>
          </table:table-cell>
          <table:table-cell table:style-name="TableCell193">
            <text:p text:style-name="P194">Постоянно</text:p>
          </table:table-cell>
          <table:table-cell table:style-name="TableCell195">
            <text:p text:style-name="P196">Отдел образования,</text:p>
            <text:p text:style-name="P197">КДН и ЗП, <text:s/>МБОУ ДОД</text:p>
            <text:p text:style-name="P198"><text:s/>«Дом детского творчества»,</text:p>
            <text:p text:style-name="P199">ТОГБУ СОН «Центр</text:p>
            <text:p text:style-name="P200"><text:s/>социальных услуг для<text:s/></text:p>
            <text:p text:style-name="P201">населения Умётского района»,</text:p>
            <text:p text:style-name="P202">МБОУ Уметская СОШ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Дальнейшая реализация реабилитационной услуги для</text:p>
            <text:p text:style-name="P210"><text:s/>несовершеннолетних, <text:s/>состоящих на учёте в<text:s/></text:p>
            <text:p text:style-name="P211">ПДН, КДН «Реабилитация через <text:s/>досуговую<text:s/></text:p>
            <text:p text:style-name="P212"><text:s/>деятельность» на базе МБОУ ДОД «Дом детского<text:s/></text:p>
            <text:p text:style-name="P213">творчества»</text:p>
          </table:table-cell>
          <table:table-cell table:style-name="TableCell214">
            <text:p text:style-name="P215">Постоянно</text:p>
          </table:table-cell>
          <table:table-cell table:style-name="TableCell216">
            <text:p text:style-name="P217">Отдел образования,</text:p>
            <text:p text:style-name="P218">КДН и ЗП, <text:s/>МБОУ ДОД</text:p>
            <text:p text:style-name="P219"><text:s/>«Дом детского творчества»</text:p>
            <text:p text:style-name="P220">МБОУ Уметская СОШ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Организация отдыха и занятости детей <text:s/>и<text:s/></text:p>
            <text:p text:style-name="P228">подростков в каникулярное время</text:p>
          </table:table-cell>
          <table:table-cell table:style-name="TableCell229">
            <text:p text:style-name="P230">Ежегодно<text:s/></text:p>
          </table:table-cell>
          <table:table-cell table:style-name="TableCell231">
            <text:p text:style-name="P232">Отдел образования,</text:p>
            <text:p text:style-name="P233">МБОУ ДОД «Дом детского творчества»,</text:p>
            <text:p text:style-name="P234">ТОГБУ СОН «Центр <text:s/>социальных услуг для<text:s/></text:p>
            <text:p text:style-name="P235">для населения Умётского района»,</text:p>
            <text:p text:style-name="P236">МБОУ Уметская СОШ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Введение образовательной услуги <text:s/>для<text:s/></text:p>
            <text:p text:style-name="P245">несовершеннолетних, находящихся в конфликте с законом законом, - «Молодёжный пресс-центр»</text:p>
          </table:table-cell>
          <table:table-cell table:style-name="TableCell246">
            <text:p text:style-name="P247">Постоянно</text:p>
          </table:table-cell>
          <table:table-cell table:style-name="TableCell248">
            <text:p text:style-name="P249">Отдел образования,</text:p>
            <text:p text:style-name="P250">КДН и ЗП, <text:s/>МБОУ ДОД</text:p>
            <text:p text:style-name="P251"><text:s/>«Дом детского творчества»,</text:p>
            <text:p text:style-name="P252">МБОУ Уметская СОШ</text:p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Введение <text:s/>образовательной услуги для<text:s/></text:p>
            <text:p text:style-name="P262">несовершеннолетних, совершивших<text:s/></text:p>
            <text:p text:style-name="P263">правонарушение, преступление,-</text:p>
            <text:p text:style-name="P264">дистанционная школа правового просвещения</text:p>
            <text:p text:style-name="P265"><text:s/>детей и юношества «Право и правило нашей жизни»<text:s/></text:p>
          </table:table-cell>
          <table:table-cell table:style-name="TableCell266">
            <text:p text:style-name="P267">Постоянно</text:p>
          </table:table-cell>
          <table:table-cell table:style-name="TableCell268">
            <text:p text:style-name="P269">Отдел образования,</text:p>
            <text:p text:style-name="P270">КДН и ЗП, <text:s/>МБОУ ДОД</text:p>
            <text:p text:style-name="P271"><text:s/>«Дом детского творчества»,</text:p>
            <text:p text:style-name="P272">МБОУ Уметская СОШ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Введение реабилитационной технологии для несовершеннолетних, состоящих на учёте в</text:p>
            <text:p text:style-name="P281">ПДН, КДН, - «Дискуссионный киноклуб <text:s/>«Поговорим о<text:s/></text:p>
            <text:p text:style-name="P282">самом важном»</text:p>
          </table:table-cell>
          <table:table-cell table:style-name="TableCell283">
            <text:p text:style-name="P284">Постоянно</text:p>
          </table:table-cell>
          <table:table-cell table:style-name="TableCell285">
            <text:p text:style-name="P286">Отдел образования,</text:p>
            <text:p text:style-name="P287">КДН и ЗП, <text:s/>МБОУ ДОД</text:p>
            <text:p text:style-name="P288"><text:s/>«Дом детского творчества»,</text:p>
            <text:p text:style-name="P289">МБОУ Уметская СОШ</text:p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Введение для несовершеннолетних, состоящих на</text:p>
            <text:p text:style-name="P298"><text:s/>учёте в ПДН, КДН и их родителей, педагогов,<text:s/></text:p>
            <text:p text:style-name="P299">специалистов системы профилактики<text:s/></text:p>
            <text:p text:style-name="P300">безнадзорности и правонарушений<text:s/></text:p>
            <text:p text:style-name="P301">несовершеннолетних, консультационной услуги - очно-заочный психолого-педагогический консультационный пункт</text:p>
            <text:p text:style-name="P302">«Подросток и закон»</text:p>
          </table:table-cell>
          <table:table-cell table:style-name="TableCell303">
            <text:p text:style-name="P304">Постоянно</text:p>
          </table:table-cell>
          <table:table-cell table:style-name="TableCell305">
            <text:p text:style-name="P306">Отдел образования,</text:p>
            <text:p text:style-name="P307">КДН и ЗП, <text:s/>МБОУ ДОД</text:p>
            <text:p text:style-name="P308"><text:s/>«Дом детского творчества»,</text:p>
            <text:p text:style-name="P309">МБОУ Уметская СОШ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>Введение социально-реабилитационной технологии<text:s/></text:p>
            <text:p text:style-name="P318">«Снижение делинквентности <text:s/>у подростков путём<text:s/></text:p>
            <text:p text:style-name="P319">преодоления социального отчуждения»</text:p>
          </table:table-cell>
          <table:table-cell table:style-name="TableCell320">
            <text:p text:style-name="P321">Постоянно</text:p>
          </table:table-cell>
          <table:table-cell table:style-name="TableCell322">
            <text:p text:style-name="P323">Отдел образования,</text:p>
            <text:p text:style-name="P324">КДН и ЗП, <text:s/>МБОУ ДОД</text:p>
            <text:p text:style-name="P325"><text:s/>«Дом детского творчества»,</text:p>
            <text:p text:style-name="P326">МБОУ Уметская СОШ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Введение услуги по просвещению родителей детей, совершивших правонарушения, преступления,<text:s/></text:p>
            <text:p text:style-name="P335">употребляющих спиртные напитки, наркотические<text:s/></text:p>
            <text:p text:style-name="P336">вещества, - <text:s/>«Родительская школа» на базе МБОУ<text:s/></text:p>
            <text:p text:style-name="P337">Уметской СОШ</text:p>
          </table:table-cell>
          <table:table-cell table:style-name="TableCell338">
            <text:p text:style-name="P339">Постоянно</text:p>
          </table:table-cell>
          <table:table-cell table:style-name="TableCell340">
            <text:p text:style-name="P341">Отдел образования,</text:p>
            <text:p text:style-name="P342"><text:s/>МБОУ ДОД</text:p>
            <text:p text:style-name="P343"><text:s/>«Дом детского творчества»,</text:p>
            <text:p text:style-name="P344">МБОУ Уметская СОШ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Введение реабилитационной технологии работыс для несовершеннолетних, совершивших<text:s/></text:p>
            <text:p text:style-name="P352">правонарушения и преступления, - «Волонтёрский</text:p>
            <text:p text:style-name="P353"><text:s/>отряд детей группы риска»</text:p>
          </table:table-cell>
          <table:table-cell table:style-name="TableCell354">
            <text:p text:style-name="P355">Постоянно</text:p>
          </table:table-cell>
          <table:table-cell table:style-name="TableCell356">
            <text:p text:style-name="P357">Отдел образования,</text:p>
            <text:p text:style-name="P358">КДН и ЗП, <text:s/>МБОУ ДОД</text:p>
            <text:p text:style-name="P359"><text:s/>«Дом детского творчества»,</text:p>
            <text:p text:style-name="P360">МБОУ Уметская СОШ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8</text:p>
          </table:table-cell>
          <table:table-cell table:style-name="TableCell367">
            <text:p text:style-name="P368">Создание системы творческой реабилитации для несовершеннолетних, совершивших правонарушения,<text:s/></text:p>
            <text:p text:style-name="P369">через вовлечение<text:s/>их в районные межведомственные<text:s/></text:p>
            <text:p text:style-name="P370">массовые мероприятия, конкурсы, соревнования</text:p>
          </table:table-cell>
          <table:table-cell table:style-name="TableCell371">
            <text:p text:style-name="P372">Постоянно</text:p>
          </table:table-cell>
          <table:table-cell table:style-name="TableCell373">
            <text:p text:style-name="P374">Отдел образования,</text:p>
            <text:p text:style-name="P375">КДН и ЗП, <text:s/>МБОУ ДОД</text:p>
            <text:p text:style-name="P376">«Дом детского творчества»,</text:p>
            <text:p text:style-name="P377">отдел культуры,<text:s/></text:p>
            <text:soft-page-break/>
            <text:p text:style-name="P378">молодёжной политики и</text:p>
            <text:p text:style-name="P379"><text:s/>спорта, <text:s/>ТОГБУЗ «Уметская ЦРБ»,</text:p>
            <text:p text:style-name="P380"><text:s/>отделение полиции п.г.т.Умёт<text:s/><text:s text:c="63"/>МОМВД «Кирсановский»,</text:p>
            <text:p text:style-name="P381">МБОУ ДОД ДЮСШ</text:p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Участие в итоговом форуме трёхгодичного марафона</text:p>
            <text:p text:style-name="P389">по профилактике правонарушений<text:s/></text:p>
            <text:p text:style-name="P390"><text:s/>несовершеннолетних «В кругу друзей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5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Rono12</meta:initial-creator>
    <dc:creator>Андрей</dc:creator>
    <meta:creation-date>2014-06-02T14:59:00Z</meta:creation-date>
    <dc:date>2014-06-02T14:59:00Z</dc:date>
    <meta:print-date>2013-07-19T05:20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27" meta:character-count="6871" meta:row-count="48" meta:non-whitespace-character-count="5857"/>
  </office:meta>
</office:document-meta>
</file>