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line-height="0.1666in"/>
    </style:style>
    <style:style style:name="P7" style:parent-style-name="Обычный" style:family="paragraph">
      <style:paragraph-properties fo:line-height="0.1666in"/>
    </style:style>
    <style:style style:name="P8" style:parent-style-name="Обычный" style:family="paragraph">
      <style:paragraph-properties fo:line-height="0.1666in"/>
    </style:style>
    <style:style style:name="P9" style:parent-style-name="Обычный" style:family="paragraph">
      <style:paragraph-properties fo:line-height="0.1666in"/>
    </style:style>
    <style:style style:name="P10" style:parent-style-name="Обычный" style:family="paragraph">
      <style:paragraph-properties fo:text-align="justify" fo:text-indent="0.4916in"/>
    </style:style>
    <style:style style:name="P11" style:parent-style-name="Обычный" style:family="paragraph">
      <style:paragraph-properties fo:text-align="justify" fo:text-indent="0.4916in"/>
    </style:style>
    <style:style style:name="P12" style:parent-style-name="Обычный" style:family="paragraph">
      <style:paragraph-properties fo:text-align="justify" fo:text-indent="0.4916in"/>
    </style:style>
    <style:style style:name="P13" style:parent-style-name="Обычный" style:family="paragraph">
      <style:paragraph-properties fo:text-align="justify" fo:text-indent="0.4916in"/>
    </style:style>
    <style:style style:name="P14" style:parent-style-name="Обычный" style:family="paragraph">
      <style:paragraph-properties fo:text-align="justify" fo:text-indent="0.4916in"/>
    </style:style>
    <style:style style:name="P15" style:parent-style-name="Обычный" style:family="paragraph">
      <style:paragraph-properties fo:text-align="justify" fo:text-indent="0.4916in"/>
    </style:style>
    <style:style style:name="P16" style:parent-style-name="Обычный" style:family="paragraph">
      <style:paragraph-properties fo:text-align="justify" fo:text-indent="0.4916in"/>
    </style:style>
    <style:style style:name="P17" style:parent-style-name="Обычный" style:family="paragraph">
      <style:paragraph-properties fo:text-align="justify" fo:margin-right="-0.0562in" fo:text-indent="0.4916in"/>
    </style:style>
    <style:style style:name="P18" style:parent-style-name="Обычный" style:family="paragraph">
      <style:paragraph-properties fo:text-align="justify" fo:text-indent="0.5in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1pt" style:font-size-asian="11pt" style:font-size-complex="11pt"/>
    </style:style>
    <style:style style:name="P22" style:parent-style-name="Обычный" style:family="paragraph">
      <style:paragraph-properties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 fo:font-size="11pt" style:font-size-asian="11pt" style:font-size-complex="11pt"/>
    </style:style>
    <style:style style:name="P23" style:parent-style-name="Обычный" style:family="paragraph">
      <style:paragraph-properties>
        <style:tab-stops>
          <style:tab-stop style:type="left" style:position="0.2597in"/>
          <style:tab-stop style:type="left" style:position="6.7527in"/>
        </style:tab-stops>
      </style:paragraph-properties>
    </style:style>
    <style:style style:name="T2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5" style:parent-style-name="Обычный" style:master-page-name="MP1" style:family="paragraph">
      <style:paragraph-properties fo:break-before="page" fo:text-align="end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/>
    </style:style>
    <style:style style:name="P26" style:parent-style-name="Обычный" style:family="paragraph">
      <style:paragraph-properties fo:text-align="end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/>
    </style:style>
    <style:style style:name="P27" style:parent-style-name="Обычный" style:family="paragraph">
      <style:paragraph-properties fo:text-align="end">
        <style:tab-stops>
          <style:tab-stop style:type="left" style:position="0.2597in"/>
          <style:tab-stop style:type="left" style:position="6.7527in"/>
        </style:tab-stops>
      </style:paragraph-properties>
      <style:text-properties style:font-weight-complex="bold"/>
    </style:style>
    <style:style style:name="P28" style:parent-style-name="Обычный" style:family="paragraph">
      <style:paragraph-properties fo:text-align="end">
        <style:tab-stops>
          <style:tab-stop style:type="left" style:position="0.2597in"/>
        </style:tab-stops>
      </style:paragraph-properties>
      <style:text-properties style:font-weight-complex="bold"/>
    </style:style>
    <style:style style:name="P29" style:parent-style-name="Обычный" style:family="paragraph">
      <style:paragraph-properties fo:text-align="end">
        <style:tab-stops>
          <style:tab-stop style:type="left" style:position="0.2597in"/>
        </style:tab-stops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center"/>
      <style:text-properties fo:font-weight="bold" style:font-weight-asian="bold"/>
    </style:style>
    <style:style style:name="P31" style:parent-style-name="Обычный" style:family="paragraph">
      <style:paragraph-properties fo:text-align="center"/>
      <style:text-properties fo:font-weight="bold" style:font-weight-asian="bold"/>
    </style:style>
    <style:style style:name="TableColumn33" style:family="table-column">
      <style:table-column-properties style:column-width="0.6944in"/>
    </style:style>
    <style:style style:name="TableColumn34" style:family="table-column">
      <style:table-column-properties style:column-width="5.5444in"/>
    </style:style>
    <style:style style:name="TableColumn35" style:family="table-column">
      <style:table-column-properties style:column-width="1.7111in"/>
    </style:style>
    <style:style style:name="TableColumn36" style:family="table-column">
      <style:table-column-properties style:column-width="2.318in"/>
    </style:style>
    <style:style style:name="Table32" style:family="table">
      <style:table-properties style:width="10.26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 fo:margin-bottom="0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P81" style:parent-style-name="Обычный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fo:language="en" fo:country="US"/>
    </style:style>
    <style:style style:name="T104" style:parent-style-name="Основнойшрифтабзаца" style:family="text">
      <style:text-properties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P108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P128" style:parent-style-name="Обычный" style:family="paragraph">
      <style:paragraph-properties fo:text-align="center"/>
      <style:text-properties fo:background-color="#FFFF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P148" style:parent-style-name="Обычный" style:family="paragraph">
      <style:paragraph-properties fo:text-align="center"/>
    </style:style>
    <style:style style:name="TableRow149" style:family="table-row">
      <style:table-row-properties style:min-row-height="0.32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P177" style:parent-style-name="Обычный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P203" style:parent-style-name="Обычный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P223" style:parent-style-name="Обычный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right="-0.011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>
        <style:tab-stops>
          <style:tab-stop style:type="left" style:position="8.0729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right="-0.011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P263" style:parent-style-name="Обычный" style:family="paragraph">
      <style:paragraph-properties fo:text-align="center"/>
    </style:style>
    <style:style style:name="P264" style:parent-style-name="Обычный" style:family="paragraph">
      <style:paragraph-properties fo:text-align="center"/>
    </style:style>
    <style:style style:name="P265" style:parent-style-name="Обычный" style:family="paragraph">
      <style:paragraph-properties fo:text-align="center"/>
    </style:style>
    <style:style style:name="P266" style:parent-style-name="Обычный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АДМИНИСТРАЦИЯ УМЁТСКОГО РАЙОНА</text:p>
      <text:p text:style-name="P2">ТАМБОВСКОЙ ОБЛАСТИ</text:p>
      <text:p text:style-name="P3"/>
      <text:p text:style-name="P4"><text:s/>ПОСТАНОВЛЕНИЕ</text:p>
      <text:p text:style-name="P5"/>
      <text:p text:style-name="Обычный">31.01.2014<text:s text:c="37"/><text:s text:c="4"/><text:s text:c="2"/>р.п.Умёт <text:s text:c="36"/><text:s/><text:s text:c="7"/>№57<text:s/></text:p>
      <text:p text:style-name="P6"/>
      <text:p text:style-name="P7">Об утверждении плана мероприятий по<text:s/></text:p>
      <text:p text:style-name="P8">формированию здорового образа жизни<text:s/></text:p>
      <text:p text:style-name="P9">обучающихся района<text:s/>на 2014 год</text:p>
      <text:p text:style-name="Обычный"/>
      <text:p text:style-name="P10">На основании приказа<text:s/>Управления образования<text:s/>и науки Тамбовской области от 20.01.2014 №73<text:s/>«Об утверждении плана мероприятий по формированию здорового образа жизни обучающихся области<text:s/>на 2014 год» и в<text:s/>целях<text:s/>формирования здорового образа жизни,<text:s/>профилактики социально-значимых заболеваний, пропаганды физкультурно-оздоровительной деятельности обучающихся, основ здорового питания, совершенствования<text:s/><text:s/>деятельности образовательных учреждений по формированию здорового образа жизни<text:s/><text:s/>администрация района<text:s/><text:s/>постановляет:</text:p>
      <text:p text:style-name="P11">1.Утвердить план мероприятий по формированию здорового образа<text:s/>жизни обучающихся района на 2014<text:s/>год согласно приложению.</text:p>
      <text:p text:style-name="P12">2.Назначить координатором работы по реализации плана мероприятий<text:s/>по формированию здорового образа жизни<text:s/>обучающихся<text:s/>района отдел образования администрации района<text:s/>(Землякова<text:s/>Н.Ю.).</text:p>
      <text:p text:style-name="P13">3.Директорам муниципального бюджетного общеобразовательного учреждения Уметской средней общеобразовательной школы имени Героя Социалистического Труда П.С.Плешакова <text:s/>А.С.Пархутику, муниципального бюджетного образовательного учреждения дополнительного образования детей Дома детского творчества Е.Н.Уткиной, муниципального бюджетного образовательного учреждения дополнительного образования детей<text:s/>Детско-юношеской спортивной школы<text:s/><text:s/>И.А.Глебову:</text:p>
      <text:p text:style-name="P14">3.1.Обеспечить выполнение плана мероприятий по формированию здорового образа<text:s/>жизни обучающихся района на 2014<text:s/>год.</text:p>
      <text:p text:style-name="P15">3.2.Предоставить информацию<text:s/>о результатах реализации плана<text:s/>по формированию здорового образа жизни обучающихся района<text:s/>в отдел образования администрации района<text:s/><text:s/>до 15.06.2014<text:s/>и<text:s/>до 15.12.2014.</text:p>
      <text:p text:style-name="P16">4.Отделу образования администрации района осуществить сбор и обобщение информации о результатах <text:s/>реализации плана мероприятий по формированию здорового образа жизни обучающихся и направить в Управление образования и науки <text:s/>до 20.06.2014, до 20.12.2014.</text:p>
      <text:p text:style-name="P17">4.Контроль исполнения настоящего постановления возложить на заместителя главы администрации района П.Г.Юдкина.</text:p>
      <text:p text:style-name="P18"/>
      <text:p text:style-name="P19">Глава<text:s/><text:s/>администрации</text:p>
      <text:p text:style-name="P20">района <text:s text:c="73"/><text:s text:c="2"/><text:s text:c="21"/><text:s/>Ю.И.Парышев</text:p>
      <text:p text:style-name="P21"/>
      <text:p text:style-name="P22">О.А.Кололеева</text:p>
      <text:p text:style-name="P23"><text:span text:style-name="T24">24942</text:span></text:p>
      <text:soft-page-break/>
      <text:p text:style-name="P25">ПРИЛОЖЕНИЕ <text:s text:c="120"/></text:p>
      <text:p text:style-name="P26"><text:s text:c="172"/>УТВЕРЖДЁН</text:p>
      <text:p text:style-name="P27">постановлением администрации района</text:p>
      <text:p text:style-name="P28"><text:s text:c="2"/><text:tab/><text:tab/><text:s text:c="26"/><text:s text:c="27"/>от<text:s/><text:s text:c="2"/>31.01.2014<text:s text:c="3"/>№57</text:p>
      <text:p text:style-name="P29"/>
      <text:p text:style-name="P30">План мероприятий по формированию здорового образа жизни обучающихся района<text:s/>на 2014<text:s/>год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</text:p>
            <text:p text:style-name="P40">п/п</text:p>
          </table:table-cell>
          <table:table-cell table:style-name="TableCell41">
            <text:p text:style-name="P42">Наименование мероприятия<text:s/></text:p>
          </table:table-cell>
          <table:table-cell table:style-name="TableCell43">
            <text:p text:style-name="P44">Сроки</text:p>
            <text:p text:style-name="P45">проведения</text:p>
          </table:table-cell>
          <table:table-cell table:style-name="TableCell46">
            <text:p text:style-name="P47">Исполнители</text:p>
          </table:table-cell>
        </table:table-row>
        <table:table-row table:style-name="TableRow48">
          <table:table-cell table:style-name="TableCell49" table:number-columns-spanned="4">
            <text:p text:style-name="P50"/>
            <text:p text:style-name="P51">Организационно-управленческая деятельность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Мониторинг организации работы по сохранению и укреплению здоровья обучающихся в общеобразовательном <text:s/>учреждении<text:s/></text:p>
          </table:table-cell>
          <table:table-cell table:style-name="TableCell57">
            <text:p text:style-name="P58">Май<text:s/></text:p>
          </table:table-cell>
          <table:table-cell table:style-name="TableCell59">
            <text:p text:style-name="P60">Отдел образования,</text:p>
            <text:p text:style-name="P61">руководители ОУ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Мониторинг<text:s/>планирования, проведения и итогов летней оздоровительной кампании</text:p>
          </table:table-cell>
          <table:table-cell table:style-name="TableCell67">
            <text:p text:style-name="P68"><text:span text:style-name="T69">Май-сентябрь</text:span></text:p>
          </table:table-cell>
          <table:table-cell table:style-name="TableCell70">
            <text:p text:style-name="P71">Отдел образования,</text:p>
            <text:p text:style-name="P72">руководители ОУ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Обычный">Мониторинг уровня физической подготовленности и физического развития обучающихся<text:s/><text:s/>района</text:p>
          </table:table-cell>
          <table:table-cell table:style-name="TableCell77">
            <text:p text:style-name="P78">Сентябрь-октябрь</text:p>
          </table:table-cell>
          <table:table-cell table:style-name="TableCell79">
            <text:p text:style-name="P80">Отдел образования,</text:p>
            <text:p text:style-name="P81">руководители ОУ<text:s/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Обычный">Участие в форуме на сайте ТОИПКРО по проблеме «Проблемы организации социального взаимодействия субъектов профилактики аддиктивного поведения несовершеннолетних в образовательной среде»</text:p>
          </table:table-cell>
          <table:table-cell table:style-name="TableCell86">
            <text:p text:style-name="P87">Февраль</text:p>
          </table:table-cell>
          <table:table-cell table:style-name="TableCell88">
            <text:p text:style-name="P89">Отдел образования,</text:p>
            <text:p text:style-name="P90">руководители ОУ</text:p>
          </table:table-cell>
        </table:table-row>
        <table:table-row table:style-name="TableRow91">
          <table:table-cell table:style-name="TableCell92" table:number-columns-spanned="4">
            <text:p text:style-name="P93"/>
            <text:p text:style-name="P94"><text:span text:style-name="T95">Комплекс мероприятий</text:span><text:span text:style-name="T96"><text:s/></text:span><text:span text:style-name="T97"><text:s/>по пропаганде массовой физкультурно-оздоровительной и спортивной работы среди школьников<text:s/>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Участие в областном<text:s/>этапе<text:s/><text:span text:style-name="T103">X</text:span><text:span text:style-name="T104">I</text:span><text:s/>Всероссийской акции «Я выбираю спорт, как альтернативу пагубным<text:s/>привычкам»</text:p>
          </table:table-cell>
          <table:table-cell table:style-name="TableCell105">
            <text:p text:style-name="Обычный">Октябрь-ноябрь</text:p>
          </table:table-cell>
          <table:table-cell table:style-name="TableCell106">
            <text:p text:style-name="P107">Отдел образования,</text:p>
            <text:p text:style-name="P108">руководители ОУ<text:s/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Реализация календаря спортивно-массовых мероприятий для обучающихся на 2014<text:s/>год</text:p>
          </table:table-cell>
          <table:table-cell table:style-name="TableCell114">
            <text:p text:style-name="P115">В течение года</text:p>
          </table:table-cell>
          <table:table-cell table:style-name="TableCell116">
            <text:p text:style-name="P117">МБОУ ДОД <text:s/>ДЮСШ,</text:p>
            <text:p text:style-name="P118">Руководители ОУ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Участие в областных профильных летних сменах для детей.</text:p>
          </table:table-cell>
          <table:table-cell table:style-name="TableCell124">
            <text:p text:style-name="P125">Июль-август</text:p>
          </table:table-cell>
          <table:table-cell table:style-name="TableCell126">
            <text:p text:style-name="P127">Руководители ОУ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Участие в районных массовых соревнованиях в рамках Всероссийского Дня бега «Кросс нации -2014»</text:p>
          </table:table-cell>
          <table:table-cell table:style-name="TableCell134">
            <text:p text:style-name="P135">Сентябрь</text:p>
          </table:table-cell>
          <table:table-cell table:style-name="TableCell136">
            <text:p text:style-name="P137">МБОУ ДОД ДЮСШ,</text:p>
            <text:p text:style-name="P138">отдел образования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Туристский слёт обучающихся образовательных учреждений (Школа безопасности).</text:p>
          </table:table-cell>
          <table:table-cell table:style-name="TableCell144">
            <text:p text:style-name="P145">Июнь</text:p>
          </table:table-cell>
          <table:table-cell table:style-name="TableCell146">
            <text:p text:style-name="P147">Отдел образования,</text:p>
            <text:p text:style-name="P148">МБОУ ДОД ДЮСШ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Участие в областных соревнованиях по лёгкой атлетике</text:p>
          </table:table-cell>
          <table:table-cell table:style-name="TableCell154">
            <text:p text:style-name="P155">Сентябрь</text:p>
          </table:table-cell>
          <table:table-cell table:style-name="TableCell156">
            <text:p text:style-name="P157">МБОУ ДОД ДЮСШ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Участие в областных профильных летних сменах</text:p>
          </table:table-cell>
          <table:table-cell table:style-name="TableCell163">
            <text:p text:style-name="P164">Июль-август</text:p>
          </table:table-cell>
          <table:table-cell table:style-name="TableCell165">
            <text:p text:style-name="P166">Отдел образования,</text:p>
            <text:p text:style-name="P167">Руководители ОУ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Участие в соревнованиях по мини-футболу среди детей с ограниченными<text:s/><text:s/>возможностями<text:s/><text:s/>здоровья по мини-футболу</text:p>
          </table:table-cell>
          <table:table-cell table:style-name="TableCell173">
            <text:p text:style-name="P174">Октябрь</text:p>
          </table:table-cell>
          <table:table-cell table:style-name="TableCell175">
            <text:p text:style-name="P176">Отдел образования,</text:p>
            <text:p text:style-name="P177">МБОУ ДОД ДЮСШ</text:p>
          </table:table-cell>
        </table:table-row>
        <table:table-row table:style-name="TableRow178">
          <table:table-cell table:style-name="TableCell179" table:number-columns-spanned="4">
            <text:p text:style-name="P180"/>
            <text:p text:style-name="P181"><text:span text:style-name="T182">Комплекс мероприятий по пропаганде основ правильного питания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Обычный">Участие в областном <text:s/>конкурсе<text:s/>школьных агитбригад «Здоровая еда - здоровое поколение»</text:p>
          </table:table-cell>
          <table:table-cell table:style-name="TableCell187">
            <text:p text:style-name="P188">Октябрь-Ноябрь</text:p>
          </table:table-cell>
          <table:table-cell table:style-name="TableCell189">
            <text:p text:style-name="P190">МБОУ Умётская СОШ,</text:p>
            <text:p text:style-name="P191">отдел образования</text:p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<text:span text:style-name="T197">Участие в<text:s/></text:span><text:span text:style-name="T198">научно-практическом семинаре «Практические аспекты реализации Программ по формированию культуры здорового питания обучающихся образовательных организаций»</text:span></text:p>
          </table:table-cell>
          <table:table-cell table:style-name="TableCell199">
            <text:p text:style-name="P200">Май</text:p>
          </table:table-cell>
          <table:table-cell table:style-name="TableCell201">
            <text:p text:style-name="P202">МБОУ<text:s/>Уметская<text:s/>СОШ,</text:p>
            <text:p text:style-name="P203">отдел образования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Участие в<text:s/>областном конкурсе Программ<text:s/><text:s/>по формированию культуры здорового питания обучающихся образовательных организаций</text:p>
          </table:table-cell>
          <table:table-cell table:style-name="TableCell209">
            <text:p text:style-name="P210">Март-апрель</text:p>
          </table:table-cell>
          <table:table-cell table:style-name="TableCell211">
            <text:p text:style-name="P212">МБОУ<text:s/>Уметская<text:s/>СОШ,</text:p>
            <text:p text:style-name="P213">отдел образования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Участие в областном конкурсе детского творчества «Разговор о правильном питании»</text:p>
          </table:table-cell>
          <table:table-cell table:style-name="TableCell219">
            <text:p text:style-name="P220">Март-апрель</text:p>
          </table:table-cell>
          <table:table-cell table:style-name="TableCell221">
            <text:p text:style-name="P222">МБОУ<text:s/>Уметская<text:s/>СОШ,</text:p>
            <text:p text:style-name="P223">отдел образования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Участие в форуме на сайте ТОИПКРО «Проблемы формирования культуры здорового питания в образовательной среде»</text:p>
          </table:table-cell>
          <table:table-cell table:style-name="TableCell229">
            <text:p text:style-name="P230">Апрель</text:p>
          </table:table-cell>
          <table:table-cell table:style-name="TableCell231">
            <text:p text:style-name="P232">МБОУ Умётская СОШ</text:p>
          </table:table-cell>
        </table:table-row>
        <table:table-row table:style-name="TableRow233">
          <table:table-cell table:style-name="TableCell234" table:number-columns-spanned="4">
            <text:p text:style-name="P235"/>
            <text:p text:style-name="P236"><text:span text:style-name="T237">Комплекс мероприятий по профилактике социально-значимых заболеваний<text:s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Обычный">Проведение тематических лекций и бесед на темы: «Профилактика ОРВИ и гриппа», «Профилактика туберкулеза», «Значение профилактической вакцинации», «Последствия<text:s/><text:soft-page-break/>отказа от иммунизации».</text:p>
          </table:table-cell>
          <table:table-cell table:style-name="TableCell242">
            <text:p text:style-name="P243">В течение года</text:p>
          </table:table-cell>
          <table:table-cell table:style-name="TableCell244">
            <text:p text:style-name="P245">МБОУ Уметская СОШ</text:p>
          </table:table-cell>
        </table:table-row>
        <text:soft-page-break/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Обычный">Мероприятия, направленные на профилактику социально-значимых заболеваний (оформление стенных газет, санитарных бюллетеней и др.).</text:p>
          </table:table-cell>
          <table:table-cell table:style-name="TableCell250">
            <text:p text:style-name="P251">В течение года</text:p>
          </table:table-cell>
          <table:table-cell table:style-name="TableCell252">
            <text:p text:style-name="P253">МБОУ Уметская СОШ</text:p>
          </table:table-cell>
        </table:table-row>
        <table:table-row table:style-name="TableRow254">
          <table:table-cell table:style-name="TableCell255">
            <text:p text:style-name="P256">20.</text:p>
          </table:table-cell>
          <table:table-cell table:style-name="TableCell257">
            <text:p text:style-name="P258">Конкурс творческих работ обучающихся в рамках всероссийской акции, приуроченной к Всемирному дню борьбы со СПИДом.</text:p>
          </table:table-cell>
          <table:table-cell table:style-name="TableCell259">
            <text:p text:style-name="P260">Ноябрь-декабрь</text:p>
          </table:table-cell>
          <table:table-cell table:style-name="TableCell261">
            <text:p text:style-name="P262">МБОУ ДОД Дом детского творчества,</text:p>
            <text:p text:style-name="P263">МБОУ Уметская СОШ,</text:p>
            <text:p text:style-name="P264">Отдел образования</text:p>
          </table:table-cell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4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5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ono12</meta:initial-creator>
    <dc:creator>Андрей</dc:creator>
    <meta:creation-date>2014-06-02T14:32:00Z</meta:creation-date>
    <dc:date>2014-06-02T14:32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37" meta:character-count="6268" meta:row-count="44" meta:non-whitespace-character-count="5343"/>
  </office:meta>
</office:document-meta>
</file>