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588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588cm" style:auto-text-indent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T1" style:family="text">
      <style:text-properties fo:color="#333333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Федеральный закон от 2 мая 2006 г. N 59-ФЗ</text:span></text:span></text:p>
      <text:p text:style-name="P2"><text:span text:style-name="Strong_20_Emphasis"><text:span text:style-name="T1">"О порядке рассмотрения обращений граждан Российской Федерации"</text:span></text:span></text:p>
      <text:p text:style-name="P2"><text:span text:style-name="Strong_20_Emphasis"><text:span text:style-name="T1">(с изменениями от 29 июня, 27 июля 2010 г.)</text:span></text:span></text:p>
      <text:p text:style-name="P2"><text:span text:style-name="Strong_20_Emphasis"><text:span text:style-name="T1">Принят Государственной Думой 21 апреля 2006 года</text:span></text:span></text:p>
      <text:p text:style-name="P2"><text:span text:style-name="Strong_20_Emphasis"><text:span text:style-name="T1">Одобрен Советом Федерации 26 апреля 2006 года</text:span></text:span></text:p>
      <text:p text:style-name="P3"/>
      <text:p text:style-name="P4">Статья 1. Сфера применения настоящего Федерального закона</text:p>
      <text:p text:style-name="P4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Конституцией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4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4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4">Статья 2. Право граждан на обращение</text:p>
      <text:p text:style-name="P4">1.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</text:p>
      <text:p text:style-name="P4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4">3. Рассмотрение обращений граждан осуществляется бесплатно.</text:p>
      <text:p text:style-name="P4">Статья 3. Правовое регулирование правоотношений, связанных с рассмотрением обращений граждан</text:p>
      <text:p text:style-name="P4">1. Правоотношения, связанные с рассмотрением обращений граждан, регулируются Конституцией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4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4"><text:soft-page-break/>Статья 4. Основные термины, используемые в настоящем Федеральном законе</text:p>
      <text:p text:style-name="P4">Для целей настоящего Федерального закона используются следующие основные термины:</text:p>
      <text:p text:style-name="P4">1) обращение гражданина (далее - обращение)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4">2) предложение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4">3) заявление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4">4) 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4">5) 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4">Статья 5. Права гражданина при рассмотрении обращения</text:p>
      <text:p text:style-name="P4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4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4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4">3) получать письменный ответ по существу поставленных в обращении вопросов, за исключением случаев, указанных в статье 11 настоящего Федерального закона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P4"><text:soft-page-break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4">5) обращаться с заявлением о прекращении рассмотрения обращения.</text:p>
      <text:p text:style-name="P4">Статья 6. Гарантии безопасности гражданина в связи с его обращением</text:p>
      <text:p text:style-name="P4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4"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4">Статья 7. Требования к письменному обращению</text:p>
      <text:p text:style-name="P4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4">2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4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p>
      <text:p text:style-name="P4">Статья 8. Направление и регистрация письменного обращения</text:p>
      <text:p text:style-name="P4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4"><text:soft-page-break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4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части 4 статьи 11 настоящего Федерального закона.</text:p>
      <text:p text:style-name="P4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4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4"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4"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4">Статья 9. Обязательность принятия обращения к рассмотрению</text:p>
      <text:p text:style-name="P4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4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4">Статья 10. Рассмотрение обращения</text:p>
      <text:p text:style-name="P4">1. Государственный орган, орган местного самоуправления или должностное лицо:</text:p>
      <text:p text:style-name="P4"><text:soft-page-break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4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4">3) принимает меры, направленные на восстановление или защиту нарушенных прав, свобод и законных интересов гражданина;</text:p>
      <text:p text:style-name="P4">4) дает письменный ответ по существу поставленных в обращении вопросов, за исключением случаев, указанных в статье 11 настоящего Федерального закона;</text:p>
      <text:p text:style-name="P4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4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<text:p text:style-name="P4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4">4. 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4">Статья 11. Порядок рассмотрения отдельных обращений</text:p>
      <text:p text:style-name="P4">1. В случае, 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4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P4"><text:soft-page-break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4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4">5. В случае, если в письменном обращении гражданина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4">6.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4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4">Статья 12. Сроки рассмотрения письменного обращения</text:p>
      <text:p text:style-name="P4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.</text:p>
      <text:p text:style-name="P4">2. В исключительных случаях, а также в случае направления запроса, предусмотренного частью 2 статьи 10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<text:soft-page-break/>рассмотрения обращения не более чем на 30 дней, уведомив о продлении срока его рассмотрения гражданина, направившего обращение.</text:p>
      <text:p text:style-name="P4">Статья 13. Личный прием граждан</text:p>
      <text:p text:style-name="P4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4">2. При личном приеме гражданин предъявляет документ, удостоверяющий его личность.</text:p>
      <text:p text:style-name="P4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P4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4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4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4">Статья 14. Контроль за соблюдением порядка рассмотрения обращений</text:p>
      <text:p text:style-name="P4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4">Статья 15. Ответственность за нарушение настоящего Федерального закона</text:p>
      <text:p text:style-name="P4">Лица, виновные в нарушении настоящего Федерального закона, несут ответственность, предусмотренную законодательством Российской Федерации.</text:p>
      <text:p text:style-name="P4">Статья 16. Возмещение причиненных убытков и взыскание понесенных расходов при рассмотрении обращений</text:p>
      <text:p text:style-name="P4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4">2. В случае, если гражданин указал в обращении заведомо ложные сведения, расходы, понесенные в связи с рассмотрением обращения <text:soft-page-break/>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4">Статья 17. Признание не действующими на территории Российской Федерации отдельных нормативных правовых актов Союза ССР</text:p>
      <text:p text:style-name="P4">Признать не действующими на территории Российской Федерации:</text:p>
      <text:p text:style-name="P4">1) Указ Президиума Верховного Совета СССР от 12 апреля 1968 года N 2534-VII "О порядке рассмотрения предложений, заявлений и жалоб граждан" (Ведомости Верховного Совета СССР, 1968, N 17, ст. 144);</text:p>
      <text:p text:style-name="P4">2) Закон СССР от 26 июня 1968 года N 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 27, ст. 237);</text:p>
      <text:p text:style-name="P4">3) Указ Президиума Верховного Совета СССР от 4 марта 1980 года N 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 192);</text:p>
      <text:p text:style-name="P4">4) Закон СССР от 25 июня 1980 года N 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 27, ст. 540) в части, касающейся утверждения Указа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P4">5) Указ Президиума Верховного Совета СССР от 2 февраля 1988 года N 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 6, ст. 94);</text:p>
      <text:p text:style-name="P4">6) Закон СССР от 26 мая 1988 года N 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 22, ст. 361) в части, касающейся утверждения Указа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P4">Статья 18. Вступление в силу настоящего Федерального закона</text:p>
      <text:p text:style-name="P4">Настоящий Федеральный закон вступает в силу по истечении 180 дней после дня его официального опубликования.</text:p>
      <text:p text:style-name="P4">Президент Российской Федерации<text:tab/>В. Путин</text:p>
      <text:p text:style-name="P4">Москва, Кремль</text:p>
      <text:p text:style-name="P4">2 мая 2006 г.</text:p>
      <text:p text:style-name="P4">N 59-Ф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11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едеральный закон от 2 мая 2006 г</dc:title>
    <meta:initial-creator>user</meta:initial-creator>
    <meta:creation-date>2012-05-11T16:01:00</meta:creation-date>
    <dc:date>2012-05-11T16:03:23.13</dc:date>
    <meta:print-date>2012-05-11T16:00:00</meta:print-date>
    <meta:editing-cycles>2</meta:editing-cycles>
    <meta:editing-duration>PT2M</meta:editing-duration>
    <meta:generator>OpenOffice.org/3.3$Win32 OpenOffice.org_project/330m20$Build-9567</meta:generator>
    <meta:document-statistic meta:table-count="0" meta:image-count="0" meta:object-count="0" meta:page-count="8" meta:paragraph-count="97" meta:word-count="2626" meta:character-count="20546"/>
    <meta:user-defined meta:name="Поле 1"/>
    <meta:user-defined meta:name="Поле 2"/>
    <meta:user-defined meta:name="Поле 3"/>
    <meta:user-defined meta:name="Поле 4"/>
  </office:meta>
</office:document-meta>
</file>