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0.1666in"/>
      <style:text-properties fo:font-size="13pt" style:font-size-asian="13pt" style:font-size-complex="13pt"/>
    </style:style>
    <style:style style:name="P11" style:parent-style-name="Обычный" style:family="paragraph">
      <style:paragraph-properties fo:line-height="0.1666in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0.1666in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0.1666in"/>
      <style:text-properties fo:font-size="13pt" style:font-size-asian="13pt" style:font-size-complex="13pt"/>
    </style:style>
    <style:style style:name="P14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15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16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18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19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 fo:margin-right="-0.0562in" fo:text-indent="0.5in"/>
      <style:text-properties fo:font-size="13pt" style:font-size-asian="13pt" style:font-size-complex="13pt"/>
    </style:style>
    <style:style style:name="P25" style:parent-style-name="Основнойтекстсотступом" style:family="paragraph">
      <style:paragraph-properties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P30" style:parent-style-name="Обычный" style:family="paragraph">
      <style:paragraph-properties fo:text-align="justify"/>
    </style:style>
    <style:style style:name="TableColumn32" style:family="table-column">
      <style:table-column-properties style:column-width="6.1375in" style:use-optimal-column-width="false"/>
    </style:style>
    <style:style style:name="TableColumn33" style:family="table-column">
      <style:table-column-properties style:column-width="0.5083in" style:use-optimal-column-width="false"/>
    </style:style>
    <style:style style:name="Table31" style:family="table">
      <style:table-properties style:width="6.6458in" fo:margin-left="0in" table:align="left"/>
    </style:style>
    <style:style style:name="TableRow34" style:family="table-row">
      <style:table-row-properties style:min-row-height="4.8041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5.9875in" style:use-optimal-column-width="false"/>
    </style:style>
    <style:style style:name="Table37" style:family="table">
      <style:table-properties style:width="5.9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style:snap-to-layout-grid="false" fo:text-align="center">
        <style:tab-stops>
          <style:tab-stop style:type="left" style:position="0.2597in"/>
          <style:tab-stop style:type="left" style:position="6.7527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end"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end"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0.2597in"/>
        </style:tab-stops>
      </style:paragraph-properties>
      <style:text-properties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end">
        <style:tab-stops>
          <style:tab-stop style:type="left" style:position="0.2597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0.4263in" style:use-optimal-column-width="false"/>
    </style:style>
    <style:style style:name="TableColumn58" style:family="table-column">
      <style:table-column-properties style:column-width="2.518in" style:use-optimal-column-width="false"/>
    </style:style>
    <style:style style:name="TableColumn59" style:family="table-column">
      <style:table-column-properties style:column-width="1.1687in" style:use-optimal-column-width="false"/>
    </style:style>
    <style:style style:name="TableColumn60" style:family="table-column">
      <style:table-column-properties style:column-width="1.8743in" style:use-optimal-column-width="false"/>
    </style:style>
    <style:style style:name="Table56" style:family="table">
      <style:table-properties style:width="5.987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P105" style:parent-style-name="Обычный" style:family="paragraph"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20" style:parent-style-name="Обычный" style:family="paragraph"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64" style:parent-style-name="Обычный" style:family="paragraph">
      <style:text-properties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center">
        <style:tab-stops>
          <style:tab-stop style:type="left" style:position="0.2597in"/>
          <style:tab-stop style:type="left" style:position="6.7527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8" style:parent-style-name="Обычный" style:family="paragraph">
      <style:paragraph-properties fo:text-align="center"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 fo:font-size="14pt" style:font-size-asian="14pt" style:font-size-complex="14pt"/>
    </style:style>
    <style:style style:name="P179" style:parent-style-name="Обычный" style:family="paragraph">
      <style:paragraph-properties fo:text-align="center"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 fo:font-size="14pt" style:font-size-asian="14pt" style:font-size-complex="14pt"/>
    </style:style>
    <style:style style:name="P180" style:parent-style-name="Обычный" style:family="paragraph">
      <style:paragraph-properties fo:text-align="center"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 fo:font-size="14pt" style:font-size-asian="14pt" style:font-size-complex="14pt"/>
    </style:style>
    <style:style style:name="P181" style:parent-style-name="Обычный" style:family="paragraph">
      <style:paragraph-properties>
        <style:tab-stops>
          <style:tab-stop style:type="left" style:position="0.2597in"/>
        </style:tab-stops>
      </style:paragraph-properties>
      <style:text-properties style:font-weight-complex="bold" fo:font-size="14pt" style:font-size-asian="14pt" style:font-size-complex="14pt"/>
    </style:style>
    <style:style style:name="TableColumn183" style:family="table-column">
      <style:table-column-properties style:column-width="1.5361in" style:use-optimal-column-width="false"/>
    </style:style>
    <style:style style:name="TableColumn184" style:family="table-column">
      <style:table-column-properties style:column-width="1.1326in" style:use-optimal-column-width="false"/>
    </style:style>
    <style:style style:name="TableColumn185" style:family="table-column">
      <style:table-column-properties style:column-width="1.0465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1.2881in" style:use-optimal-column-width="false"/>
    </style:style>
    <style:style style:name="Table182" style:family="table">
      <style:table-properties style:width="5.9875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P1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2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min-row-height="0.646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end"/>
    </style:style>
    <style:style style:name="TableRow221" style:family="table-row">
      <style:table-row-properties style:min-row-height="0.859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end"/>
    </style:style>
    <style:style style:name="TableRow232" style:family="table-row">
      <style:table-row-properties style:min-row-height="0.859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end"/>
    </style:style>
    <style:style style:name="TableRow243" style:family="table-row">
      <style:table-row-properties style:min-row-height="0.7444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end"/>
    </style:style>
    <style:style style:name="TableRow254" style:family="table-row">
      <style:table-row-properties style:min-row-height="0.7458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en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end"/>
    </style:style>
    <style:style style:name="TableRow276" style:family="table-row">
      <style:table-row-properties style:min-row-height="0.759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end"/>
    </style:style>
    <style:style style:name="TableRow287" style:family="table-row">
      <style:table-row-properties style:min-row-height="0.759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end"/>
    </style:style>
    <style:style style:name="TableRow298" style:family="table-row">
      <style:table-row-properties style:min-row-height="0.7902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end"/>
    </style:style>
    <style:style style:name="TableRow309" style:family="table-row">
      <style:table-row-properties style:min-row-height="0.7902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end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end"/>
    </style:style>
    <style:style style:name="TableRow320" style:family="table-row">
      <style:table-row-properties style:min-row-height="0.790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end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end"/>
    </style:style>
    <style:style style:name="TableRow331" style:family="table-row">
      <style:table-row-properties style:min-row-height="0.7902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end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end"/>
    </style:style>
    <style:style style:name="TableRow342" style:family="table-row">
      <style:table-row-properties style:min-row-height="0.673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end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end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9"/></text:span><text:span text:style-name="T3"><text:s text:c="2"/></text:span><text:span text:style-name="T4">АДМИНИСТРАЦИЯ УМЁТСКОГО РАЙОНА</text:span></text:p>
      <text:p text:style-name="P5">ТАМБОВСКОЙ ОБЛАСТИ</text:p>
      <text:p text:style-name="P6"/>
      <text:p text:style-name="P7"><text:s/>РАСПОРЯЖЕНИЕ</text:p>
      <text:p text:style-name="P8"/>
      <text:p text:style-name="P9">24.03.2014 <text:s text:c="41"/>р.п.Умёт <text:s text:c="41"/>№80-р</text:p>
      <text:p text:style-name="P10"/>
      <text:p text:style-name="P11">О проведении Европейской недели</text:p>
      <text:p text:style-name="P12">иммунизации - 2014</text:p>
      <text:p text:style-name="P13"/>
      <text:p text:style-name="P14">На основании приказа Управления образования и науки Тамбовской области от 03.03.2014 №477 и в целях повышения уровня информированности детей, родительской общественности и необходимости защиты каждого человека от инфекции посредством иммунизации, <text:s/>в период с 21 по 26 апреля 2014 года планируется проведение Европейской недели иммунизации (ЕНИ-2014). В период проведения Европейской недели иммунизации:</text:p>
      <text:p text:style-name="P15">1.Утвердить план мероприятий <text:s/>по проведению Европейской недели иммунизации - 2014 согласно приложению №1.</text:p>
      <text:p text:style-name="P16">2.Директору муниципального бюджетного общеобразовательного учреждения Умётской средней общеобразовательной школы имени Героя Социалистического Труда П.С.Плешакова <text:s/>А.С.Пархутику, директору муниципального бюджетного дошкольного образовательного учреждения «Центр развития ребёнка» <text:s/>Н.В.Багировой:</text:p>
      <text:p text:style-name="P17">2.1.Установить взаимодействие с медицинскими работниками ТОГБУЗ «Умётская ЦРБ» с целью проведения совместных мероприятий;</text:p>
      <text:p text:style-name="P18">2.2.Провести тематические конкурсы рисунков среди детей и подростков.</text:p>
      <text:p text:style-name="P19">2.3.Направить деятельность педагогических коллективов образовательных организаций на повышение уровня информированности обучающихся и их родителей об инфекциях, управляемых средствами специфической профилактики и значимости иммунизации;</text:p>
      <text:p text:style-name="P20">2.4.Обеспечить наличие в образовательных организациях бюллетеней по иммунопрофилактике с информацией о последствиях отказа от вакцинации и возможных поствакцинальных осложнениях.</text:p>
      <text:p text:style-name="P21">2.5.Проинформировать отдел образования администрации района о выполнении плана мероприятий и <text:s/>принятых, совместно с медицинскими работниками, мерах по проведению Европейской недели иммунизации по форме согласно приложению №2 до 30 апреля 2014 года.</text:p>
      <text:p text:style-name="P22">3.Отделу образования администрации района (Н.Ю.Землякова): <text:s/>3.1.Обобщить и проанализировать отчётную информацию;</text:p>
      <text:p text:style-name="P23">3.2.Проинформировать Управление образования и науки <text:s/>о проведении ЕНИ-2014 в образовательных организациях района до 05 мая 2014г.</text:p>
      <text:p text:style-name="P24">4.Контроль исполнения настоящего постановления возложить на заместителя главы администрации района П.Г.Юдкина.</text:p>
      <text:p text:style-name="P25"/>
      <text:p text:style-name="P26">Главы администрации района <text:s text:c="2"/><text:s text:c="50"/>Ю.И. Парышев</text:p>
      <text:p text:style-name="P27"/>
      <text:p text:style-name="P28"/>
      <text:p text:style-name="P29">О.А. Кололеева</text:p>
      <text:p text:style-name="P30">24942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 text:c="28"/>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<text:s text:c="84"/></text:span><text:span text:style-name="T43">П</text:span><text:span text:style-name="T44">РИЛОЖЕНИЕ <text:s/>№1 <text:s text:c="42"/></text:span><text:span text:style-name="T45"><text:s text:c="75"/></text:span></text:p>
                  <text:p text:style-name="P46">УТВЕРЖДЁН <text:s text:c="167"/></text:p>
                  <text:p text:style-name="P47">распоряжением администрации района</text:p>
                  <text:p text:style-name="P48"><text:tab/><text:tab/><text:s text:c="71"/>от <text:s/>24.03.2014 <text:s/>№ 80-р</text:p>
                  <text:p text:style-name="P49"/>
                </table:table-cell>
              </table:table-row>
            </table:table>
            <text:p text:style-name="P50"/>
            <text:p text:style-name="P51"/>
            <text:p text:style-name="P52"><text:s text:c="2"/>План мероприятий<text:s/></text:p>
            <text:p text:style-name="P53">по проведению Европейской недели иммунизации – 2014<text:s/></text:p>
            <text:p text:style-name="P54">в образовательных учреждениях района</text:p>
            <text:p text:style-name="P55"/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№</text:p>
                  <text:p text:style-name="P64"><text:span text:style-name="T65">п/п</text:span><text:span text:style-name="T66"><text:s/></text:span></text:p>
                </table:table-cell>
                <table:table-cell table:style-name="TableCell67">
                  <text:p text:style-name="P68">Наименование мероприятий<text:s/></text:p>
                </table:table-cell>
                <table:table-cell table:style-name="TableCell69">
                  <text:p text:style-name="P70">Срок исполнения<text:s/></text:p>
                </table:table-cell>
                <table:table-cell table:style-name="TableCell71">
                  <text:p text:style-name="P72">Исполнители<text:s/></text:p>
                </table:table-cell>
              </table:table-row>
              <table:table-row table:style-name="TableRow73">
                <table:table-cell table:style-name="TableCell74" table:number-columns-spanned="4">
                  <text:p text:style-name="P75">Подготовительный период<text:s/>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1</text:p>
                </table:table-cell>
                <table:table-cell table:style-name="TableCell88">
                  <text:p text:style-name="P89">Разработка <text:s/>проекта распоряжения<text:s/></text:p>
                </table:table-cell>
                <table:table-cell table:style-name="TableCell90">
                  <text:p text:style-name="P91">Март</text:p>
                  <text:p text:style-name="P92">2014</text:p>
                </table:table-cell>
                <table:table-cell table:style-name="TableCell93">
                  <text:p text:style-name="P94">Отдел образования</text:p>
                </table:table-cell>
              </table:table-row>
              <table:table-row table:style-name="TableRow95">
                <table:table-cell table:style-name="TableCell96">
                  <text:p text:style-name="P97">2</text:p>
                </table:table-cell>
                <table:table-cell table:style-name="TableCell98">
                  <text:p text:style-name="P99">Подготовка материалов для проведения встреч, бесед, тематических конкурсов среди детей и подростков</text:p>
                </table:table-cell>
                <table:table-cell table:style-name="TableCell100">
                  <text:p text:style-name="P101">Март 2014</text:p>
                </table:table-cell>
                <table:table-cell table:style-name="TableCell102">
                  <text:p text:style-name="P103">Руководители</text:p>
                  <text:p text:style-name="P104">образовательных</text:p>
                  <text:p text:style-name="P105">организаций</text:p>
                </table:table-cell>
              </table:table-row>
              <table:table-row table:style-name="TableRow106">
                <table:table-cell table:style-name="TableCell107" table:number-columns-spanned="4">
                  <text:p text:style-name="P108">Период проведения Европейской недели иммунизации</text:p>
                  <text:p text:style-name="P109"><text:s/>с 21 по 26 апреля 2014 г.</text:p>
                </table:table-cell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>
                  <text:p text:style-name="P112">3.</text:p>
                </table:table-cell>
                <table:table-cell table:style-name="TableCell113">
                  <text:p text:style-name="P114">Размещение информации на сайтах, информационных стендах<text:s/></text:p>
                </table:table-cell>
                <table:table-cell table:style-name="TableCell115">
                  <text:p text:style-name="P116">21.04-26.04.</text:p>
                  <text:p text:style-name="P117">2014</text:p>
                </table:table-cell>
                <table:table-cell table:style-name="TableCell118">
                  <text:p text:style-name="P119">Руководители образовательных учреждений,</text:p>
                  <text:p text:style-name="P120">отдел образования</text:p>
                </table:table-cell>
              </table:table-row>
              <table:table-row table:style-name="TableRow121">
                <table:table-cell table:style-name="TableCell122">
                  <text:p text:style-name="P123">4.</text:p>
                </table:table-cell>
                <table:table-cell table:style-name="TableCell124">
                  <text:p text:style-name="P125">Проведение тематических конкурсов среди детей и подростков.<text:s/></text:p>
                </table:table-cell>
                <table:table-cell table:style-name="TableCell126">
                  <text:p text:style-name="P127">21.04.-26.04.</text:p>
                  <text:p text:style-name="P128">2014</text:p>
                </table:table-cell>
                <table:table-cell table:style-name="TableCell129">
                  <text:p text:style-name="P130">Руководители образовательных учреждений</text:p>
                </table:table-cell>
              </table:table-row>
              <table:table-row table:style-name="TableRow131">
                <table:table-cell table:style-name="TableCell132">
                  <text:p text:style-name="P133">5.</text:p>
                </table:table-cell>
                <table:table-cell table:style-name="TableCell134">
                  <text:p text:style-name="P135">Проведение родительских собраний</text:p>
                </table:table-cell>
                <table:table-cell table:style-name="TableCell136">
                  <text:p text:style-name="P137">21.04-26.04.</text:p>
                  <text:p text:style-name="P138">2014</text:p>
                </table:table-cell>
                <table:table-cell table:style-name="TableCell139">
                  <text:p text:style-name="P140">Руководители образовательных учреждений</text:p>
                </table:table-cell>
              </table:table-row>
              <table:table-row table:style-name="TableRow141">
                <table:table-cell table:style-name="TableCell142">
                  <text:p text:style-name="P143">6</text:p>
                </table:table-cell>
                <table:table-cell table:style-name="TableCell144">
                  <text:p text:style-name="P145">Оформление тематических стендов и уголков здоровья по вакцинопрофилактике инфекционных заболеваний</text:p>
                </table:table-cell>
                <table:table-cell table:style-name="TableCell146">
                  <text:p text:style-name="P147">21.04-26.04.</text:p>
                  <text:p text:style-name="P148">2014</text:p>
                </table:table-cell>
                <table:table-cell table:style-name="TableCell149">
                  <text:p text:style-name="P150">Руководители образовательных учреждений</text:p>
                </table:table-cell>
              </table:table-row>
              <table:table-row table:style-name="TableRow151">
                <table:table-cell table:style-name="TableCell152" table:number-columns-spanned="4">
                  <text:p text:style-name="P153">Период подведения итогов Европейской недели иммунизации<text:s/></text:p>
                </table:table-cell>
                <table:covered-table-cell/>
                <table:covered-table-cell/>
                <table:covered-table-cell/>
              </table:table-row>
              <table:table-row table:style-name="TableRow154">
                <table:table-cell table:style-name="TableCell155">
                  <text:p text:style-name="P156">5.</text:p>
                </table:table-cell>
                <table:table-cell table:style-name="TableCell157">
                  <text:p text:style-name="P158">Предоставление отчета о проведении ЕНИ-2013 в Управление образования <text:s/>и науки Тамбовской области</text:p>
                </table:table-cell>
                <table:table-cell table:style-name="TableCell159">
                  <text:p text:style-name="P160">до<text:s/></text:p>
                  <text:p text:style-name="P161">05.05.2014<text:s/></text:p>
                </table:table-cell>
                <table:table-cell table:style-name="TableCell162">
                  <text:p text:style-name="P163">Отдел образования<text:s/></text:p>
                  <text:p text:style-name="P164">администрации района<text:s/></text:p>
                  <text:p text:style-name="P165"/>
                </table:table-cell>
              </table:table-row>
            </table:table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soft-page-break/>
            <text:p text:style-name="P174"><text:span text:style-name="T175"><text:s text:c="98"/></text:span><text:span text:style-name="T176">П</text:span><text:span text:style-name="T177">РИЛОЖЕНИЕ №2</text:span></text:p>
            <text:p text:style-name="P178"><text:s text:c="47"/><text:s text:c="5"/>к распоряжению администрации района <text:s/></text:p>
            <text:p text:style-name="P179"><text:s text:c="84"/>от <text:s/>24.03.2014 <text:s/>№80-р <text:s text:c="96"/></text:p>
            <text:p text:style-name="P180"><text:s text:c="10"/><text:s text:c="140"/></text:p>
            <text:p text:style-name="P181"><text:tab/><text:s text:c="81"/>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Наименование мероприятия</text:p>
                </table:table-cell>
                <table:table-cell table:style-name="TableCell191" table:number-columns-spanned="2">
                  <text:p text:style-name="P192">Дошкольные<text:s/></text:p>
                  <text:p text:style-name="P193">учреждения</text:p>
                </table:table-cell>
                <table:covered-table-cell/>
                <table:table-cell table:style-name="TableCell194" table:number-columns-spanned="2">
                  <text:p text:style-name="P195">Школы</text:p>
                </table:table-cell>
                <table:covered-table-cell/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>Количество</text:p>
                </table:table-cell>
                <table:table-cell table:style-name="TableCell201">
                  <text:p text:style-name="P202">Охвачено</text:p>
                  <text:p text:style-name="P203">человек</text:p>
                </table:table-cell>
                <table:table-cell table:style-name="TableCell204">
                  <text:p text:style-name="P205">Количество</text:p>
                </table:table-cell>
                <table:table-cell table:style-name="TableCell206">
                  <text:p text:style-name="P207">Охвачено</text:p>
                  <text:p text:style-name="P208">Человек</text:p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Беседы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Тематические лекции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Диктанты,</text:p>
                  <text:p text:style-name="Обычный">сочинения*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Конкурсы рисунков*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Викторины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Стенные газеты, информационные щиты, стенды, санитарные бюллетени, уголки здоровья и др. по <text:s/>вопросам иммунопрофилактики*</text:p>
                  <text:p text:style-name="Обычный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Соревнования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Уроки в школах по иммунизации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Спортивные мероприятия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ext:soft-page-break/>
              <table:table-row table:style-name="TableRow309">
                <table:table-cell table:style-name="TableCell310">
                  <text:p text:style-name="P311">Театральные<text:s/></text:p>
                  <text:p text:style-name="Обычный">представления*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Уличные парады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Конкурс слоганов*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Другое*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</table:table>
            <text:p text:style-name="Обычный">* привести примеры названий<text:s/></text:p>
          </table:table-cell>
          <table:table-cell table:style-name="TableCell353">
            <text:p text:style-name="P354"/>
            <text:p text:style-name="P355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fo:font-size="14pt" style:font-size-asian="14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5in"/>
      <style:text-properties fo:font-size="14pt" style:font-size-asian="14pt" style:font-size-complex="12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text-indent="0.4923in"/>
      <style:text-properties fo:font-size="14pt" style:font-size-asian="14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0826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user</meta:initial-creator>
    <dc:creator>Андрей</dc:creator>
    <meta:creation-date>2014-06-02T15:13:00Z</meta:creation-date>
    <dc:date>2014-06-02T15:13:00Z</dc:date>
    <meta:print-date>2014-03-25T08:05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802" meta:character-count="5369" meta:row-count="38" meta:non-whitespace-character-count="4577"/>
  </office:meta>
</office:document-meta>
</file>