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1.03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1.0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4LVL2" text:bullet-char="">
        <style:list-level-properties text:space-before="0.62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1.3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9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643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64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6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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1LVL2" text:bullet-char="">
        <style:list-level-properties text:space-before="0.625in" text:min-label-width="0.25in"/>
        <style:text-properties style:font-name="Symbol"/>
      </text:list-level-style-bullet>
      <text:list-level-style-bullet text:level="3" text:style-name="WW_CharLFO1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187in" text:min-label-width="0.25in"/>
        <style:text-properties style:font-name="Symbol"/>
      </text:list-level-style-bullet>
      <text:list-level-style-bullet text:level="2" text:style-name="WW_CharLFO12LVL2" text:bullet-char="">
        <style:list-level-properties text:space-before="0.625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18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4923in" text:min-label-width="0.25in"/>
      </text:list-level-style-bullet>
    </text:list-style>
    <text:list-style style:name="LFO18">
      <text:list-level-style-bullet text:level="1" text:style-name="WW_CharLFO18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bullet text:level="1" text:style-name="WW_CharLFO20LVL1" text:bullet-char="">
        <style:list-level-properties text:space-before="1.011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1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">
        <style:list-level-properties text:space-before="0.6937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 fo:text-align="start"/>
      <style:text-properties style:font-name="Times New Roman" fo:font-size="11pt" style:font-size-asian="11pt"/>
    </style:style>
    <style:style style:name="P2" style:parent-style-name="Название" style:family="paragraph">
      <style:paragraph-properties fo:text-align="start"/>
    </style:style>
    <style:style style:name="T3" style:parent-style-name="Основнойшрифтабзаца" style:family="text">
      <style:text-properties style:font-name="Times New Roman" fo:font-size="11pt" style:font-size-asian="11pt"/>
    </style:style>
    <style:style style:name="T4" style:parent-style-name="Основнойшрифтабзаца" style:family="text">
      <style:text-properties style:font-name="Times New Roman" fo:font-size="11pt" style:font-size-asian="11pt"/>
    </style:style>
    <style:style style:name="T5" style:parent-style-name="Основнойшрифтабзаца" style:family="text">
      <style:text-properties style:font-name="Times New Roman" fo:font-size="11pt" style:font-size-asian="11pt"/>
    </style:style>
    <style:style style:name="T6" style:parent-style-name="Основнойшрифтабзаца" style:family="text">
      <style:text-properties style:font-name="Times New Roman" fo:font-size="11pt" style:font-size-asian="11pt"/>
    </style:style>
    <style:style style:name="T7" style:parent-style-name="Основнойшрифтабзаца" style:family="text">
      <style:text-properties style:font-name="Times New Roman" fo:font-size="11pt" style:font-size-asian="11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5" style:parent-style-name="Основнойшрифтабзаца" style:family="text">
      <style:text-properties fo:font-style="italic" style:font-style-asian="italic" fo:font-size="14pt" style:font-size-asian="14pt"/>
    </style:style>
    <style:style style:name="T16" style:parent-style-name="Основнойшрифтабзаца" style:family="text">
      <style:text-properties style:font-name="Bodoni MT Black" fo:font-style="italic" style:font-style-asian="italic" fo:color="#FF0000" fo:font-size="14pt" style:font-size-asian="14pt"/>
    </style:style>
    <style:style style:name="T17" style:parent-style-name="Основнойшрифтабзаца" style:family="text">
      <style:text-properties fo:font-style="italic" style:font-style-asian="italic" fo:color="#FF0000" fo:font-size="14pt" style:font-size-asian="14pt"/>
    </style:style>
    <style:style style:name="T18" style:parent-style-name="Основнойшрифтабзаца" style:family="text">
      <style:text-properties fo:font-style="italic" style:font-style-asian="italic" fo:font-size="14pt" style:font-size-asian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en" fo:country="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Arial Black" fo:font-size="16pt" style:font-size-asian="16pt"/>
    </style:style>
    <style:style style:name="TableColumn24" style:family="table-column">
      <style:table-column-properties style:column-width="3.7in" style:use-optimal-column-width="false"/>
    </style:style>
    <style:style style:name="TableColumn25" style:family="table-column">
      <style:table-column-properties style:column-width="7.15in" style:use-optimal-column-width="false"/>
    </style:style>
    <style:style style:name="Table23" style:family="table">
      <style:table-properties style:width="10.85in" fo:margin-left="0in" table:align="left"/>
    </style:style>
    <style:style style:name="TableRow26" style:family="table-row">
      <style:table-row-properties style:min-row-height="5.442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fo:text-align="center" fo:margin-top="0.0833in" fo:margin-bottom="0.0833in" fo:line-height="0.2222in" fo:margin-right="0.0513in" fo:text-indent="0.2479in">
        <style:tab-stops>
          <style:tab-stop style:type="left" style:position="3.75in"/>
        </style:tab-stops>
      </style:paragraph-properties>
    </style:style>
    <style:style style:name="P29" style:parent-style-name="Обычный" style:family="paragraph">
      <style:paragraph-properties fo:widows="0" fo:orphans="0" style:text-autospace="none" fo:text-align="justify" fo:line-height="0.1944in" fo:margin-right="0.0513in" fo:text-indent="0.2479in">
        <style:tab-stops>
          <style:tab-stop style:type="left" style:position="3.75in"/>
        </style:tab-stops>
      </style:paragraph-properties>
    </style:style>
    <style:style style:name="F30" style:parent-style-name="a3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31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32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ahoma" fo:font-size="12pt" style:font-size-asian="12pt"/>
    </style:style>
    <style:style style:name="T34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35" style:parent-style-name="Основнойшрифтабзаца" style:family="text">
      <style:text-properties style:font-name="Tahoma" fo:font-size="12pt" style:font-size-asian="12pt"/>
    </style:style>
    <style:style style:name="T36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P37" style:parent-style-name="Обычный" style:family="paragraph">
      <style:paragraph-properties fo:widows="0" fo:orphans="0" style:text-autospace="none" fo:text-align="justify" fo:line-height="0.1944in" fo:margin-right="0.0513in" fo:text-indent="0.2479in">
        <style:tab-stops>
          <style:tab-stop style:type="left" style:position="3.75in"/>
        </style:tab-stops>
      </style:paragraph-properties>
    </style:style>
    <style:style style:name="T38" style:parent-style-name="Основнойшрифтабзаца" style:family="text">
      <style:text-properties style:font-name="Tahoma" fo:font-size="12pt" style:font-size-asian="12pt"/>
    </style:style>
    <style:style style:name="T39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40" style:parent-style-name="Основнойшрифтабзаца" style:family="text">
      <style:text-properties style:font-name="Tahoma" fo:font-size="12pt" style:font-size-asian="12pt"/>
    </style:style>
    <style:style style:name="P41" style:parent-style-name="Обычный" style:family="paragraph">
      <style:paragraph-properties fo:widows="0" fo:orphans="0" style:text-autospace="none" fo:text-align="justify" fo:line-height="0.1944in" fo:margin-right="0.0513in" fo:text-indent="0.2479in">
        <style:tab-stops>
          <style:tab-stop style:type="left" style:position="3.75in"/>
        </style:tab-stops>
      </style:paragraph-properties>
    </style:style>
    <style:style style:name="T42" style:parent-style-name="Основнойшрифтабзаца" style:family="text">
      <style:text-properties style:font-name="Tahoma" fo:font-size="12pt" style:font-size-asian="12pt"/>
    </style:style>
    <style:style style:name="T4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44" style:parent-style-name="Основнойшрифтабзаца" style:family="text">
      <style:text-properties style:font-name="Bookman Old Style" fo:font-size="12pt" style:font-size-asian="12pt"/>
    </style:style>
    <style:style style:name="T45" style:parent-style-name="Основнойшрифтабзаца" style:family="text">
      <style:text-properties style:font-name="Tahoma" fo:font-size="12pt" style:font-size-asian="12pt"/>
    </style:style>
    <style:style style:name="T46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47" style:parent-style-name="Основнойшрифтабзаца" style:family="text">
      <style:text-properties style:font-name="Tahoma" fo:font-size="12pt" style:font-size-asian="12pt"/>
    </style:style>
    <style:style style:name="T48" style:parent-style-name="Основнойшрифтабзаца" style:family="text">
      <style:text-properties style:font-name="Tahoma" fo:font-weight="bold" style:font-weight-asian="bold" fo:font-size="12pt" style:font-size-asian="12pt"/>
    </style:style>
    <style:style style:name="T49" style:parent-style-name="Основнойшрифтабзаца" style:family="text">
      <style:text-properties style:font-name="Tahoma" fo:font-size="12pt" style:font-size-asian="12pt"/>
    </style:style>
    <style:style style:name="T50" style:parent-style-name="Основнойшрифтабзаца" style:family="text">
      <style:text-properties style:font-name="Tahoma" fo:font-weight="bold" style:font-weight-asian="bold" fo:font-size="12pt" style:font-size-asian="12pt"/>
    </style:style>
    <style:style style:name="T51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52" style:parent-style-name="Основнойшрифтабзаца" style:family="text">
      <style:text-properties style:font-name="Tahoma" fo:font-weight="bold" style:font-weight-asian="bold" fo:font-size="12pt" style:font-size-asian="12pt"/>
    </style:style>
    <style:style style:name="P53" style:parent-style-name="Обычный" style:family="paragraph">
      <style:paragraph-properties fo:widows="0" fo:orphans="0" style:text-autospace="none" fo:text-align="justify" fo:line-height="0.1944in" fo:margin-right="0.0513in" fo:text-indent="0.2479in">
        <style:tab-stops>
          <style:tab-stop style:type="left" style:position="3.75in"/>
        </style:tab-stops>
      </style:paragraph-properties>
      <style:text-properties style:font-name="Tahoma" fo:font-weight="bold" style:font-weight-asian="bold" fo:font-size="12pt" style:font-size-asian="12pt"/>
    </style:style>
    <style:style style:name="P54" style:parent-style-name="Обычный" style:family="paragraph">
      <style:paragraph-properties fo:widows="0" fo:orphans="0" style:text-autospace="none" fo:text-align="justify" fo:line-height="0.2222in" fo:margin-right="0.05in" fo:text-indent="0.25in">
        <style:tab-stops>
          <style:tab-stop style:type="left" style:position="3.75in"/>
        </style:tab-stops>
      </style:paragraph-properties>
    </style:style>
    <style:style style:name="T55" style:parent-style-name="Основнойшрифтабзаца" style:family="text">
      <style:text-properties style:font-name="Bookman Old Style" fo:font-weight="bold" style:font-weight-asian="bold" fo:font-style="italic" style:font-style-asian="italic" fo:font-size="14pt" style:font-size-asian="14pt" style:font-size-complex="14pt"/>
    </style:style>
    <style:style style:name="T56" style:parent-style-name="Основнойшрифтабзаца" style:family="text">
      <style:text-properties style:font-name="Bookman Old Style" fo:font-weight="bold" style:font-weight-asian="bold" fo:font-style="italic" style:font-style-asian="italic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 fo:text-align="center" fo:margin-top="0.0833in" fo:margin-bottom="0.0833in" fo:line-height="0.1805in" fo:margin-left="0.1375in">
        <style:tab-stops/>
      </style:paragraph-properties>
      <style:text-properties style:font-name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widows="0" fo:orphans="0" style:text-autospace="none" fo:text-align="justify" fo:margin-bottom="0.0833in" fo:line-height="0.1805in" fo:text-indent="0.25in"/>
    </style:style>
    <style:style style:name="T60" style:parent-style-name="Основнойшрифтабзаца" style:family="text">
      <style:text-properties style:font-name="Tahoma" fo:font-size="12pt" style:font-size-asian="12pt"/>
    </style:style>
    <style:style style:name="T61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62" style:parent-style-name="Основнойшрифтабзаца" style:family="text">
      <style:text-properties style:font-name="Tahoma" fo:font-size="12pt" style:font-size-asian="12pt"/>
    </style:style>
    <style:style style:name="P63" style:parent-style-name="Обычный" style:family="paragraph">
      <style:paragraph-properties fo:widows="0" fo:orphans="0" style:text-autospace="none" fo:text-align="justify" fo:margin-bottom="0.0833in" fo:line-height="0.1805in" fo:text-indent="0.25in"/>
      <style:text-properties style:font-name="Tahoma" fo:font-size="12pt" style:font-size-asian="12pt"/>
    </style:style>
    <style:style style:name="P64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P65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F66" style:parent-style-name="a3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7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68" style:parent-style-name="Основнойшрифтабзаца" style:family="text">
      <style:text-properties style:font-name="Tahoma" fo:font-size="12pt" style:font-size-asian="12pt"/>
    </style:style>
    <style:style style:name="P69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70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71" style:parent-style-name="Основнойшрифтабзаца" style:family="text">
      <style:text-properties style:font-name="Tahoma" fo:font-size="12pt" style:font-size-asian="12pt"/>
    </style:style>
    <style:style style:name="P72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7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74" style:parent-style-name="Основнойшрифтабзаца" style:family="text">
      <style:text-properties style:font-name="Tahoma" fo:font-size="12pt" style:font-size-asian="12pt"/>
    </style:style>
    <style:style style:name="P75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76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77" style:parent-style-name="Основнойшрифтабзаца" style:family="text">
      <style:text-properties style:font-name="Tahoma" fo:font-size="12pt" style:font-size-asian="12pt"/>
    </style:style>
    <style:style style:name="P78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79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80" style:parent-style-name="Основнойшрифтабзаца" style:family="text">
      <style:text-properties style:font-name="Tahoma" fo:font-size="12pt" style:font-size-asian="12pt"/>
    </style:style>
    <style:style style:name="P81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82" style:parent-style-name="Основнойшрифтабзаца" style:family="text">
      <style:text-properties style:font-name="Tahoma" fo:font-size="12pt" style:font-size-asian="12pt"/>
    </style:style>
    <style:style style:name="T8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84" style:parent-style-name="Основнойшрифтабзаца" style:family="text">
      <style:text-properties style:font-name="Tahoma" fo:font-size="12pt" style:font-size-asian="12pt"/>
    </style:style>
    <style:style style:name="P85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86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87" style:parent-style-name="Основнойшрифтабзаца" style:family="text">
      <style:text-properties style:font-name="Tahoma" fo:font-size="12pt" style:font-size-asian="12pt"/>
    </style:style>
    <style:style style:name="P88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89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90" style:parent-style-name="Основнойшрифтабзаца" style:family="text">
      <style:text-properties style:font-name="Tahoma" fo:font-size="12pt" style:font-size-asian="12pt"/>
    </style:style>
    <style:style style:name="P91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92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93" style:parent-style-name="Основнойшрифтабзаца" style:family="text">
      <style:text-properties style:font-name="Tahoma" fo:font-size="12pt" style:font-size-asian="12pt"/>
    </style:style>
    <style:style style:name="P94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95" style:parent-style-name="Основнойшрифтабзаца" style:family="text">
      <style:text-properties style:font-name="Tahoma" fo:font-size="12pt" style:font-size-asian="12pt"/>
    </style:style>
    <style:style style:name="T96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97" style:parent-style-name="Основнойшрифтабзаца" style:family="text">
      <style:text-properties style:font-name="Tahoma" fo:font-size="12pt" style:font-size-asian="12pt"/>
    </style:style>
    <style:style style:name="P98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99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00" style:parent-style-name="Основнойшрифтабзаца" style:family="text">
      <style:text-properties style:font-name="Tahoma" fo:font-size="12pt" style:font-size-asian="12pt"/>
    </style:style>
    <style:style style:name="P101" style:parent-style-name="Обычный" style:list-style-name="LFO16" style:family="paragraph">
      <style:paragraph-properties fo:widows="0" fo:orphans="0" style:text-autospace="none" fo:text-align="justify" fo:margin-bottom="0.0833in" fo:line-height="0.1805in" fo:margin-left="0.4368in" fo:text-indent="-0.375in">
        <style:tab-stops>
          <style:tab-stop style:type="left" style:position="-0.0118in"/>
        </style:tab-stops>
      </style:paragraph-properties>
    </style:style>
    <style:style style:name="T102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03" style:parent-style-name="Основнойшрифтабзаца" style:family="text">
      <style:text-properties style:font-name="Tahoma" fo:font-size="12pt" style:font-size-asian="12pt"/>
    </style:style>
    <style:style style:name="T104" style:parent-style-name="Основнойшрифтабзаца" style:family="text">
      <style:text-properties style:font-name="Tahoma" fo:font-size="12pt" style:font-size-asian="12pt"/>
    </style:style>
    <style:style style:name="T105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06" style:parent-style-name="Основнойшрифтабзаца" style:family="text">
      <style:text-properties style:font-name="Tahoma" fo:font-size="12pt" style:font-size-asian="12pt"/>
    </style:style>
    <style:style style:name="P107" style:parent-style-name="Обычный" style:family="paragraph">
      <style:paragraph-properties fo:widows="0" fo:orphans="0" style:text-autospace="none" fo:text-align="justify" fo:line-height="0.1666in"/>
    </style:style>
    <style:style style:name="P108" style:parent-style-name="Обычный" style:family="paragraph">
      <style:paragraph-properties fo:widows="0" fo:orphans="0" fo:text-align="justify" fo:line-height="0.1527in" fo:margin-right="-0.2569in"/>
    </style:style>
    <style:style style:name="T109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10" style:parent-style-name="Основнойшрифтабзаца" style:family="text">
      <style:text-properties style:font-name="Bookman Old Style" fo:font-style="italic" style:font-style-asian="italic" fo:font-size="12pt" style:font-size-asian="12pt"/>
    </style:style>
    <style:style style:name="T111" style:parent-style-name="Основнойшрифтабзаца" style:family="text">
      <style:text-properties style:font-name="Tahoma" fo:font-size="12pt" style:font-size-asian="12pt"/>
    </style:style>
    <style:style style:name="TableColumn113" style:family="table-column">
      <style:table-column-properties style:column-width="4.125in" style:use-optimal-column-width="false"/>
    </style:style>
    <style:style style:name="TableColumn114" style:family="table-column">
      <style:table-column-properties style:column-width="4.75in" style:use-optimal-column-width="false"/>
    </style:style>
    <style:style style:name="TableColumn115" style:family="table-column">
      <style:table-column-properties style:column-width="2.5in" style:use-optimal-column-width="false"/>
    </style:style>
    <style:style style:name="Table112" style:family="table">
      <style:table-properties style:width="11.375in" fo:margin-left="-0.55in" table:align="left"/>
    </style:style>
    <style:style style:name="TableRow116" style:family="table-row">
      <style:table-row-properties style:min-row-height="6.739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text-align="center" fo:margin-top="0.0833in" fo:margin-bottom="0.0833in" fo:line-height="0.1527in" fo:margin-right="0.0513in" fo:text-indent="0.1729in"/>
      <style:text-properties style:font-name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19" style:parent-style-name="Обычный" style:family="paragraph">
      <style:paragraph-properties style:text-autospace="none" fo:text-align="justify" fo:margin-bottom="0.0833in" fo:line-height="0.1527in" fo:margin-right="0.0513in" fo:text-indent="0.1729in"/>
      <style:text-properties style:font-name="Tahoma" fo:font-size="12pt" style:font-size-asian="12pt"/>
    </style:style>
    <style:style style:name="P120" style:parent-style-name="Обычный" style:list-style-name="LFO25" style:family="paragraph">
      <style:paragraph-properties style:text-autospace="none" fo:text-align="justify" fo:margin-bottom="0.0833in" fo:line-height="0.1527in" fo:margin-left="0.175in" fo:margin-right="0.0513in" fo:text-indent="-0.125in">
        <style:tab-stops>
          <style:tab-stop style:type="left" style:position="0in"/>
        </style:tab-stops>
      </style:paragraph-properties>
    </style:style>
    <style:style style:name="T121" style:parent-style-name="Основнойшрифтабзаца" style:family="text">
      <style:text-properties style:font-name="Tahoma" fo:font-size="12pt" style:font-size-asian="12pt"/>
    </style:style>
    <style:style style:name="T122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23" style:parent-style-name="Основнойшрифтабзаца" style:family="text">
      <style:text-properties style:font-name="Tahoma" fo:font-size="12pt" style:font-size-asian="12pt"/>
    </style:style>
    <style:style style:name="T124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25" style:parent-style-name="Основнойшрифтабзаца" style:family="text">
      <style:text-properties style:font-name="Tahoma" fo:font-weight="bold" style:font-weight-asian="bold" fo:font-size="12pt" style:font-size-asian="12pt"/>
    </style:style>
    <style:style style:name="T126" style:parent-style-name="Основнойшрифтабзаца" style:family="text">
      <style:text-properties style:font-name="Tahoma" fo:font-size="12pt" style:font-size-asian="12pt"/>
    </style:style>
    <style:style style:name="T127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28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29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30" style:parent-style-name="Основнойшрифтабзаца" style:family="text">
      <style:text-properties style:font-name="Tahoma" fo:font-size="12pt" style:font-size-asian="12pt"/>
    </style:style>
    <style:style style:name="P131" style:parent-style-name="Обычный" style:list-style-name="LFO25" style:family="paragraph">
      <style:paragraph-properties style:text-autospace="none" fo:text-align="justify" fo:margin-bottom="0.0833in" fo:line-height="0.1527in" fo:margin-left="0.175in" fo:margin-right="0.0513in" fo:text-indent="-0.125in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style:font-name="Tahoma" fo:font-size="12pt" style:font-size-asian="12pt"/>
    </style:style>
    <style:style style:name="T13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34" style:parent-style-name="Основнойшрифтабзаца" style:family="text">
      <style:text-properties style:font-name="Tahoma" fo:font-size="12pt" style:font-size-asian="12pt"/>
    </style:style>
    <style:style style:name="T135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36" style:parent-style-name="Основнойшрифтабзаца" style:family="text">
      <style:text-properties style:font-name="Tahoma" fo:font-size="12pt" style:font-size-asian="12pt"/>
    </style:style>
    <style:style style:name="P137" style:parent-style-name="Обычный" style:list-style-name="LFO25" style:family="paragraph">
      <style:paragraph-properties style:text-autospace="none" fo:text-align="justify" fo:margin-bottom="0.0833in" fo:line-height="0.1527in" fo:margin-left="0.175in" fo:margin-right="0.0513in" fo:text-indent="-0.125in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="Tahoma" fo:font-size="12pt" style:font-size-asian="12pt"/>
    </style:style>
    <style:style style:name="T139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40" style:parent-style-name="Основнойшрифтабзаца" style:family="text">
      <style:text-properties style:font-name="Tahoma" fo:font-weight="bold" style:font-weight-asian="bold" fo:font-size="12pt" style:font-size-asian="12pt"/>
    </style:style>
    <style:style style:name="T141" style:parent-style-name="Основнойшрифтабзаца" style:family="text">
      <style:text-properties style:font-name="Tahoma" fo:font-size="12pt" style:font-size-asian="12pt"/>
    </style:style>
    <style:style style:name="P142" style:parent-style-name="Обычный" style:list-style-name="LFO25" style:family="paragraph">
      <style:paragraph-properties style:text-autospace="none" fo:text-align="justify" fo:margin-bottom="0.0833in" fo:line-height="0.1527in" fo:margin-left="0.175in" fo:margin-right="0.0513in" fo:text-indent="-0.125in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style:font-name="Tahoma" fo:font-size="12pt" style:font-size-asian="12pt"/>
    </style:style>
    <style:style style:name="T144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45" style:parent-style-name="Основнойшрифтабзаца" style:family="text">
      <style:text-properties style:font-name="Tahoma" fo:font-size="12pt" style:font-size-asian="12pt"/>
    </style:style>
    <style:style style:name="T146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47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48" style:parent-style-name="Основнойшрифтабзаца" style:family="text">
      <style:text-properties style:font-name="Tahoma" fo:font-size="12pt" style:font-size-asian="12pt"/>
    </style:style>
    <style:style style:name="P149" style:parent-style-name="Обычный" style:list-style-name="LFO25" style:family="paragraph">
      <style:paragraph-properties style:text-autospace="none" fo:text-align="justify" fo:margin-bottom="0.0833in" fo:line-height="0.1527in" fo:margin-left="0.175in" fo:margin-right="0.0513in" fo:text-indent="-0.125in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Tahoma" fo:font-size="12pt" style:font-size-asian="12pt"/>
    </style:style>
    <style:style style:name="T151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52" style:parent-style-name="Основнойшрифтабзаца" style:family="text">
      <style:text-properties style:font-name="Tahoma" fo:font-size="12pt" style:font-size-asian="12pt"/>
    </style:style>
    <style:style style:name="T15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54" style:parent-style-name="Основнойшрифтабзаца" style:family="text">
      <style:text-properties style:font-name="Tahoma" fo:font-weight="bold" style:font-weight-asian="bold" fo:font-style="italic" style:font-style-asian="italic" fo:font-size="12pt" style:font-size-asian="12pt"/>
    </style:style>
    <style:style style:name="T155" style:parent-style-name="Основнойшрифтабзаца" style:family="text">
      <style:text-properties style:font-name="Tahoma" fo:font-size="12pt" style:font-size-asian="12pt"/>
    </style:style>
    <style:style style:name="T156" style:parent-style-name="Основнойшрифтабзаца" style:family="text">
      <style:text-properties style:font-name="Tahoma" fo:font-weight="bold" style:font-weight-asian="bold" fo:font-style="italic" style:font-style-asian="italic" fo:font-size="12pt" style:font-size-asian="12pt"/>
    </style:style>
    <style:style style:name="T157" style:parent-style-name="Основнойшрифтабзаца" style:family="text">
      <style:text-properties style:font-name="Tahoma" fo:font-size="12pt" style:font-size-asian="12pt"/>
    </style:style>
    <style:style style:name="P158" style:parent-style-name="Обычный" style:list-style-name="LFO25" style:family="paragraph">
      <style:paragraph-properties fo:widows="0" fo:orphans="0" fo:text-align="justify" fo:margin-bottom="0.0833in" fo:line-height="0.1527in" fo:margin-left="0.175in" fo:margin-right="0.0513in" fo:text-indent="-0.125in">
        <style:tab-stops>
          <style:tab-stop style:type="left" style:position="0in"/>
        </style:tab-stops>
      </style:paragraph-properties>
    </style:style>
    <style:style style:name="T159" style:parent-style-name="Основнойшрифтабзаца" style:family="text">
      <style:text-properties style:font-name="Tahoma" fo:font-size="12pt" style:font-size-asian="12pt"/>
    </style:style>
    <style:style style:name="T160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61" style:parent-style-name="Основнойшрифтабзаца" style:family="text">
      <style:text-properties style:font-name="Tahoma" fo:font-size="12pt" style:font-size-asian="12pt"/>
    </style:style>
    <style:style style:name="T162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63" style:parent-style-name="Основнойшрифтабзаца" style:family="text">
      <style:text-properties style:font-name="Tahoma" fo:font-size="12pt" style:font-size-asian="12pt"/>
    </style:style>
    <style:style style:name="T164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65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66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67" style:parent-style-name="Основнойшрифтабзаца" style:family="text">
      <style:text-properties style:font-name="Tahoma" fo:font-size="12pt" style:font-size-asian="12pt"/>
    </style:style>
    <style:style style:name="P168" style:parent-style-name="Обычный" style:list-style-name="LFO25" style:family="paragraph">
      <style:paragraph-properties fo:widows="0" fo:orphans="0" fo:text-align="justify" fo:margin-bottom="0.0833in" fo:line-height="0.1527in" fo:margin-left="0.175in" fo:margin-right="0.0513in" fo:text-indent="-0.125in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Tahoma" fo:font-size="12pt" style:font-size-asian="12pt"/>
    </style:style>
    <style:style style:name="T170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71" style:parent-style-name="Основнойшрифтабзаца" style:family="text">
      <style:text-properties style:font-name="Tahoma" fo:font-size="12pt" style:font-size-asian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fo:text-align="center" fo:margin-top="0.0833in" fo:margin-bottom="0.0833in" fo:line-height="0.1527in" fo:margin-right="0.0513in" fo:text-indent="0.1729in"/>
      <style:text-properties style:font-name="Bookman Old Styl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74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175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style:font-name="Tahoma" fo:font-size="12pt" style:font-size-asian="12pt"/>
    </style:style>
    <style:style style:name="T177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78" style:parent-style-name="Основнойшрифтабзаца" style:family="text">
      <style:text-properties style:font-name="Tahoma" fo:font-size="12pt" style:font-size-asian="12pt"/>
    </style:style>
    <style:style style:name="P179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180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Tahoma" fo:font-size="12pt" style:font-size-asian="12pt"/>
    </style:style>
    <style:style style:name="T182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83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84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185" style:parent-style-name="Основнойшрифтабзаца" style:family="text">
      <style:text-properties style:font-name="Tahoma" fo:font-size="12pt" style:font-size-asian="12pt"/>
    </style:style>
    <style:style style:name="T186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87" style:parent-style-name="Основнойшрифтабзаца" style:family="text">
      <style:text-properties style:font-name="Tahoma" fo:font-size="12pt" style:font-size-asian="12pt"/>
    </style:style>
    <style:style style:name="T188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89" style:parent-style-name="Основнойшрифтабзаца" style:family="text">
      <style:text-properties style:font-name="Tahoma" fo:font-size="12pt" style:font-size-asian="12pt"/>
    </style:style>
    <style:style style:name="P190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191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ahoma" fo:font-size="12pt" style:font-size-asian="12pt"/>
    </style:style>
    <style:style style:name="T19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94" style:parent-style-name="Основнойшрифтабзаца" style:family="text">
      <style:text-properties style:font-name="Tahoma" fo:font-size="12pt" style:font-size-asian="12pt"/>
    </style:style>
    <style:style style:name="P195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196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ahoma" fo:font-size="12pt" style:font-size-asian="12pt"/>
    </style:style>
    <style:style style:name="T198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199" style:parent-style-name="Основнойшрифтабзаца" style:family="text">
      <style:text-properties style:font-name="Tahoma" fo:font-size="12pt" style:font-size-asian="12pt"/>
    </style:style>
    <style:style style:name="P200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201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ahoma" fo:font-size="12pt" style:font-size-asian="12pt"/>
    </style:style>
    <style:style style:name="T20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04" style:parent-style-name="Основнойшрифтабзаца" style:family="text">
      <style:text-properties style:font-name="Tahoma" fo:font-size="12pt" style:font-size-asian="12pt"/>
    </style:style>
    <style:style style:name="P205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206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Tahoma" fo:font-size="12pt" style:font-size-asian="12pt"/>
    </style:style>
    <style:style style:name="T208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09" style:parent-style-name="Основнойшрифтабзаца" style:family="text">
      <style:text-properties style:font-name="Tahoma" fo:font-size="12pt" style:font-size-asian="12pt"/>
    </style:style>
    <style:style style:name="P210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211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ahoma" fo:font-size="12pt" style:font-size-asian="12pt"/>
    </style:style>
    <style:style style:name="T21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14" style:parent-style-name="Основнойшрифтабзаца" style:family="text">
      <style:text-properties style:font-name="Tahoma" fo:font-size="12pt" style:font-size-asian="12pt"/>
    </style:style>
    <style:style style:name="P215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216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ahoma" fo:font-size="12pt" style:font-size-asian="12pt"/>
    </style:style>
    <style:style style:name="T218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19" style:parent-style-name="Основнойшрифтабзаца" style:family="text">
      <style:text-properties style:font-name="Tahoma" fo:font-size="12pt" style:font-size-asian="12pt"/>
    </style:style>
    <style:style style:name="P220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221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Tahoma" fo:font-size="12pt" style:font-size-asian="12pt"/>
    </style:style>
    <style:style style:name="T22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24" style:parent-style-name="Основнойшрифтабзаца" style:family="text">
      <style:text-properties style:font-name="Tahoma" fo:font-size="12pt" style:font-size-asian="12pt"/>
    </style:style>
    <style:style style:name="P225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226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ahoma" fo:font-size="12pt" style:font-size-asian="12pt"/>
    </style:style>
    <style:style style:name="T228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29" style:parent-style-name="Основнойшрифтабзаца" style:family="text">
      <style:text-properties style:font-name="Tahoma" fo:font-size="12pt" style:font-size-asian="12pt"/>
    </style:style>
    <style:style style:name="P230" style:parent-style-name="Обычный" style:family="paragraph">
      <style:paragraph-properties fo:widows="0" fo:orphans="0" fo:text-align="justify" fo:margin-top="0.0833in" fo:line-height="0.1527in" fo:margin-right="0.0513in" fo:text-indent="0.175in"/>
    </style:style>
    <style:style style:name="T231" style:parent-style-name="Основнойшрифтабзаца" style:family="text">
      <style:text-properties style:font-name="Tahoma" fo:font-size="12pt" style:font-size-asian="12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ahoma" fo:font-size="12pt" style:font-size-asian="12pt"/>
    </style:style>
    <style:style style:name="T233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34" style:parent-style-name="Основнойшрифтабзаца" style:family="text">
      <style:text-properties style:font-name="Tahoma"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сновнойтекст3" style:family="paragraph">
      <style:paragraph-properties fo:text-align="center" fo:margin-top="0.0833in" fo:margin-left="0.0513in" fo:text-indent="-0.0513in">
        <style:tab-stops/>
      </style:paragraph-properties>
    </style:style>
    <style:style style:name="T2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ahoma" fo:font-weight="normal" style:font-weight-asian="normal" fo:font-style="normal" style:font-style-asian="normal" fo:font-size="11pt" style:font-size-asian="11pt"/>
    </style:style>
    <style:style style:name="T239" style:parent-style-name="Основнойшрифтабзаца" style:family="text">
      <style:text-properties fo:font-size="11pt" style:font-size-asian="11pt"/>
    </style:style>
    <style:style style:name="T240" style:parent-style-name="Основнойшрифтабзаца" style:family="text">
      <style:text-properties style:font-name="Tahoma" fo:font-weight="normal" style:font-weight-asian="normal" fo:font-style="normal" style:font-style-asian="normal" fo:font-size="11pt" style:font-size-asian="11pt"/>
    </style:style>
    <style:style style:name="T241" style:parent-style-name="Основнойшрифтабзаца" style:family="text">
      <style:text-properties style:font-name="Tahoma" fo:font-weight="normal" style:font-weight-asian="normal" fo:font-style="normal" style:font-style-asian="normal" fo:font-size="11pt" style:font-size-asian="11pt"/>
    </style:style>
    <style:style style:name="P242" style:parent-style-name="Обычный" style:family="paragraph">
      <style:paragraph-properties style:text-autospace="none" fo:text-align="justify" fo:margin-bottom="0.0833in" fo:line-height="0.1666in" fo:margin-left="0.05in" fo:margin-right="0.05in" fo:text-indent="0.125in">
        <style:tab-stops/>
      </style:paragraph-properties>
    </style:style>
    <style:style style:name="T243" style:parent-style-name="Основнойшрифтабзаца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44" style:parent-style-name="Основнойшрифтабзаца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45" style:parent-style-name="Основнойшрифтабзаца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46" style:parent-style-name="Основнойшрифтабзаца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47" style:parent-style-name="Основнойшрифтабзаца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T248" style:parent-style-name="Основнойшрифтабзаца" style:family="text">
      <style:text-properties style:font-name="Tahoma" fo:font-size="11pt" style:font-size-asian="11pt"/>
    </style:style>
    <style:style style:name="T249" style:parent-style-name="Основнойшрифтабзаца" style:family="text">
      <style:text-properties style:font-name="Tahoma" fo:font-size="12pt" style:font-size-asian="12pt"/>
    </style:style>
    <style:style style:name="T250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51" style:parent-style-name="Основнойшрифтабзаца" style:family="text">
      <style:text-properties style:font-name="Tahoma" fo:font-size="12pt" style:font-size-asian="12pt"/>
    </style:style>
    <style:style style:name="T252" style:parent-style-name="Основнойшрифтабзаца" style:family="text">
      <style:text-properties style:font-name="Tahoma" fo:font-size="12pt" style:font-size-asian="12pt"/>
    </style:style>
    <style:style style:name="T253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54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55" style:parent-style-name="Основнойшрифтабзаца" style:family="text">
      <style:text-properties style:font-name="Tahoma" fo:font-size="12pt" style:font-size-asian="12pt"/>
    </style:style>
    <style:style style:name="P256" style:parent-style-name="Обычный" style:family="paragraph">
      <style:paragraph-properties style:text-autospace="none" fo:text-align="justify" fo:margin-bottom="0.0833in" fo:line-height="0.1666in" fo:margin-left="0.05in" fo:margin-right="0.05in" fo:text-indent="0.25in">
        <style:tab-stops/>
      </style:paragraph-properties>
    </style:style>
    <style:style style:name="T257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58" style:parent-style-name="Основнойшрифтабзаца" style:family="text">
      <style:text-properties style:font-name="Tahoma" fo:font-size="12pt" style:font-size-asian="12pt"/>
    </style:style>
    <style:style style:name="T259" style:parent-style-name="Основнойшрифтабзаца" style:family="text">
      <style:text-properties style:font-name="Tahoma" fo:font-size="12pt" style:font-size-asian="12pt"/>
    </style:style>
    <style:style style:name="T260" style:parent-style-name="Основнойшрифтабзаца" style:family="text">
      <style:text-properties style:font-name="Tahoma" fo:font-size="12pt" style:font-size-asian="12pt"/>
    </style:style>
    <style:style style:name="T261" style:parent-style-name="Основнойшрифтабзаца" style:family="text">
      <style:text-properties style:font-name="Tahoma" fo:font-size="12pt" style:font-size-asian="12pt"/>
    </style:style>
    <style:style style:name="T262" style:parent-style-name="Основнойшрифтабзаца" style:family="text">
      <style:text-properties style:font-name="Tahoma" fo:font-size="12pt" style:font-size-asian="12pt"/>
    </style:style>
    <style:style style:name="T263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64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65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66" style:parent-style-name="Основнойшрифтабзаца" style:family="text">
      <style:text-properties style:font-name="Tahoma" fo:font-size="12pt" style:font-size-asian="12pt"/>
    </style:style>
    <style:style style:name="P267" style:parent-style-name="Обычный" style:family="paragraph">
      <style:paragraph-properties style:text-autospace="none" fo:text-align="justify" fo:margin-bottom="0.0833in" fo:line-height="0.1666in" fo:margin-left="0.05in" fo:margin-right="0.05in" fo:text-indent="0.25in">
        <style:tab-stops/>
      </style:paragraph-properties>
    </style:style>
    <style:style style:name="T268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69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70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71" style:parent-style-name="Основнойшрифтабзаца" style:family="text">
      <style:text-properties style:font-name="Tahoma" fo:font-size="12pt" style:font-size-asian="12pt"/>
    </style:style>
    <style:style style:name="T272" style:parent-style-name="Основнойшрифтабзаца" style:family="text">
      <style:text-properties style:font-name="Tahoma" fo:font-size="12pt" style:font-size-asian="12pt"/>
    </style:style>
    <style:style style:name="T273" style:parent-style-name="Основнойшрифтабзаца" style:family="text">
      <style:text-properties style:font-name="Tahoma" fo:font-size="12pt" style:font-size-asian="12pt"/>
    </style:style>
    <style:style style:name="T274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75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76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77" style:parent-style-name="Основнойшрифтабзаца" style:family="text">
      <style:text-properties style:font-name="Tahoma" fo:font-size="12pt" style:font-size-asian="12pt"/>
    </style:style>
    <style:style style:name="P278" style:parent-style-name="Обычный" style:family="paragraph">
      <style:paragraph-properties style:text-autospace="none" fo:text-align="justify" fo:margin-bottom="0.0833in" fo:line-height="0.1666in" fo:margin-left="0.05in" fo:margin-right="0.05in" fo:text-indent="0.25in">
        <style:tab-stops/>
      </style:paragraph-properties>
    </style:style>
    <style:style style:name="T279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80" style:parent-style-name="Основнойшрифтабзаца" style:family="text">
      <style:text-properties style:font-name="Tahoma" fo:font-size="12pt" style:font-size-asian="12pt"/>
    </style:style>
    <style:style style:name="T281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82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83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84" style:parent-style-name="Основнойшрифтабзаца" style:family="text">
      <style:text-properties style:font-name="Tahoma" fo:font-size="12pt" style:font-size-asian="12pt"/>
    </style:style>
    <style:style style:name="P285" style:parent-style-name="Обычный" style:family="paragraph">
      <style:paragraph-properties fo:text-align="justify" fo:margin-bottom="0.0833in" fo:line-height="0.1666in" fo:margin-left="0.05in" fo:margin-right="0.05in" fo:text-indent="0.25in">
        <style:tab-stops/>
      </style:paragraph-properties>
    </style:style>
    <style:style style:name="T286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87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88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89" style:parent-style-name="Основнойшрифтабзаца" style:family="text">
      <style:text-properties style:font-name="Tahoma" fo:font-size="12pt" style:font-size-asian="12pt"/>
    </style:style>
    <style:style style:name="T290" style:parent-style-name="Основнойшрифтабзаца" style:family="text">
      <style:text-properties style:font-name="Bookman Old Style" fo:font-weight="bold" style:font-weight-asian="bold" fo:font-style="italic" style:font-style-asian="italic" fo:font-size="12pt" style:font-size-asian="12pt"/>
    </style:style>
    <style:style style:name="T291" style:parent-style-name="Основнойшрифтабзаца" style:family="text">
      <style:text-properties style:font-name="Tahoma" fo:font-size="12pt" style:font-size-asian="12pt"/>
    </style:style>
    <style:style style:name="T292" style:parent-style-name="Основнойшрифтабзаца" style:family="text">
      <style:text-properties style:font-name="Arial Black" fo:font-size="12pt" style:font-size-asian="12pt"/>
    </style:style>
    <style:style style:name="T293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94" style:parent-style-name="Основнойшрифтабзаца" style:family="text">
      <style:text-properties style:font-name="Tahoma" fo:font-size="12pt" style:font-size-asian="12pt"/>
    </style:style>
    <style:style style:name="T295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96" style:parent-style-name="Основнойшрифтабзаца" style:family="text">
      <style:text-properties style:font-name="Arial Black" fo:font-weight="bold" style:font-weight-asian="bold" fo:font-size="12pt" style:font-size-asian="12pt"/>
    </style:style>
    <style:style style:name="T297" style:parent-style-name="Основнойшрифтабзаца" style:family="text">
      <style:text-properties style:font-name="Tahoma" fo:font-size="12pt" style:font-size-asian="12pt"/>
    </style:style>
    <style:style style:name="P298" style:parent-style-name="Обычный" style:family="paragraph">
      <style:paragraph-properties fo:text-align="center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1"/></text:p>
      <text:p text:style-name="P2"><text:span text:style-name="T3"><text:s/></text:span><text:span text:style-name="T4"><text:tab/></text:span><text:span text:style-name="T5"><text:tab/></text:span><text:span text:style-name="T6"><text:tab/></text:span><text:span text:style-name="T7"><text:tab/><text:s text:c="12"/></text:span><text:span text:style-name="T8">Профсоюз работников народного образования и науки Российской Федерации</text:span></text:p>
      <text:p text:style-name="P9"><text:span text:style-name="T10"><text:s text:c="13"/></text:span></text:p>
      <text:p text:style-name="P11"><text:span text:style-name="T12"><text:s text:c="55"/></text:span><text:span text:style-name="T13"><text:s/></text:span><text:span text:style-name="T14">Информационный бюллетень</text:span><text:span text:style-name="T15"><text:s/></text:span><text:span text:style-name="T16"><text:s text:c="3"/></text:span><text:span text:style-name="T17"><text:s text:c="19"/></text:span><text:span text:style-name="T18"><text:tab/></text:span><text:span text:style-name="T19"><text:s text:c="9"/>январь 20</text:span><text:span text:style-name="T20">13</text:span></text:p>
      <text:p text:style-name="P21"><text:span text:style-name="T22"><draw:custom-shape svg:x="0in" svg:y="0in" svg:width="10.61111in" svg:height="0.67778in" draw:z-index="0" draw:id="id0" draw:style-name="a2" draw:name="WordArt 1" text:anchor-type="as-char"><svg:desc/><text:p text:style-name="a1" text:class-names="" text:cond-style-name=""><text:span text:style-name="a0" text:class-names="">КОЛЛЕКТИВНЫЙ ДОГОВО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9"><draw:frame draw:style-name="F30" text:anchor-type="paragraph" svg:x="0.584in" svg:y="0.4777in" draw:z-index="0"><draw:text-box fo:min-height="0in" fo:min-width="0in"><text:p text:style-name="P28"><text:span text:style-name="T31">Значение коллективного договора в<text:s/></text:span><text:span text:style-name="T32">учреждениях образования</text:span></text:p></draw:text-box></draw:frame><text:span text:style-name="T33">При заключения коллективного договора первичная профсоюзная организация может добиваться<text:s/></text:span><text:span text:style-name="T34">улучшения условий труда, установления определенных гарантий и льгот</text:span><text:span text:style-name="T35"><text:s/>работникам, а также решать вопросы, которые в отсутствие коллективного договора решаются администрацией<text:s/></text:span><text:span text:style-name="T36">самостоятельно либо остаются неразрешенными вовсе.<text:s/></text:span></text:p>
            <text:p text:style-name="P37"><text:span text:style-name="T38">В коллективном договоре могут устанавливаться льготы, преимущества, условия труда,<text:s/></text:span><text:span text:style-name="T39">более благоприятные<text:s/></text:span><text:span text:style-name="T40">по сравнению с установленными законами.</text:span></text:p>
            <text:p text:style-name="P41"><text:span text:style-name="T42">Приказы и распоряжения, принимаемые руководителем,<text:s/></text:span><text:span text:style-name="T43">должны соответствовать</text:span><text:span text:style-name="T44"><text:s/></text:span><text:span text:style-name="T45">коллективному договору. Если руководитель издает приказы, распоряжения<text:s/></text:span><text:span text:style-name="T46">ухудшающие положение работников</text:span><text:span text:style-name="T47"><text:s/>по сравнению с коллективным договором, то</text:span><text:span text:style-name="T48"><text:s/></text:span><text:span text:style-name="T49">они</text:span><text:span text:style-name="T50"><text:s/></text:span><text:span text:style-name="T51">не подлежат применению</text:span><text:span text:style-name="T52">.</text:span></text:p>
            <text:p text:style-name="P53"/>
            <text:p text:style-name="P54"><text:span text:style-name="T55">С коллективным договором все работники должны быть ознакомлены под роспись (</text:span><text:span text:style-name="T56">ст.22 ТК РФ)</text:span></text:p>
          </table:table-cell>
          <table:table-cell table:style-name="TableCell57">
            <text:p text:style-name="P58">Содержание коллективного договора</text:p>
            <text:p text:style-name="P59"><text:span text:style-name="T60">Заключение коллективного договора - это<text:s/></text:span><text:span text:style-name="T61">возможность более четко определит условия труда</text:span><text:span text:style-name="T62"><text:s/>работников и урегулировать вопросы, непосредственно затрагивающие их интересы.<text:s/></text:span></text:p>
            <text:p text:style-name="P63">В коллективный договор могут включаться обязательства работников и работодателя по вопросам:</text:p>
            <text:list text:style-name="LFO16" text:continue-numbering="true">
              <text:list-item>
                <text:p text:style-name="P65"><draw:frame draw:style-name="F66" text:anchor-type="paragraph" svg:x="0.584in" svg:y="0.4777in" draw:z-index="0"><draw:text-box fo:min-height="0in" fo:min-width="0in"><text:list text:style-name="LFO16" text:continue-numbering="true"><text:list-item><text:p text:style-name="P64"><text:span text:style-name="T67">формы, системы и размера<text:s/></text:span><text:span text:style-name="T68"><text:s text:c="3"/>оплаты труда;</text:span></text:p></text:list-item><text:list-item><text:p text:style-name="P69"><text:span text:style-name="T70">выплаты<text:s/></text:span><text:span text:style-name="T71">пособий, компенсаций;</text:span></text:p></text:list-item><text:list-item><text:p text:style-name="P72"><text:span text:style-name="T73">оплаты труда</text:span><text:span text:style-name="T74"><text:s/>с учетом роста цен, уровня инфляции;</text:span></text:p></text:list-item><text:list-item><text:p text:style-name="P75"><text:span text:style-name="T76">занятости,<text:s/></text:span><text:span text:style-name="T77">переобучения, условий высвобождения работников;</text:span></text:p></text:list-item><text:list-item><text:p text:style-name="P78"><text:span text:style-name="T79">рабочего времени и времени отдыха,</text:span><text:span text:style-name="T80"><text:s/>включая вопросы продолжительности отпусков;</text:span></text:p></text:list-item><text:list-item><text:p text:style-name="P81"><text:span text:style-name="T82">улучшения условий и<text:s/></text:span><text:span text:style-name="T83">охраны труда работников</text:span><text:span text:style-name="T84">, в том числе для женщин и молодежи;</text:span></text:p></text:list-item><text:list-item><text:p text:style-name="P85"><text:span text:style-name="T86">охраны здоровья</text:span><text:span text:style-name="T87"><text:s/>работников образовательных учреждениях;</text:span></text:p></text:list-item><text:list-item><text:p text:style-name="P88"><text:span text:style-name="T89">гарантий и льгот</text:span><text:span text:style-name="T90"><text:s/>работникам, совмещающим работу с обучением;</text:span></text:p></text:list-item><text:list-item><text:p text:style-name="P91"><text:span text:style-name="T92">оздоровления и отдыха</text:span><text:span text:style-name="T93"><text:s/>работников и членов их семей;</text:span></text:p></text:list-item><text:list-item><text:p text:style-name="P94"><text:span text:style-name="T95">частичной или полной</text:span><text:span text:style-name="T96"><text:s/>оплаты питания</text:span><text:span text:style-name="T97"><text:s/>работников;</text:span></text:p></text:list-item><text:list-item><text:p text:style-name="P98"><text:span text:style-name="T99">ежемесячных выплат</text:span><text:span text:style-name="T100"><text:s/>за счет надтарифного фонда председателю профкома и другим членам профсоюзной организации;</text:span></text:p></text:list-item><text:list-item><text:p text:style-name="P101"><text:span text:style-name="T102">сохранения заработной платы</text:span><text:span text:style-name="T103"><text:s/>профсоюзного актива при выполнении общественных обязанностей;</text:span></text:p></text:list-item></text:list></draw:text-box></draw:frame><text:span text:style-name="T104">отказа<text:s/></text:span><text:span text:style-name="T105">от забастовок</text:span><text:span text:style-name="T106"><text:s/>при выполнении соответствующих условий коллективного договора.</text:span></text:p>
              </text:list-item>
            </text:list>
            <text:p text:style-name="P107"/>
          </table:table-cell>
        </table:table-row>
      </table:table>
      <text:p text:style-name="P108"><text:span text:style-name="T109">Коллективный договор</text:span><text:span text:style-name="T110"><text:s/></text:span><text:span text:style-name="T111">- правовой акт, регулирующий социально-трудовые отношения, заключаемый между профсоюзным комитетом, как представителем работников образовательных учреждениях, и <text:s/>руководителем этого учреждения.<text:s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Порядок заключения</text:p>
            <text:p text:style-name="P119">Практика показывает, что отсутствие коллективного договора часто объясняется незнанием процедуры его заключения. В связи с этим следует помнить следующее:</text:p>
            <text:list text:style-name="LFO25" text:continue-numbering="true">
              <text:list-item>
                <text:p text:style-name="P120"><text:span text:style-name="T121">представители работников и работодателей имеют право<text:s/></text:span><text:span text:style-name="T122">проявлять инициативу</text:span><text:span text:style-name="T123"><text:s/>по проведению<text:s/></text:span><text:span text:style-name="T124">коллективных переговоров</text:span><text:span text:style-name="T125">,<text:s/></text:span><text:span text:style-name="T126">связанных с заключением коллективного договора</text:span><text:span text:style-name="T127"><text:s/>(Ст.36</text:span><text:span text:style-name="T128"><text:s/>ТК РФ</text:span><text:span text:style-name="T129">)</text:span><text:span text:style-name="T130">;</text:span></text:p>
              </text:list-item>
              <text:list-item>
                <text:p text:style-name="P131"><text:span text:style-name="T132">представители стороны, получившей предложение в письменной форме о начале коллективных переговоров, обязаны вступить в переговоры в течение<text:s/></text:span><text:span text:style-name="T133">семи календарных дней</text:span><text:span text:style-name="T134"><text:s/>со дня получения указанного предложения, направив инициатору ответ с указанием представителей от своей стороны для участия в работе<text:s/></text:span><text:span text:style-name="T135">комиссии по ведению коллективных переговоров</text:span><text:span text:style-name="T136"><text:s/>и их полномочий;<text:s/></text:span></text:p>
              </text:list-item>
              <text:list-item>
                <text:p text:style-name="P137"><text:span text:style-name="T138">днем начала коллективных переговоров является<text:s/></text:span><text:span text:style-name="T139">день, следующий за днем получения</text:span><text:span text:style-name="T140"><text:s/></text:span><text:span text:style-name="T141">инициатором проведения коллективных переговоров указанного ответа;</text:span></text:p>
              </text:list-item>
              <text:list-item>
                <text:p text:style-name="P142"><text:span text:style-name="T143">первичная профсоюзная организация, объединяющая более половины работников организации, имеет право по решению профкома<text:s/></text:span><text:span text:style-name="T144">направить работодателю предложение</text:span><text:span text:style-name="T145"><text:s/>о начале коллективных переговоров от имени всех работников без предварительного создания единого представительного органа</text:span><text:span text:style-name="T146"><text:s/>(Ст.37</text:span><text:span text:style-name="T147"><text:s/>ТК РФ)</text:span><text:span text:style-name="T148">;<text:s/></text:span></text:p>
              </text:list-item>
              <text:list-item>
                <text:p text:style-name="P149"><text:span text:style-name="T150">стороны<text:s/></text:span><text:span text:style-name="T151">должны предоставлять друг другу имеющуюся у них информацию</text:span><text:span text:style-name="T152">, необходимую для ведения коллективных переговоров, не позднее<text:s/></text:span><text:span text:style-name="T153">двух недель</text:span><text:span text:style-name="T154"><text:s/></text:span><text:span text:style-name="T155">со дня получения</text:span><text:span text:style-name="T156"><text:s/></text:span><text:span text:style-name="T157">соответствующего запроса;</text:span></text:p>
              </text:list-item>
              <text:list-item>
                <text:p text:style-name="P158"><text:span text:style-name="T159">в течение<text:s/></text:span><text:span text:style-name="T160">трех месяцев</text:span><text:span text:style-name="T161"><text:s/>со дня начала коллективных переговоров стороны должны<text:s/></text:span><text:span text:style-name="T162">подписать коллективный договор</text:span><text:span text:style-name="T163"><text:s/>на согласованных условиях</text:span><text:span text:style-name="T164"><text:s/>(Ст.40</text:span><text:span text:style-name="T165"><text:s/>ТК РФ</text:span><text:span text:style-name="T166">)</text:span><text:span text:style-name="T167">;<text:s/></text:span></text:p>
              </text:list-item>
              <text:list-item>
                <text:p text:style-name="P168"><text:span text:style-name="T169">при недостижении согласия между сторонами по отдельным положениям проекта коллективного договора составляется<text:s/></text:span><text:span text:style-name="T170">протокол разногласий</text:span><text:span text:style-name="T171">.</text:span></text:p>
              </text:list-item>
            </text:list>
          </table:table-cell>
          <table:table-cell table:style-name="TableCell172">
            <text:p text:style-name="P173"><text:s/>Чего лишается работник при отсутствии коллективного договора:<text:s/></text:p>
            <text:p text:style-name="P174"><text:span text:style-name="T175">предоставления</text:span><text:span text:style-name="T176"><text:s/></text:span><text:span text:style-name="T177">методического дня</text:span><text:span text:style-name="T178"><text:s/>педагогическим работникам (т.е. одного дня в неделю для самостоятельной методической работы без обязательного присутствия на рабочем месте;</text:span></text:p>
            <text:p text:style-name="P179"><text:span text:style-name="T180">установления</text:span><text:span text:style-name="T181"><text:s/>дополнительных<text:s/></text:span><text:span text:style-name="T182">(ст. 179</text:span><text:span text:style-name="T183"><text:s/>ТК РФ</text:span><text:span text:style-name="T184">)</text:span><text:span text:style-name="T185"><text:s/></text:span><text:span text:style-name="T186">категорий работников</text:span><text:span text:style-name="T187">, пользующихся преимущественным правом на<text:s/></text:span><text:span text:style-name="T188">оставление на работе</text:span><text:span text:style-name="T189"><text:s/>при сокращении штата, в том числе для лиц предпенсионного возраста (за 2 года до пенсии) и лиц, имеющих стаж работы в данном образовательном учреждении более 10 лет;</text:span></text:p>
            <text:p text:style-name="P190"><text:span text:style-name="T191">установления</text:span><text:span text:style-name="T192"><text:s/></text:span><text:span text:style-name="T193">дополнительных гарантий</text:span><text:span text:style-name="T194"><text:s/>работникам, совмещающим работу с обучением (предоставления дополнительных оплачиваемых и неоплачиваемых дней или <text:s/>гибкого графика);</text:span></text:p>
            <text:p text:style-name="P195"><text:span text:style-name="T196">установления</text:span><text:span text:style-name="T197"><text:s/></text:span><text:span text:style-name="T198">дополнительных видов поощрений</text:span><text:span text:style-name="T199"><text:s/>(направления благодарственных писем семье, награждения путевкой, выдачи денежного пособия к отпуску и др.);</text:span></text:p>
            <text:p text:style-name="P200"><text:span text:style-name="T201">установления</text:span><text:span text:style-name="T202"><text:s/></text:span><text:span text:style-name="T203">размеров доплат при совмещении профессий (должностей)</text:span><text:span text:style-name="T204">, расширении зон обслуживания, увеличении объема работ и др.;<text:s/></text:span></text:p>
            <text:p text:style-name="P205"><text:span text:style-name="T206">установления</text:span><text:span text:style-name="T207"><text:s/>повышенных<text:s/></text:span><text:span text:style-name="T208">размеров оплаты сверхурочной работы,</text:span><text:span text:style-name="T209"><text:s/>работы в выходные и праздничные дни, а также других выплат за работу <text:s/>в условиях, отклоняющихся от нормальных;</text:span></text:p>
            <text:p text:style-name="P210"><text:span text:style-name="T211">установления</text:span><text:span text:style-name="T212"><text:s/>обязанности администрации предоставлять<text:s/></text:span><text:span text:style-name="T213">педагогическую нагрузку не менее 1 ставки</text:span><text:span text:style-name="T214"><text:s/>работникам, не выработавшим педагогический стаж для назначения пенсии;</text:span></text:p>
            <text:p text:style-name="P215"><text:span text:style-name="T216">установления</text:span><text:span text:style-name="T217"><text:s/></text:span><text:span text:style-name="T218">неполного рабочего времени</text:span><text:span text:style-name="T219"><text:s/>для отдельных категорий работников;</text:span></text:p>
            <text:p text:style-name="P220"><text:span text:style-name="T221">запрещения</text:span><text:span text:style-name="T222"><text:s/>на установление длительных<text:s/></text:span><text:span text:style-name="T223">перерывов</text:span><text:span text:style-name="T224"><text:s/>между занятиями при <text:s/>составлении расписания;</text:span></text:p>
            <text:p text:style-name="P225"><text:span text:style-name="T226">освобождения</text:span><text:span text:style-name="T227"><text:s/></text:span><text:span text:style-name="T228">от работы с сохранением среднего заработка</text:span><text:span text:style-name="T229"><text:s/>членов <text:s/>профсоюзного комитета на время краткосрочной (до 7 календарных дней) профсоюзной учебы и других мероприятий</text:span></text:p>
            <text:p text:style-name="P230"><text:span text:style-name="T231">установления</text:span><text:span text:style-name="T232"><text:s/>дополнительных<text:s/></text:span><text:span text:style-name="T233">условий</text:span><text:span text:style-name="T234">, которым должно соответствовать рабочее место.</text:span></text:p>
          </table:table-cell>
          <table:table-cell table:style-name="TableCell235">
            <text:p text:style-name="P236"><text:span text:style-name="T237">Ответственность</text:span>,<text:s/><text:span text:style-name="T238">предусмотренная Кодексом об административных</text:span><text:span text:style-name="T239"><text:s/></text:span><text:span text:style-name="T240">правонарушениях</text:span><text:span text:style-name="T241">:</text:span></text:p>
            <text:p text:style-name="P242"><text:span text:style-name="T243">н</text:span><text:span text:style-name="T244">арушение требо</text:span><text:span text:style-name="T245">ваний законода-тельст</text:span><text:span text:style-name="T246">ва о труде</text:span><text:span text:style-name="T247"><text:s/>и об охране труда<text:s/></text:span><text:span text:style-name="T248">-</text:span><text:span text:style-name="T249"><text:s/>штраф на должностных лиц в размере от 1000 до 5000 рублей; на юридических лиц - от 300000 до 50000 рублей</text:span><text:span text:style-name="T250"><text:s/>(ст.5.27</text:span><text:span text:style-name="T251">.</text:span><text:span text:style-name="T252"><text:s/></text:span><text:span text:style-name="T253">КоАП</text:span><text:span text:style-name="T254">)</text:span><text:span text:style-name="T255">;</text:span></text:p>
            <text:p text:style-name="P256"><text:span text:style-name="T257">уклонение от участия в переговорах</text:span><text:span text:style-name="T258"><text:s/>о заключении коллектив</text:span><text:span text:style-name="T259">-</text:span><text:span text:style-name="T260">ного договора либо нару</text:span><text:span text:style-name="T261">-</text:span><text:span text:style-name="T262">шение установленного срока их заключения– штраф в размере от 1000 до 3000 рублей (</text:span><text:span text:style-name="T263">ст. 5.28.</text:span><text:span text:style-name="T264"><text:s/>КоАП</text:span><text:span text:style-name="T265">)</text:span><text:span text:style-name="T266">;</text:span></text:p>
            <text:p text:style-name="P267"><text:span text:style-name="T268">непредоставление информации</text:span><text:span text:style-name="T269">,</text:span><text:span text:style-name="T270"><text:s/></text:span><text:span text:style-name="T271">необходи</text:span><text:span text:style-name="T272">-</text:span><text:span text:style-name="T273">мой для проведения коллективных переговоров и осуществления контроля за соблюдением коллективного договора - штраф в размере от 1000 до 3000 рублей</text:span><text:span text:style-name="T274"><text:s/>(ст.5.29.</text:span><text:span text:style-name="T275"><text:s/>КоАП</text:span><text:span text:style-name="T276">)</text:span><text:span text:style-name="T277">;</text:span></text:p>
            <text:p text:style-name="P278"><text:span text:style-name="T279">необоснованный отказ</text:span><text:span text:style-name="T280"><text:s/>от заключения коллективного договора - штраф в размере от 3000 до 5000 рублей<text:s/></text:span><text:span text:style-name="T281">(ст.5.30.</text:span><text:span text:style-name="T282"><text:s/>КоАП</text:span><text:span text:style-name="T283">)</text:span><text:span text:style-name="T284">;</text:span></text:p>
            <text:p text:style-name="P285"><text:span text:style-name="T286">нарушение или невыполнение обязате</text:span><text:span text:style-name="T287">-</text:span><text:span text:style-name="T288">льств</text:span><text:span text:style-name="T289"><text:s/>по коллективному договору - штраф</text:span><text:span text:style-name="T290"><text:s/></text:span><text:span text:style-name="T291">в размере от 3000 до 5000 рублей<text:s/></text:span><text:span text:style-name="T292">(ст</text:span><text:span text:style-name="T293">. 5.31</text:span><text:span text:style-name="T294">.</text:span><text:span text:style-name="T295"><text:s/>КоАП</text:span><text:span text:style-name="T296">)</text:span><text:span text:style-name="T297">.</text:span>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Цитата" style:display-name="Цитата" style:family="paragraph" style:parent-style-name="Обычный" style:default-outline-level="3">
      <style:paragraph-properties style:text-autospace="none" fo:text-align="justify" fo:margin-bottom="0.0833in" fo:line-height="0.1666in" fo:margin-left="0.05in" fo:margin-right="0.05in" fo:text-indent="0.25in">
        <style:tab-stops/>
      </style:paragraph-properties>
      <style:text-properties style:font-name="Tahoma" fo:font-size="11pt" style:font-size-asian="11pt" fo:hyphenate="false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style:text-autospace="none" fo:text-align="justify" fo:margin-bottom="0.0833in" fo:line-height="0.1527in" fo:margin-right="0.0513in"/>
      <style:text-properties style:font-name="Bookman Old Style" fo:font-weight="bold" style:font-weight-asian="bold" fo:font-style="italic" style:font-style-asian="italic" fo:font-size="12pt" style:font-size-asian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top="0.0833in" fo:margin-bottom="0.0833in" fo:line-height="0.2222in"/>
      <style:text-properties style:font-name="Arial Black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Symbol"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1.03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1.03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4LVL2" text:bullet-char="">
        <style:list-level-properties text:space-before="0.62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1.3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9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643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643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6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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1LVL2" text:bullet-char="">
        <style:list-level-properties text:space-before="0.625in" text:min-label-width="0.25in"/>
        <style:text-properties style:font-name="Symbol"/>
      </text:list-level-style-bullet>
      <text:list-level-style-bullet text:level="3" text:style-name="WW_CharLFO1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187in" text:min-label-width="0.25in"/>
        <style:text-properties style:font-name="Symbol"/>
      </text:list-level-style-bullet>
      <text:list-level-style-bullet text:level="2" text:style-name="WW_CharLFO12LVL2" text:bullet-char="">
        <style:list-level-properties text:space-before="0.625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18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4923in" text:min-label-width="0.25in"/>
      </text:list-level-style-bullet>
    </text:list-style>
    <text:list-style style:name="LFO18">
      <text:list-level-style-bullet text:level="1" text:style-name="WW_CharLFO18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bullet text:level="1" text:style-name="WW_CharLFO20LVL1" text:bullet-char="">
        <style:list-level-properties text:space-before="1.011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1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518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">
        <style:list-level-properties text:space-before="0.6937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25in" fo:margin-left="0.7875in" fo:margin-bottom="0.0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мойлова</meta:initial-creator>
    <dc:creator>123</dc:creator>
    <meta:creation-date>2013-04-15T10:04:00Z</meta:creation-date>
    <dc:date>2013-04-15T10:04:00Z</dc:date>
    <meta:print-date>2009-01-26T10:39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1008" meta:character-count="6743" meta:row-count="47" meta:non-whitespace-character-count="5748"/>
  </office:meta>
</office:document-meta>
</file>