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Уважаемые члены Профсоюза!</text:p>
      <text:p text:style-name="Обычный"/>
      <text:p text:style-name="Обычный"/>
      <text:p text:style-name="Обычный">Если вы желаете приобрести льготную, путевку на санаторно-курортное лечение, обратитесь в профком, вашего образовательного учреждения.</text:p>
      <text:p text:style-name="Обычный">Для получения льготной путевки в санаторий им. Калинина или второе отделение кардиологического санатория ОАО «Тамбовкурорт» со скидкой 30% :</text:p>
      <text:p text:style-name="Обычный">члену профсоюза необходимо:<text:s/></text:p>
      <text:p text:style-name="Обычный"/>
      <text:p text:style-name="Обычный"><text:span text:style-name="T2">1</text:span>Обратиться к председателю профкома и заполнить анкету-заявку.</text:p>
      <text:p text:style-name="Обычный">2.Уточнить в ОАО «Тамбовкурорт» наличие путевок и свободных мест планируемое, удобное для члена профсоюза, время.</text:p>
      <text:p text:style-name="Обычный">По представлению Профсоюза работников народного образования и науки ОАО «Тамбовкурорт» выпишет члену профсоюза счет на оплату с 20% скидкой от стоимости санаторно-курортной путевки. После оплаты счета член профсоюза имеет право на прохождение санаторно-курортного лечения.</text:p>
      <text:p text:style-name="Обычный">После завершения санаторно-курортного лечения, в бухгалтерии областного объединения профсоюза член профсоюза по заявлению об оказании материальной помощи на лечение получает компенсацию в размере 10% от полной стоимости.</text:p>
      <text:p text:style-name="Обычный">Обзазец Анкеты-заявки в ОАО "Тамбовкурорт"</text:p>
      <text:p text:style-name="Обычный">Постановление ТОООП о льготных путёвках</text:p>
      <text:p text:style-name="Обычный">Путёвка в здравницы России со скидкой 20% :</text:p>
      <text:p text:style-name="Обычный">Более подробную информацию вы можете получить пройтя по ссылке:</text:p>
      <text:p text:style-name="Обычный">http://www.profkurort.ru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04-15T10:09:00Z</meta:creation-date>
    <dc:date>2013-04-15T10:09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