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 fo:margin-bottom="0in"/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P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5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6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7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8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9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0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1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2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3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4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5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6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7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8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9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0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1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2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3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4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5" style:parent-style-name="Обычный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Times New Roman" style:font-name-asian="Calibri" style:font-name-complex="Times New Roman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28" style:parent-style-name="Обычный" style:family="paragraph">
      <style:paragraph-properties fo:text-indent="0.4916in"/>
      <style:text-properties style:font-name="Times New Roman" style:font-name-asian="Calibri" style:font-name-complex="Times New Roman"/>
    </style:style>
    <style:style style:name="P29" style:parent-style-name="Обычный" style:family="paragraph">
      <style:paragraph-properties fo:text-indent="0.4916in"/>
      <style:text-properties style:font-name="Times New Roman" style:font-name-asian="Calibri" style:font-name-complex="Times New Roman"/>
    </style:style>
    <style:style style:name="P30" style:parent-style-name="Обычный" style:family="paragraph">
      <style:paragraph-properties fo:text-indent="0.4916in"/>
      <style:text-properties style:font-name="Times New Roman" style:font-name-asian="Calibri" style:font-name-complex="Times New Roman"/>
    </style:style>
    <style:style style:name="P31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style:font-name-asian="Calibri" style:font-name-complex="Times New Roman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39" style:parent-style-name="Основнойшрифтабзаца" style:family="text">
      <style:text-properties style:font-name="Times New Roman" style:font-name-asian="Calibri" style:font-name-complex="Times New Roman"/>
    </style:style>
    <style:style style:name="P40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1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3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4" style:parent-style-name="Обычный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Times New Roman" style:font-name-asian="Calibri" style:font-name-complex="Times New Roman"/>
    </style:style>
    <style:style style:name="T46" style:parent-style-name="Основнойшрифтабзаца" style:family="text">
      <style:text-properties style:font-name="Times New Roman" style:font-name-asian="Calibri" style:font-name-complex="Times New Roman"/>
    </style:style>
    <style:style style:name="P47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8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9" style:parent-style-name="Обычный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Times New Roman" style:font-name-asian="Calibri" style:font-name-complex="Times New Roman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52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53" style:parent-style-name="Основнойтекст" style:family="paragraph">
      <style:paragraph-properties fo:margin-bottom="0in"/>
    </style:style>
    <style:style style:name="T54" style:parent-style-name="Основнойшрифтабзаца" style:family="text"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P55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56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57" style:parent-style-name="Обычный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style:font-name="Times New Roman" style:font-name-asian="Calibri" style:font-name-complex="Times New Roman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60" style:parent-style-name="Основнойтекст" style:family="paragraph">
      <style:paragraph-properties fo:margin-bottom="0in" fo:text-indent="0.4923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61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62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63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olumn65" style:family="table-column">
      <style:table-column-properties style:column-width="3.15in" style:use-optimal-column-width="false"/>
    </style:style>
    <style:style style:name="TableColumn66" style:family="table-column">
      <style:table-column-properties style:column-width="1.1in" style:use-optimal-column-width="false"/>
    </style:style>
    <style:style style:name="Table64" style:family="table">
      <style:table-properties style:width="4.25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77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78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84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9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ell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TableCell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9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100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101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Calibri" style:font-name-asian="Calibri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Calibri" style:font-name-asian="Calibri" style:font-name-complex="Times New Roman" fo:font-style="italic" style:font-style-asian="italic" fo:font-size="12pt" style:font-size-asian="12pt"/>
    </style:style>
    <style:style style:name="T104" style:parent-style-name="Основнойшрифтабзаца" style:family="text">
      <style:text-properties style:font-name="Calibri" style:font-name-asian="Calibri" style:font-name-complex="Times New Roman" fo:font-size="12pt" style:font-size-asian="12pt"/>
    </style:style>
    <style:style style:name="P105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106" style:parent-style-name="Основнойтекст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107" style:parent-style-name="Основнойтекст" style:family="paragraph">
      <style:paragraph-properties fo:margin-bottom="0in" fo:text-indent="0.4923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108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09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10" style:parent-style-name="Обычный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/>
    </style:style>
    <style:style style:name="P11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13" style:parent-style-name="Обычный" style:family="paragraph">
      <style:paragraph-properties fo:text-indent="0.4916in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/>
    </style:style>
    <style:style style:name="P116" style:parent-style-name="Основнойтекст" style:family="paragraph">
      <style:paragraph-properties fo:margin-bottom="0in" fo:text-indent="0.4923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size="12pt" style:font-size-asian="12pt"/>
    </style:style>
    <style:style style:name="P117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18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19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0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1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2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23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4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5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6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27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28" style:parent-style-name="Основнойтекст" style:family="paragraph">
      <style:paragraph-properties fo:margin-bottom="0in"/>
    </style:style>
    <style:style style:name="T129" style:parent-style-name="Основнойшрифтабзаца" style:family="text"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P130" style:parent-style-name="Основнойтекст" style:family="paragraph">
      <style:paragraph-properties fo:margin-bottom="0in" fo:text-indent="0.4923in"/>
      <style:text-properties style:font-name="Calibri" style:font-name-asian="Calibri" style:font-name-complex="Times New Roman" fo:font-size="12pt" style:font-size-asian="12pt"/>
    </style:style>
    <style:style style:name="P131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32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33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34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35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/>
    </style:style>
    <style:style style:name="TableColumn140" style:family="table-column">
      <style:table-column-properties style:column-width="0.6666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0.5215in" style:use-optimal-column-width="false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139" style:family="table">
      <style:table-properties style:width="4.4381in" fo:margin-left="-0.008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16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text-indent="0.0229in"/>
      <style:text-properties style:font-name="Times New Roman" style:font-name-asian="Calibri" style:font-name-complex="Times New Roman"/>
    </style:style>
    <style:style style:name="P169" style:parent-style-name="Обычный" style:family="paragraph">
      <style:paragraph-properties fo:text-align="justify" fo:text-indent="0.0229in"/>
      <style:text-properties style:font-name="Times New Roman" style:font-name-asian="Calibri" style:font-name-complex="Times New Roma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17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17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78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text-indent="0.0229in"/>
      <style:text-properties style:font-name="Times New Roman" style:font-name-asian="Calibri" style:font-name-complex="Times New Roman"/>
    </style:style>
    <style:style style:name="P181" style:parent-style-name="Обычный" style:family="paragraph">
      <style:paragraph-properties fo:text-align="justify" fo:text-indent="0.0229in"/>
      <style:text-properties style:font-name="Times New Roman" style:font-name-asian="Calibri" style:font-name-complex="Times New Roman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84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text-indent="-0.075in"/>
      <style:text-properties style:font-name="Times New Roman" style:font-name-asian="Calibri" style:font-name-complex="Times New Roman"/>
    </style:style>
    <style:style style:name="P187" style:parent-style-name="Обычный" style:family="paragraph">
      <style:paragraph-properties fo:text-align="justify" fo:text-indent="-0.075in"/>
      <style:text-properties style:font-name="Times New Roman" style:font-name-asian="Calibri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/>
    </style:style>
    <style:style style:name="P194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 fo:font-weight="bold" style:font-weight-asian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 fo:font-weight="bold" style:font-weight-asian="bold"/>
    </style:style>
    <style:style style:name="P19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 fo:font-weight="bold" style:font-weight-asian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 fo:font-weight="bold" style:font-weight-asian="bold"/>
    </style:style>
    <style:style style:name="P200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 fo:font-weight="bold" style:font-weight-asian="bol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 fo:font-weight="bold" style:font-weight-asian="bold"/>
    </style:style>
    <style:style style:name="P20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 fo:font-weight="bold" style:font-weight-asian="bol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 fo:font-weight="bold" style:font-weight-asian="bold"/>
    </style:style>
    <style:style style:name="P206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 fo:font-weight="bold" style:font-weight-asian="bol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 fo:font-weight="bold" style:font-weight-asian="bold"/>
    </style:style>
    <style:style style:name="P20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 fo:font-weight="bold" style:font-weight-asian="bol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 fo:font-weight="bold" style:font-weight-asian="bold"/>
    </style:style>
    <style:style style:name="P212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 fo:font-weight="bold" style:font-weight-asian="bol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 fo:font-weight="bold" style:font-weight-asian="bold"/>
    </style:style>
    <style:style style:name="P21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text-indent="0.1972in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/>
    </style:style>
    <style:style style:name="P223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28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29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0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1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2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3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4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6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7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8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39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40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41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42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243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46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4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4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4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2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3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4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5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6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5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6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26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64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65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66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67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68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69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0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1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2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3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4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5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6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7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8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279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8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89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0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29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0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1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2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3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4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6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7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8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09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10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11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12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13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14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1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1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1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2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3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4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5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6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2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3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3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32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33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36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37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38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39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0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1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2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3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4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5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6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7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8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49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50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351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5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5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5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5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58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59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0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8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369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text-indent="0.1972in"/>
      <style:text-properties style:font-name="Times New Roman" style:font-name-asian="Calibri" style:font-name-complex="Times New Roman"/>
    </style:style>
    <style:style style:name="P373" style:parent-style-name="Обычный" style:family="paragraph">
      <style:paragraph-properties fo:text-align="justify" fo:text-indent="0.1972in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/>
    </style:style>
    <style:style style:name="P376" style:parent-style-name="Обычный" style:family="paragraph">
      <style:paragraph-properties fo:text-align="justify" fo:text-indent="0.1972in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/>
    </style:style>
    <style:style style:name="P379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2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3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4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6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7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8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89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90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91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92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93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94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39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9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39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2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3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4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5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6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0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1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1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14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15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16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17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18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19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0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1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2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3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4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5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6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P427" style:parent-style-name="Обычный" style:family="paragraph">
      <style:paragraph-properties fo:text-align="justify" fo:margin-right="-0.0812in" fo:text-indent="0.1215in"/>
      <style:text-properties style:font-name="Times New Roman" style:font-name-asian="Calibri" style:font-name-complex="Times New Roman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0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8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39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40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4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4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4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P446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47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48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49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0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1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2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3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4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5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6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7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8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459" style:parent-style-name="Обычный" style:family="paragraph">
      <style:paragraph-properties fo:text-align="justify" fo:text-indent="0.1222in"/>
      <style:text-properties style:font-name="Times New Roman" style:font-name-asian="Calibri" style:font-name-complex="Times New Roman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2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3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4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5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6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7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8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69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70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71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72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73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74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P475" style:parent-style-name="Обычный" style:family="paragraph">
      <style:paragraph-properties fo:text-align="justify" fo:text-indent="0.1215in"/>
      <style:text-properties style:font-name="Times New Roman" style:font-name-asian="Calibri" style:font-name-complex="Times New Roman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78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79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0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1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2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3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4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5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6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7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8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89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90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P491" style:parent-style-name="Обычный" style:family="paragraph">
      <style:paragraph-properties fo:text-align="justify" fo:text-indent="0.0388in"/>
      <style:text-properties style:font-name="Times New Roman" style:font-name-asian="Calibri" style:font-name-complex="Times New Roman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9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9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9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9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98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499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0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1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2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3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4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5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6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7" style:parent-style-name="Обычный" style:family="paragraph">
      <style:paragraph-properties fo:text-align="justify" fo:text-indent="0.0236in"/>
      <style:text-properties style:font-name="Times New Roman" style:font-name-asian="Calibri" style:font-name-complex="Times New Roman"/>
    </style:style>
    <style:style style:name="P508" style:parent-style-name="Обычный" style:family="paragraph">
      <style:paragraph-properties fo:text-align="justify" fo:text-indent="0.5in"/>
    </style:style>
    <style:style style:name="T5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/>
    </style:style>
    <style:style style:name="P513" style:parent-style-name="Обычный" style:family="paragraph">
      <style:paragraph-properties fo:text-align="justify" fo:text-indent="0.4916in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/>
    </style:style>
    <style:style style:name="P516" style:parent-style-name="Обычный" style:family="paragraph">
      <style:paragraph-properties fo:text-align="justify" fo:line-height="110%" fo:text-indent="0.4916in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/>
    </style:style>
    <style:style style:name="P519" style:parent-style-name="Обычный" style:family="paragraph">
      <style:paragraph-properties fo:text-align="justify" fo:line-height="110%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/>
    </style:style>
    <style:style style:name="P531" style:parent-style-name="Обычный" style:family="paragraph">
      <style:paragraph-properties fo:text-align="justify" fo:line-height="110%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/>
    </style:style>
    <style:style style:name="T549" style:parent-style-name="Основнойшрифтабзаца" style:family="text">
      <style:text-properties style:font-name="Times New Roman" style:font-name-asian="Calibri" style:font-name-complex="Times New Roman"/>
    </style:style>
    <style:style style:name="T550" style:parent-style-name="Основнойшрифтабзаца" style:family="text">
      <style:text-properties style:font-name="Times New Roman" style:font-name-asian="Calibri" style:font-name-complex="Times New Roman"/>
    </style:style>
    <style:style style:name="P551" style:parent-style-name="Обычный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552" style:parent-style-name="Обычный" style:family="paragraph">
      <style:paragraph-properties fo:text-align="justify" fo:text-indent="0.3937in"/>
    </style:style>
    <style:style style:name="T553" style:parent-style-name="Основнойшрифтабзаца" style:family="text">
      <style:text-properties style:font-name="Times New Roman" style:font-name-asian="Calibri" style:font-name-complex="Times New Roman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55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/>
    </style:style>
    <style:style style:name="P55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/>
    </style:style>
    <style:style style:name="P55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/>
    </style:style>
    <style:style style:name="P558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/>
    </style:style>
    <style:style style:name="P55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/>
    </style:style>
    <style:style style:name="P560" style:parent-style-name="Обычный" style:family="paragraph">
      <style:paragraph-properties fo:text-align="justify" fo:text-indent="0.3937in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Охрана труда.</text:p>
      <text:p text:style-name="P2">Обязанности по обеспечению безопасных условий и охраны труда возлагаются на работодателя.</text:p>
      <text:p text:style-name="P3">Работодатель обязан обеспечить:</text:p>
      <text:p text:style-name="P4">безопасность работников при эксплуатации зданий, сооружений, оборудования, осуществлении технологических процессов, а также применяемых в производстве инструментов, сырья и материалов;</text:p>
      <text:p text:style-name="P5">применение сертифицированных средств индивидуальной и коллективной защиты работников;</text:p>
      <text:p text:style-name="P6">соответствующие требованиям охраны труда условия труда на каждом рабочем месте;</text:p>
      <text:p text:style-name="P7">режим труда и отдыха работников в соответствии с трудовым законодательством и иными нормативными правовыми актами, содержащими нормы трудового права;</text:p>
      <text:p text:style-name="P8">приобретение и выдачу за счет собственных средств сертифицированных специальной одежды, специальной обуви и других средств индивидуальной защиты, смывающих и обезвреживающих средств в соответствии с установленными нормами работникам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;</text:p>
      <text:p text:style-name="P9">обучение безопасным методам и приемам выполнения работ и оказанию первой помощи пострадавшим на производстве, проведение инструктажа по охране труда, стажировки на рабочем месте и проверки знания требований охраны труда;</text:p>
      <text:p text:style-name="P10">недопущение к работе лиц, не прошедших в установленном порядке обучение и инструктаж по охране труда, стажировку и проверку знаний требований охраны труда;</text:p>
      <text:p text:style-name="P11">организацию контроля за состоянием условий труда на рабочих местах, а также за правильностью применения работниками средств индивидуальной и коллективной защиты;</text:p>
      <text:p text:style-name="P12">проведение аттестации рабочих мест по условиям труда с последующей сертификацией организации работ по охране труда;</text:p>
      <text:p text:style-name="P13">в случаях, предусмотренных трудовым законодательством и иными нормативными правовыми актами, содержащими нормы трудового права, организовывать проведение за счет собственных средств обязательных предварительных (при поступлении на работу) и периодических (в течение трудовой деятельности) медицинских осмотров (обследований), обязательных психиатрических освидетельствований работников, внеочередных медицинских осмотров (обследований), обязательных психиатрических освидетельствований работников по их просьбам в соответствии с медицинскими рекомендациями с сохранением за ними места работы (должности) и среднего заработка на время прохождения указанных медицинских осмотров (обследований), обязательных психиатрических освидетельствований;</text:p>
      <text:p text:style-name="P14">недопущение работников к исполнению ими трудовых обязанностей без прохождения обязательных медицинских осмотров (обследований), обязательных психиатрических освидетельствований, а также в случае медицинских противопоказаний;</text:p>
      <text:p text:style-name="P15">информирование работников об условиях и охране труда на рабочих местах, о риске повреждения здоровья и полагающихся им компенсациях и средствах индивидуальной защиты;</text:p>
      <text:soft-page-break/>
      <text:p text:style-name="P16">предоставление федеральным органам исполнительной власти, осуществляющим функции по выработке государственной политики и нормативно-правовому регулированию в сфере труда, федеральным органам исполнительной власти, уполномоченным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м федеральным органам исполнительной власти, осуществляющим функции по контролю и надзору в установленной сфере деятельности, органам исполнительной власти субъектов Российской Федерации в области охраны труда, органам профсоюзного контроля за соблюдением трудового законодательства и иных актов, содержащих нормы трудового права, информации и документов, необходимых для осуществления ими своих полномочий;</text:p>
      <text:p text:style-name="P17">принятие мер по предотвращению аварийных ситуаций, сохранению жизни и здоровья работников при возникновении таких ситуаций, в том числе по оказанию пострадавшим первой помощи;</text:p>
      <text:p text:style-name="P18">расследование и учет в установленном Трудовым кодексом РФ, другими федеральными законами и иными нормативными правовыми актами Российской Федерации порядке несчастных случаев на производстве и профессиональных заболеваний;</text:p>
      <text:p text:style-name="P19">санитарно-бытовое и лечебно-профилактическое обслуживание работников в соответствии с требованиями охраны труда, а также доставку работников, заболевших на рабочем месте, в медицинскую организацию в случае необходимости оказания им неотложной медицинской помощи;</text:p>
      <text:p text:style-name="P20">беспрепятственный допуск должностных лиц федеральных органов исполнительной власти, уполномоченных на проведение государственного надзора и контроля, органов Фонда социального страхования Российской Федерации, а также представителей органов общественного контроля в целях проведения проверок условий и охраны труда и расследования несчастных случаев на производстве и профессиональных заболеваний;</text:p>
      <text:p text:style-name="P21">выполнение предписаний должностных лиц федеральных органов исполнительной власти, уполномоченных на проведение государственного надзора и контроля, и рассмотрение представлений органов общественного контроля в установленные Трудовым Кодексом РФ, иными федеральными законами сроки;</text:p>
      <text:p text:style-name="P22">обязательное социальное страхование работников от несчастных случаев на производстве и профессиональных заболеваний;</text:p>
      <text:p text:style-name="P23">ознакомление работников с требованиями охраны труда;</text:p>
      <text:p text:style-name="P24">разработку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в порядке, установленном статьей 372 Трудового кодекса РФ для принятия локальных нормативных актов;</text:p>
      <text:p text:style-name="P25"><text:span text:style-name="T26">наличие комплекта нормативных правовых актов, содержащих требования охраны труда в соответствии со спецификой своей деятельности</text:span><text:span text:style-name="T27"><text:s/>(ст. 212 Трудового кодекса РФ).</text:span></text:p>
      <text:p text:style-name="P28">Работник обязан:</text:p>
      <text:p text:style-name="P29">соблюдать требования охраны труда;</text:p>
      <text:p text:style-name="P30">правильно применять средства индивидуальной и коллективной защиты;</text:p>
      <text:soft-page-break/>
      <text:p text:style-name="P31">проходить обучение безопасным методам и приемам выполнения работ и оказанию первой помощи пострадавшим на производстве, инструктаж по охране труда, стажировку на рабочем месте, проверку знаний требований охраны труда;</text:p>
      <text:p text:style-name="P32">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, в том числе о проявлении признаков острого профессионального заболевания (отравления);</text:p>
      <text:p text:style-name="P33"><text:span text:style-name="T34">проходить обязательные предварительные (при поступлении на работу) и периодические (в течение трудовой деятельности) медицинские осмотры (обследования), а также проходить внеочередные медицинские осмотры (обследования) по направлению работодателя в случаях, предусмотренных настоящим Кодексом и иными федеральными законами</text:span><text:span text:style-name="T35"><text:s/>(ст. 214 Трудового кодекса РФ).</text:span></text:p>
      <text:p text:style-name="P36"><text:span text:style-name="T37"><text:s text:c="4"/></text:span><text:span text:style-name="T38"><text:tab/><text:s/></text:span><text:bookmark-start text:name="sub_2156"/><text:span text:style-name="T39">Машины, механизмы и другое производственное оборудование, транспортные средства, технологические процессы, материалы и химические вещества, средства индивидуальной и коллективной защиты работников, в том числе иностранного производства, должны соответствовать государственным нормативным требованиям охраны труда и иметь декларацию о соответствии и (или) сертификат соответствия.</text:span></text:p>
      <text:p text:style-name="P40"><text:bookmark-end text:name="sub_2156"/>Проекты строительства и реконструкции производственных объектов, машин, механизмов и другого производственного оборудования, технологических процессов должны соответствовать государственным нормативным требованиям охраны труда.</text:p>
      <text:p text:style-name="P41">Запрещаются строительство, реконструкция, техническое переоснащение производственных объектов, производство и внедрение новой техники, внедрение новых технологий без заключений государственной экспертизы условий труда о соответствии указанных в части второй настоящей статьи проектов государственным нормативным требованиям охраны труда.</text:p>
      <text:p text:style-name="P42">Новые или реконструируемые производственные объекты не могут быть приняты в эксплуатацию без заключений соответствующих федеральных органов исполнительной власти, осуществляющих функции по контролю и надзору в установленной сфере деятельности.</text:p>
      <text:p text:style-name="P43">Запрещаются применение в производстве вредных или опасных веществ, материалов, продукции, товаров и оказание услуг, для которых не разработаны методики и средства метрологического контроля и токсикологическая (санитарно-гигиеническая, медико-биологическая) оценка которых не проводилась.</text:p>
      <text:p text:style-name="P44"><text:span text:style-name="T45">В случае использования новых или не применявшихся у работодателя ранее вредных или опасных веществ он обязан до начала использования указанных веществ разработать и согласовать с соответствующими федеральными органами исполнительной власти, осуществляющими функции по контролю и надзору в установленной сфере деятельности, меры по сохранению жизни и здоровья работников</text:span><text:span text:style-name="T46"><text:s/>(ст. 215 Трудового кодекса РФ).</text:span></text:p>
      <text:p text:style-name="P47">Все работники, в том числе руководители организаций, а также работодатели - индивидуальные предприниматели, обязаны проходить обучение по охране труда и проверку знания требований охраны труда в порядке, установленном Правительством Российской Федерации с учетом мнения Российской трехсторонней комиссии по регулированию социально-трудовых отношений.</text:p>
      <text:soft-page-break/>
      <text:p text:style-name="P48">Для всех поступающих на работу лиц, а также для работников, переводимых на другую работу, работодатель или уполномоченное им лицо обязаны проводить инструктаж по охране труда, организовывать обучение безопасным методам и приемам выполнения работ и оказания первой помощи пострадавшим.</text:p>
      <text:p text:style-name="P49"><text:span text:style-name="T50">Работодатель обеспечивает обучение лиц, поступающих на работу с вредными и (или) опасными условиями труда, безопасным методам и приемам выполнения работ со стажировкой на рабочем месте и сдачей экзаменов и проведение их периодического обучения по охране труда и проверку знаний требований охраны труда в период работы<text:s/></text:span><text:span text:style-name="T51"><text:s text:c="4"/>(ст. 225 Трудового кодекса РФ).</text:span></text:p>
      <text:p text:style-name="P52"/>
      <text:p text:style-name="P53"><text:span text:style-name="T54">Охрана труда женщин.</text:span></text:p>
      <text:p text:style-name="P55">Ограничивается применение труда женщин на тяжелых работах и работах с вредными и (или) опасными условиями труда, а также на подземных работах, за исключением нефизических работ или работ по санитарному и бытовому обслуживанию.</text:p>
      <text:p text:style-name="P56">Запрещается применение труда женщин на работах, связанных с подъемом и перемещением вручную тяжестей, превышающих предельно допустимые для них нормы.</text:p>
      <text:p text:style-name="P57"><text:span text:style-name="T58">Перечни производств, работ и должностей с вредными и (или) опасными условиями труда, на которых ограничивается применение труда женщин, и предельно допустимые нормы нагрузок для женщин при подъеме и перемещении тяжестей вручную утверждаются в порядке, установленном Правительством Российской Федерации с учетом мнения Российской трехсторонней комиссии по регулированию социально-трудовых отношений<text:s/></text:span><text:span text:style-name="T59"><text:s/>(ст. 253 Трудового кодекса РФ).<text:s/></text:span></text:p>
      <text:p text:style-name="P60">Постановлением Совета Министров - Правительства Российской Федерации от 6.02.1993 г. №105, утверждены нормы предельно допустимых нагрузок для женщин при подъеме и перемещении тяжестей вручную.</text:p>
      <text:p text:style-name="P61"><text:tab/>Нормы предельно допустимых нагрузок для женщин при подъеме и<text:s/></text:p>
      <text:p text:style-name="P62">перемещении тяжестей вручную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Характер работы</text:p>
          </table:table-cell>
          <table:table-cell table:style-name="TableCell70">
            <text:p text:style-name="P71">Предельно допустимая масса груза</text:p>
          </table:table-cell>
        </table:table-row>
        <table:table-row table:style-name="TableRow72">
          <table:table-cell table:style-name="TableCell73">
            <text:p text:style-name="P74">Подъем и перемещение тяжестей при чередовании с другой работой (до 2 раза в час)</text:p>
          </table:table-cell>
          <table:table-cell table:style-name="TableCell75">
            <text:p text:style-name="P76"/>
            <text:p text:style-name="P77"/>
            <text:p text:style-name="P78">10 кг</text:p>
          </table:table-cell>
        </table:table-row>
        <table:table-row table:style-name="TableRow79">
          <table:table-cell table:style-name="TableCell80">
            <text:p text:style-name="P81">Подъем и перемещение тяжестей постоянно в течение рабочей смены</text:p>
          </table:table-cell>
          <table:table-cell table:style-name="TableCell82">
            <text:p text:style-name="P83"/>
            <text:p text:style-name="P84">7 кг</text:p>
          </table:table-cell>
        </table:table-row>
        <table:table-row table:style-name="TableRow85">
          <table:table-cell table:style-name="TableCell86">
            <text:p text:style-name="P87">Величина динамической работы, совершаемой в течение каждого часа рабочей смены, не должна превышать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с рабочей поверхности</text:p>
          </table:table-cell>
          <table:table-cell table:style-name="TableCell93">
            <text:p text:style-name="P94">1750 кгм</text:p>
          </table:table-cell>
        </table:table-row>
        <table:table-row table:style-name="TableRow95">
          <table:table-cell table:style-name="TableCell96">
            <text:p text:style-name="P97">с пола</text:p>
          </table:table-cell>
          <table:table-cell table:style-name="TableCell98">
            <text:p text:style-name="P99">875 кгм</text:p>
          </table:table-cell>
        </table:table-row>
      </table:table>
      <text:p text:style-name="P100"/>
      <text:soft-page-break/>
      <text:p text:style-name="P101"><text:span text:style-name="T102"><text:tab/></text:span><text:span text:style-name="T103">Примечания:<text:s/></text:span><text:span text:style-name="T104">1. В массу поднимаемого и перемещаемого груза включается масса тары и упаковки.</text:span></text:p>
      <text:p text:style-name="P105"><text:tab/>2. при перемещении грузов на тележках или контейнерах прилагаемое усилие не должно превышать 10 кг.</text:p>
      <text:p text:style-name="P106"/>
      <text:p text:style-name="P107">Учитывая физические особенности женщин, интересы охраны материнства и детства, роль женщин <text:s/>в семье Трудовой кодекс РФ устанавливает специальные нормы по охране труда.</text:p>
      <text:p text:style-name="P108">Запрещаются направление в служебные командировки, привлечение к сверхурочной работе, работе в ночное время, выходные и нерабочие праздничные дни беременных женщин.</text:p>
      <text:p text:style-name="P109">Направление в служебные командировки, привлечение к сверхурочной работе, работе в ночное время, выходные и нерабочие праздничные дни женщин, имеющих детей в возрасте до трех лет, допускаются только с их письменного согласия и при условии, что это не запрещено им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. При этом женщины, имеющие детей в возрасте до трех лет, должны быть ознакомлены в письменной форме со своим правом отказаться от направления в служебную командировку, привлечения к сверхурочной работе, работе в ночное время, выходные и нерабочие праздничные дни.</text:p>
      <text:p text:style-name="P110"><text:span text:style-name="T111">Гарантии, предусмотренные частью второй настоящей статьи, предоставляются также матерям и отцам, воспитывающим без супруга (супруги) детей в возрасте до пяти лет, работникам, имеющим детей-инвалидов, и работникам, осуществляющим уход за больными членами их семей в соответствии с медицинским заключением. <text:s/>(ст.96, 99, 259 Трудового кодекса РФ).</text:span></text:p>
      <text:p text:style-name="P112">Женщинам по их заявлению и на основании выданного в установленном порядке листка нетрудоспособности предоставляются отпуска по беременности и родам продолжительностью 70 (в случае многоплодной беременности - 84) календарных дней до родов и 70 (в случае осложненных родов - 86, при рождении двух или более детей - 110) календарных дней после родов с выплатой пособия по государственному социальному страхованию в установленном федеральными законами размере.</text:p>
      <text:p text:style-name="P113"><text:span text:style-name="T114">Отпуск по беременности и родам исчисляется суммарно и предоставляется женщине полностью независимо от числа дней, фактически использованных ею до родов.</text:span><text:span text:style-name="T115">(ст. 255 Трудового кодекса РФ).</text:span></text:p>
      <text:p text:style-name="P116">Особое внимание трудовое законодательство уделяет охране труда беременных женщин, матерей, кормящих грудью и женщин, имеющих детей в возрасте до 3 лет.</text:p>
      <text:p text:style-name="P117">По заявлению женщины ей предоставляется отпуск по уходу за ребенком до достижения им возраста трех лет. Порядок и сроки выплаты пособия по государственному социальному страхованию в период указанного отпуска определяются федеральными законами.</text:p>
      <text:p text:style-name="P118">Отпуска по уходу за ребенком могут быть использованы полностью или по частям также отцом ребенка, бабушкой, дедом, другим родственником или опекуном, фактически осуществляющим уход за ребенком.</text:p>
      <text:p text:style-name="P119">По заявлению женщины или лиц, указанных в части второй настоящей статьи, во время нахождения в отпусках по уходу за ребенком они могут работать на условиях неполного рабочего времени или на дому с сохранением права на получение пособия по государственному социальному страхованию.</text:p>
      <text:soft-page-break/>
      <text:p text:style-name="P120">На период отпуска по уходу за ребенком за работником сохраняется место работы (должность).</text:p>
      <text:p text:style-name="P121"><text:bookmark-start text:name="sub_2567"/>Отпуска по уходу за ребенком засчитываются в общий и непрерывный трудовой стаж, а также в стаж работы по специальности (за исключением случаев досрочного назначения трудовой пенсии по старости)<text:bookmark-end text:name="sub_2567"/><text:s/>(ст.256 Трудового кодекса РФ).<text:s/></text:p>
      <text:p text:style-name="P122">Запрещается отказывать женщинам в приеме на работу <text:s text:c="187"/>по мотивам, связанным с беременностью или наличием детей.<text:s/></text:p>
      <text:p text:style-name="P123">Расторжение трудового договора по инициативе работодателя с беременными женщинами не допускается, за исключением случаев ликвидации организации либо прекращения деятельности индивидуальным предпринимателем.</text:p>
      <text:p text:style-name="P124">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, подтверждающей состояние беременности, продлить срок действия трудового договора до окончания беременности. Женщина, срок действия трудового договора с которой был продлен до окончания беременности, обязана по запросу работодателя, но не чаще чем один раз в три месяца, предоставлять медицинскую справку, подтверждающую состояние беременности. Если при этом женщина фактически продолжает работать после окончания беременности, то работодатель имеет право расторгнуть трудовой договор с ней в связи с истечением срока его действия в течение недели со дня, когда работодатель узнал или должен был узнать о факте окончания беременности.</text:p>
      <text:p text:style-name="P125">Допускается увольнение женщины в связи с истечением срока трудового договора в период ее беременности, если трудовой договор был заключен 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(как вакантную должность или работу, соответствующую квалификации женщины, так и вакантную нижестоящую должность или нижеоплачиваемую работу), которую женщина может выполнять с учетом ее состояния здоровья. При этом работодатель обязан предлагать ей все отвечающие указанным требованиям вакансии, имеющиеся у него в данной местности. Предлагать вакансии в других местностях работодатель обязан, если это предусмотрено коллективным договором, соглашениями, трудовым договором.</text:p>
      <text:p text:style-name="P126">Расторжение трудового договора с женщинами, имеющими детей в возрасте до трех лет, одинокими матерями, воспитывающими ребенка в возрасте до четырнадцати лет (ребенка-инвалида до восемнадцати лет), другими лицами, воспитывающими указанных детей без матери, по инициативе работодателя не допускается (за исключением увольнения по основаниям, предусмотренным пунктами 1, 5-8, 10 или 11 части первой статьи 81 или <text:s/>пунктом 2 статьи 336 Трудового кодекса РФ) (ст. 64, 261 Трудового кодекса РФ).<text:s/></text:p>
      <text:p text:style-name="P127"/>
      <text:p text:style-name="P128"><text:span text:style-name="T129">Охрана труда молодежи.</text:span></text:p>
      <text:p text:style-name="P130">Труд молодежи законодательно определен Трудовым кодексом РФ (глава 42). Трудовой договор заключается с лицами, достигшими возраста 16 лет (ст. 63 Трудового кодекса РФ).</text:p>
      <text:p text:style-name="P131"><text:tab/>Запрещается применение труда лиц в возрасте до восемнадцати лет на работах с вредными и (или) опасными условиями труда, на подземных работах, а также на работах, выполнение которых может причинить вред их здоровью и нравственному развитию (игорный бизнес, работа в<text:s/><text:soft-page-break/>ночных кабаре и клубах, производство, перевозка и торговля спиртными напитками, табачными изделиями, наркотическими и иными токсическими препаратами).</text:p>
      <text:p text:style-name="P132">Запрещаются переноска и передвижение работниками в возрасте до восемнадцати лет тяжестей, превышающих установленные для них предельные нормы.</text:p>
      <text:p text:style-name="P133">Перечень работ, на которых запрещается применение труда работников в возрасте до восемнадцати лет, а также предельные нормы тяжестей утверждаются в порядке, установленном Правительством Российской Федерации с учетом мнения Российской трехсторонней комиссии по регулированию социально-трудовых отношений <text:s/>(ст. 265 Трудового кодекса РФ).</text:p>
      <text:p text:style-name="P134"/>
      <text:p text:style-name="P135"/>
      <text:p text:style-name="P136"><text:span text:style-name="T137">Нормы предельно допустимых нагрузок для лиц моложе восемнадцати лет при подъеме и перемещении тяжестей вручную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Характер<text:s/></text:p>
          </table:table-cell>
          <table:table-cell table:style-name="TableCell152" table:number-columns-spanned="8">
            <text:p text:style-name="P153">Предельно допустимая масса груза в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работы, показатели<text:s/></text:p>
          </table:table-cell>
          <table:table-cell table:style-name="TableCell157" table:number-columns-spanned="4">
            <text:p text:style-name="P158">Юноши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Девушки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тяжести труда</text:p>
          </table:table-cell>
          <table:table-cell table:style-name="TableCell164">
            <text:p text:style-name="P165">14<text:s/></text:p>
            <text:p text:style-name="P166">лет</text:p>
          </table:table-cell>
          <table:table-cell table:style-name="TableCell167">
            <text:p text:style-name="P168">15<text:s/></text:p>
            <text:p text:style-name="P169">лет</text:p>
          </table:table-cell>
          <table:table-cell table:style-name="TableCell170">
            <text:p text:style-name="P171">16</text:p>
            <text:p text:style-name="P172"><text:s/>лет</text:p>
          </table:table-cell>
          <table:table-cell table:style-name="TableCell173">
            <text:p text:style-name="P174">17<text:s/></text:p>
            <text:p text:style-name="P175">лет</text:p>
          </table:table-cell>
          <table:table-cell table:style-name="TableCell176">
            <text:p text:style-name="P177">14</text:p>
            <text:p text:style-name="P178"><text:s/>лет</text:p>
          </table:table-cell>
          <table:table-cell table:style-name="TableCell179">
            <text:p text:style-name="P180">15</text:p>
            <text:p text:style-name="P181"><text:s/>лет</text:p>
          </table:table-cell>
          <table:table-cell table:style-name="TableCell182">
            <text:p text:style-name="P183">16<text:s/></text:p>
            <text:p text:style-name="P184">лет</text:p>
          </table:table-cell>
          <table:table-cell table:style-name="TableCell185">
            <text:p text:style-name="P186"><text:s text:c="2"/>17</text:p>
            <text:p text:style-name="P187"><text:s/>лет</text:p>
          </table:table-cell>
        </table:table-row>
        <table:table-row table:style-name="TableRow188">
          <table:table-cell table:style-name="TableCell189">
            <text:p text:style-name="P190"><text:span text:style-name="T191"><text:s/>Подъем и перемещение вручную груза постоянно в течение рабочей смены</text:span></text:p>
          </table:table-cell>
          <table:table-cell table:style-name="TableCell192">
            <text:p text:style-name="P193"/>
            <text:p text:style-name="P194">3</text:p>
          </table:table-cell>
          <table:table-cell table:style-name="TableCell195">
            <text:p text:style-name="P196"/>
            <text:p text:style-name="P197">3</text:p>
          </table:table-cell>
          <table:table-cell table:style-name="TableCell198">
            <text:p text:style-name="P199"/>
            <text:p text:style-name="P200">4</text:p>
          </table:table-cell>
          <table:table-cell table:style-name="TableCell201">
            <text:p text:style-name="P202"/>
            <text:p text:style-name="P203">4</text:p>
          </table:table-cell>
          <table:table-cell table:style-name="TableCell204">
            <text:p text:style-name="P205"/>
            <text:p text:style-name="P206">2</text:p>
          </table:table-cell>
          <table:table-cell table:style-name="TableCell207">
            <text:p text:style-name="P208"/>
            <text:p text:style-name="P209">2</text:p>
          </table:table-cell>
          <table:table-cell table:style-name="TableCell210">
            <text:p text:style-name="P211"/>
            <text:p text:style-name="P212">3</text:p>
          </table:table-cell>
          <table:table-cell table:style-name="TableCell213">
            <text:p text:style-name="P214"/>
            <text:p text:style-name="P215">3</text:p>
          </table:table-cell>
        </table:table-row>
        <table:table-row table:style-name="TableRow216">
          <table:table-cell table:style-name="TableCell217">
            <text:p text:style-name="P218"><text:span text:style-name="T219">Подъем и перемещение груза вручную в течение<text:s/></text:span><text:soft-page-break/><text:span text:style-name="T220">не более</text:span><text:span text:style-name="T221"><text:s/>1/3</text:span><text:span text:style-name="T222"><text:s/>рабочей смены:<text:s/></text:span></text:p>
            <text:p text:style-name="P223">- постоянно (более 2-х раз в час))<text:s/></text:p>
            <text:p text:style-name="P224"><text:span text:style-name="T225">- при чередовании с другой работой (до 2-х раз в час)</text:span>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6</text:p>
            <text:p text:style-name="P242"/>
            <text:p text:style-name="P243">12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7</text:p>
            <text:p text:style-name="P260"/>
            <text:p text:style-name="P261">15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11</text:p>
            <text:p text:style-name="P278"/>
            <text:p text:style-name="P279">20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13</text:p>
            <text:p text:style-name="P296"/>
            <text:p text:style-name="P297">24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3</text:p>
            <text:p text:style-name="P314"/>
            <text:p text:style-name="P315">4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4</text:p>
            <text:p text:style-name="P332"/>
            <text:p text:style-name="P333">5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5</text:p>
            <text:p text:style-name="P350"/>
            <text:p text:style-name="P351">7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6</text:p>
            <text:p text:style-name="P368"/>
            <text:p text:style-name="P369">8</text:p>
          </table:table-cell>
        </table:table-row>
        <text:soft-page-break/>
        <table:table-row table:style-name="TableRow370">
          <table:table-cell table:style-name="TableCell371">
            <text:p text:style-name="P372">Суммарная масса груза, перемещаемого в течение смены:</text:p>
            <text:p text:style-name="P373"><text:span text:style-name="T374">-</text:span><text:span text:style-name="T375"><text:s/>подъем с рабочей поверхности</text:span></text:p>
            <text:p text:style-name="P376"><text:span text:style-name="T377">-</text:span><text:span text:style-name="T378"><text:s/>подъем с пола</text:span></text:p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400</text:p>
            <text:p text:style-name="P394"/>
            <text:p text:style-name="P395">200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500</text:p>
            <text:p text:style-name="P410"/>
            <text:p text:style-name="P411">250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1000</text:p>
            <text:p text:style-name="P426"/>
            <text:p text:style-name="P427">500</text:p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1500</text:p>
            <text:p text:style-name="P442"/>
            <text:p text:style-name="P443">700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180</text:p>
            <text:p text:style-name="P458"/>
            <text:p text:style-name="P459">90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200</text:p>
            <text:p text:style-name="P474"/>
            <text:p text:style-name="P475">100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400</text:p>
            <text:p text:style-name="P490"/>
            <text:p text:style-name="P491">200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500</text:p>
            <text:p text:style-name="P506"/>
            <text:p text:style-name="P507">250</text:p>
          </table:table-cell>
        </table:table-row>
      </table:table>
      <text:soft-page-break/>
      <text:p text:style-name="P508"><text:span text:style-name="T509">Примечания:</text:span><text:span text:style-name="T510"><text:s/></text:span><text:span text:style-name="T511">1.</text:span><text:span text:style-name="T512">Подъем и перемещение тяжестей в пределах указанных <text:s text:c="2"/>норм <text:s text:c="2"/>допускаются, если это непосредственно связано с выполняемой постоянной профессиональной работой.</text:span></text:p>
      <text:p text:style-name="P513"><text:span text:style-name="T514">2.</text:span><text:span text:style-name="T515"><text:s/>В массу поднимаемого и перемещаемого груза включается масса тары и упаковки.</text:span></text:p>
      <text:p text:style-name="P516"><text:span text:style-name="T517">3.</text:span><text:span text:style-name="T518"><text:s/>При перемещении грузов на тележках или в контейнерах прилагаемое усилие не должно превышать;</text:span></text:p>
      <text:p text:style-name="P519"><text:span text:style-name="T520">для юношей</text:span><text:span text:style-name="T521"><text:s/>14</text:span><text:span text:style-name="T522"><text:s/>лет -</text:span><text:span text:style-name="T523">12</text:span><text:span text:style-name="T524"><text:s/>кг,</text:span><text:span text:style-name="T525"><text:s/>15</text:span><text:span text:style-name="T526"><text:s/>лет - 15 кг,</text:span><text:span text:style-name="T527"><text:s/>16</text:span><text:span text:style-name="T528"><text:s/>лет -20 кг,</text:span><text:span text:style-name="T529"><text:s/>17</text:span><text:span text:style-name="T530"><text:s/>лет -24 кг<text:s/></text:span></text:p>
      <text:p text:style-name="P531"><text:span text:style-name="T532">для девушек</text:span><text:span text:style-name="T533"><text:s/>14</text:span><text:span text:style-name="T534"><text:s/>лет</text:span><text:span text:style-name="T535"><text:s/>-</text:span><text:span text:style-name="T536"><text:s/></text:span><text:span text:style-name="T537">4</text:span><text:span text:style-name="T538"><text:s/>кг,</text:span><text:span text:style-name="T539"><text:s/>15</text:span><text:span text:style-name="T540"><text:s/>лет</text:span><text:span text:style-name="T541"><text:s/>- 5</text:span><text:span text:style-name="T542"><text:s/>кг,</text:span><text:span text:style-name="T543"><text:s/>16</text:span><text:span text:style-name="T544"><text:s/>лет -</text:span><text:span text:style-name="T545"><text:s/>7</text:span><text:span text:style-name="T546"><text:s/>кг,</text:span><text:span text:style-name="T547"><text:s/>17</text:span><text:span text:style-name="T548"><text:s/>лет -</text:span><text:span text:style-name="T549"><text:s/>8</text:span><text:span text:style-name="T550"><text:s/>кг</text:span></text:p>
      <text:p text:style-name="P551">Лица в возрасте до восемнадцати лет принимаются на работу только после предварительного обязательного медицинского осмотра (обследования) и в дальнейшем, до достижения возраста восемнадцати лет, ежегодно подлежат обязательному медицинскому осмотру (обследованию).</text:p>
      <text:p text:style-name="P552"><text:span text:style-name="T553">Предусмотренные настоящей статьей обязательные медицинские осмотры (обследования) осуществляются за счет средств работодателя</text:span><text:span text:style-name="T554"><text:s/>(ст. 226 Трудового кодекса РФ).</text:span></text:p>
      <text:p text:style-name="P555">Запрещаются направление в служебные командировки, привлечение к сверхурочной работе, работе в ночное время, в выходные и нерабочие праздничные дни работников в возрасте до восемнадцати лет (за исключением творческих работников средств массовой информации, организаций кинематографии, теле- и видеосъемочных коллективов, театров, театральных и концертных организаций, цирков и иных лиц, участвующих в создании и (или) исполнении (экспонировании) произведений, профессиональных спортсменов в соответствии с перечнями работ, профессий, должностей этих работников, утверждаемыми Правительством Российской Федерации с учетом мнения Российской трехсторонней комиссии по регулированию социально-трудовых отношений) (ст. 268 Трудового кодекса <text:s/>РФ).</text:p>
      <text:p text:style-name="P556">Ежегодный основной оплачиваемый отпуск работникам в возрасте до восемнадцати лет предоставляется продолжительностью 31 календарный день в удобное для них время <text:s/>(ст. 267 Трудового кодекса РФ).</text:p>
      <text:p text:style-name="P557">При повременной оплате труда заработная плата работникам в возрасте до восемнадцати лет выплачивается с учетом сокращенной продолжительности работы.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.</text:p>
      <text:p text:style-name="P558">Труд работников в возрасте до восемнадцати лет, допущенных к сдельным работам, оплачивается по установленным сдельным расценкам. Работодатель может устанавливать им за счет собственных средств доплату до тарифной ставки за время, на которое сокращается продолжительность их ежедневной работы.</text:p>
      <text:p text:style-name="P559">Оплата труда работников в возрасте до восемнадцати лет, обучающихся в общеобразовательных учреждениях, образовательных учреждениях начального, среднего и высшего профессионального образования и работающих в свободное от учебы время, производится пропорционально отработанному времени или в зависимости от выработки. Работодатель может устанавливать этим работникам доплаты к заработной плате за счет собственных средств (ст. 271 Трудового кодекса РФ).</text:p>
      <text:p text:style-name="P560"><text:span text:style-name="T561">Расторжение трудового договора с работниками в возрасте до восемнадцати лет по инициативе работодателя (за исключением случая ликвидации организации или прекращения<text:s/></text:span><text:soft-page-break/><text:span text:style-name="T562">деятельности индивидуальным предпринимателем) помимо соблюдения общего порядка допускается только с согласия соответствующей государственной инспекции труда и комиссии по делам несовершеннолетних и защите их прав</text:span><text:span text:style-name="T563"><text:s/>(ст. 269 Трудового кодекса РФ)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4-15T11:17:00Z</meta:creation-date>
    <dc:date>2013-04-15T11:22:00Z</dc:date>
    <meta:template xlink:href="Normal" xlink:type="simple"/>
    <meta:editing-cycles>1</meta:editing-cycles>
    <meta:editing-duration>PT300S</meta:editing-duration>
    <meta:document-statistic meta:page-count="10" meta:paragraph-count="44" meta:word-count="3330" meta:character-count="22267" meta:row-count="158" meta:non-whitespace-character-count="18981"/>
  </office:meta>
</office:document-meta>
</file>