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min-label-width="0.0847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min-label-width="0.0701in"/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0902in"/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 fo:background-color="#FFFFFF"/>
      <style:text-properties fo:font-weight="bold" style:font-weight-asian="bold" fo:color="#000000" fo:letter-spacing="-0.0062in" fo:font-size="14pt" style:font-size-asian="14pt" style:font-size-complex="14pt"/>
    </style:style>
    <style:style style:name="P2" style:parent-style-name="Обычный" style:family="paragraph">
      <style:paragraph-properties fo:text-align="center" fo:background-color="#FFFFFF"/>
      <style:text-properties fo:font-weight="bold" style:font-weight-asian="bold" fo:color="#000000" fo:letter-spacing="-0.0062in" fo:font-size="14pt" style:font-size-asian="14pt" style:font-size-complex="14pt"/>
    </style:style>
    <style:style style:name="P3" style:parent-style-name="Обычный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fo:font-weight="bold" style:font-weight-asian="bold" fo:color="#000000" fo:letter-spacing="-0.0069in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letter-spacing="-0.0069in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color="#000000" fo:letter-spacing="-0.0069in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8" style:parent-style-name="Знаксноски" style:family="text">
      <style:text-properties fo:font-weight="bold" style:font-weight-asian="bold" fo:color="#000000" fo:letter-spacing="-0.0027in" fo:font-size="15pt" style:font-size-asian="15pt" style:font-size-complex="15pt"/>
    </style:style>
    <style:style style:name="P9" style:parent-style-name="Текстсноски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background-color="#FFFFFF">
        <style:tab-stops>
          <style:tab-stop style:type="left" style:position="0.3048in"/>
        </style:tab-stops>
      </style:paragraph-properties>
      <style:text-properties fo:color="#000000" fo:letter-spacing="-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center" fo:background-color="#FFFFFF">
        <style:tab-stops>
          <style:tab-stop style:type="left" style:position="0.3048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color="#000000" fo:letter-spacing="-0.0076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fo:font-weight="bold" style:font-weight-asian="bold" fo:color="#000000" fo:letter-spacing="-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background-color="#FFFFFF"/>
    </style:style>
    <style:style style:name="T1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21" style:parent-style-name="Обычный" style:family="paragraph">
      <style:paragraph-properties fo:background-color="#FFFFFF"/>
      <style:text-properties fo:color="#000000" fo:letter-spacing="-0.0062in" fo:font-size="14pt" style:font-size-asian="14pt" style:font-size-complex="14pt"/>
    </style:style>
    <style:style style:name="P22" style:parent-style-name="Обычный" style:family="paragraph">
      <style:paragraph-properties fo:background-color="#FFFFFF"/>
    </style:style>
    <style:style style:name="T2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5" style:parent-style-name="Обычный" style:family="paragraph">
      <style:paragraph-properties fo:background-color="#FFFFFF"/>
    </style:style>
    <style:style style:name="T2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9" style:parent-style-name="Обычный" style:family="paragraph">
      <style:paragraph-properties fo:background-color="#FFFFFF"/>
      <style:text-properties fo:color="#000000" fo:letter-spacing="-0.0027in" fo:font-size="14pt" style:font-size-asian="14pt" style:font-size-complex="14pt"/>
    </style:style>
    <style:style style:name="P30" style:parent-style-name="Обычный" style:family="paragraph">
      <style:paragraph-properties fo:background-color="#FFFFFF"/>
    </style:style>
    <style:style style:name="T3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3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 fo:background-color="#FFFFFF">
        <style:tab-stops>
          <style:tab-stop style:type="left" style:position="0.3701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background-color="#FFFFFF"/>
    </style:style>
    <style:style style:name="T4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4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50" style:parent-style-name="Обычный" style:family="paragraph">
      <style:paragraph-properties fo:text-indent="0.2958in" fo:background-color="#FFFFFF">
        <style:tab-stops>
          <style:tab-stop style:type="left" style:position="0.3451in"/>
        </style:tab-stops>
      </style:paragraph-properties>
    </style:style>
    <style:style style:name="T51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54" style:parent-style-name="Обычный" style:family="paragraph">
      <style:paragraph-properties fo:text-indent="0.2958in" fo:background-color="#FFFFFF">
        <style:tab-stops>
          <style:tab-stop style:type="left" style:position="0.3451in"/>
        </style:tab-stops>
      </style:paragraph-properties>
    </style:style>
    <style:style style:name="T55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58" style:parent-style-name="Обычный" style:family="paragraph">
      <style:paragraph-properties fo:text-indent="0.2958in" fo:background-color="#FFFFFF">
        <style:tab-stops>
          <style:tab-stop style:type="left" style:position="0.3451in"/>
        </style:tab-stops>
      </style:paragraph-properties>
    </style:style>
    <style:style style:name="T5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5" style:parent-style-name="Обычный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P7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position="0.4347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 fo:background-color="#FFFFFF">
        <style:tab-stops>
          <style:tab-stop style:type="left" style:position="0.43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8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7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84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8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88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8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96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9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9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02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10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09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11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112" style:parent-style-name="Обычный" style:family="paragraph">
      <style:paragraph-properties fo:background-color="#FFFFFF">
        <style:tab-stops>
          <style:tab-stop style:type="left" style:position="0.0701in"/>
        </style:tab-stops>
      </style:paragraph-properties>
      <style:text-properties fo:color="#000000" fo:font-size="14pt" style:font-size-asian="14pt" style:font-size-complex="14pt"/>
    </style:style>
    <style:style style:name="P113" style:parent-style-name="Обычный" style:family="paragraph">
      <style:paragraph-properties fo:text-align="center" fo:background-color="#FFFFFF">
        <style:tab-stops>
          <style:tab-stop style:type="left" style:position="0.4347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5" style:parent-style-name="Основнойшрифтабзаца" style:family="text">
      <style:text-properties fo:font-weight="bold" style:font-weight-asian="bold" fo:color="#000000" fo:letter-spacing="-0.006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center" fo:background-color="#FFFFFF">
        <style:tab-stops>
          <style:tab-stop style:type="left" style:position="0.4347in"/>
        </style:tab-stops>
      </style:paragraph-properties>
    </style:style>
    <style:style style:name="T119" style:parent-style-name="Основнойшрифтабзаца" style:family="text">
      <style:text-properties fo:font-weight="bold" style:font-weight-asian="bold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fo:text-align="center" fo:background-color="#FFFFFF">
        <style:tab-stops>
          <style:tab-stop style:type="left" style:position="0.43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4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12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2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31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P132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13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34" style:parent-style-name="Обычный" style:list-style-name="LFO2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701in"/>
        </style:tab-stops>
      </style:paragraph-properties>
    </style:style>
    <style:style style:name="T13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38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</style:tab-stops>
      </style:paragraph-properties>
    </style:style>
    <style:style style:name="T13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42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</style:tab-stops>
      </style:paragraph-properties>
    </style:style>
    <style:style style:name="T1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46" style:parent-style-name="Обычный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0847in"/>
          <style:tab-stop style:type="left" style:leader-style="solid" style:leader-text="_" style:position="4.0652in"/>
        </style:tab-stops>
      </style:paragraph-properties>
    </style:style>
    <style:style style:name="T147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148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149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150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15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5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5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0847in"/>
          <style:tab-stop style:type="left" style:leader-style="solid" style:leader-text="_" style:position="4.0652in"/>
        </style:tab-stops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 fo:background-color="#FFFFFF">
        <style:tab-stops>
          <style:tab-stop style:type="left" style:position="0.4048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fo:color="#000000" fo:letter-spacing="-0.0131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7" style:parent-style-name="Основнойшрифтабзаца" style:family="text">
      <style:text-properties fo:font-weight="bold" style:font-weight-asian="bold" fo:color="#000000" fo:letter-spacing="-0.013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center" fo:background-color="#FFFFFF">
        <style:tab-stops>
          <style:tab-stop style:type="left" style:position="0.4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</style:tab-stops>
      </style:paragraph-properties>
    </style:style>
    <style:style style:name="T16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65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  <style:tab-stop style:type="left" style:leader-style="solid" style:leader-text="_" style:position="2.2048in"/>
        </style:tab-stops>
      </style:paragraph-properties>
    </style:style>
    <style:style style:name="T16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6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7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71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  <style:tab-stop style:type="left" style:leader-style="solid" style:leader-text="_" style:position="2.2451in"/>
        </style:tab-stops>
      </style:paragraph-properties>
    </style:style>
    <style:style style:name="T17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7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75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  <style:tab-stop style:type="left" style:leader-style="solid" style:leader-text="_" style:position="3.1951in"/>
        </style:tab-stops>
      </style:paragraph-properties>
    </style:style>
    <style:style style:name="T17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7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7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82" style:parent-style-name="Обычный" style:list-style-name="LFO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0.0847in"/>
          <style:tab-stop style:type="left" style:position="3.9548in"/>
        </style:tab-stops>
      </style:paragraph-properties>
    </style:style>
    <style:style style:name="T183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8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Обычный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0847in"/>
        </style:tab-stops>
      </style:paragraph-properties>
    </style:style>
    <style:style style:name="T19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9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19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9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9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197" style:parent-style-name="Обычный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0847in"/>
        </style:tab-stops>
      </style:paragraph-properties>
    </style:style>
    <style:style style:name="T19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9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0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0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0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03" style:parent-style-name="Обычный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0847in"/>
        </style:tab-stops>
      </style:paragraph-properties>
    </style:style>
    <style:style style:name="T204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P205" style:parent-style-name="Обычный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0847in"/>
          <style:tab-stop style:type="left" style:leader-style="solid" style:leader-text="_" style:position="4.1451in"/>
        </style:tab-stops>
      </style:paragraph-properties>
    </style:style>
    <style:style style:name="T206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207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208" style:parent-style-name="Основнойшрифтабзаца" style:family="text">
      <style:text-properties fo:color="#000000" fo:letter-spacing="-0.0083in" fo:font-size="14pt" style:font-size-asian="14pt" style:font-size-complex="14pt"/>
    </style:style>
    <style:style style:name="P209" style:parent-style-name="Обычный" style:family="paragraph">
      <style:paragraph-properties fo:text-align="justify" fo:background-color="#FFFFFF">
        <style:tab-stops>
          <style:tab-stop style:type="left" style:position="0.4097in"/>
          <style:tab-stop style:type="left" style:leader-style="solid" style:leader-text="_" style:position="1.3902in"/>
          <style:tab-stop style:type="left" style:leader-style="solid" style:leader-text="_" style:position="2.7652in"/>
          <style:tab-stop style:type="left" style:leader-style="solid" style:leader-text="_" style:position="3.5097in"/>
        </style:tab-stops>
      </style:paragraph-properties>
    </style:style>
    <style:style style:name="T210" style:parent-style-name="Основнойшрифтабзаца" style:family="text">
      <style:text-properties fo:color="#000000" fo:letter-spacing="-0.0076in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-0.009in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font-style="italic" style:font-style-asian="italic" style:font-style-complex="italic" fo:color="#000000" fo:letter-spacing="0.002in" fo:font-size="14pt" style:font-size-asian="14pt" style:font-size-complex="14pt"/>
    </style:style>
    <style:style style:name="T217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1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19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2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2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24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2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27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28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29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0.4097in"/>
          <style:tab-stop style:type="left" style:leader-style="solid" style:leader-text="_" style:position="0.7951in"/>
          <style:tab-stop style:type="left" style:leader-style="solid" style:leader-text="_" style:position="1.7201in"/>
          <style:tab-stop style:type="left" style:leader-style="solid" style:leader-text="_" style:position="2.3951in"/>
        </style:tab-stops>
      </style:paragraph-properties>
    </style:style>
    <style:style style:name="T233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40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41" style:parent-style-name="Основнойшрифтабзаца" style:family="text">
      <style:text-properties fo:color="#000000" fo:letter-spacing="-0.0097in" fo:font-size="14pt" style:font-size-asian="14pt" style:font-size-complex="14pt"/>
    </style:style>
    <style:style style:name="T242" style:parent-style-name="Основнойшрифтабзаца" style:family="text">
      <style:text-properties fo:color="#000000" fo:letter-spacing="-0.0097in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-0.0062in" fo:font-size="14pt" style:font-size-asian="14pt" style:font-size-complex="14pt"/>
    </style:style>
    <style:style style:name="T245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T24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47" style:parent-style-name="Обычный" style:family="paragraph">
      <style:paragraph-properties fo:text-align="justify" fo:background-color="#FFFFFF">
        <style:tab-stops>
          <style:tab-stop style:type="left" style:position="0.4097in"/>
          <style:tab-stop style:type="left" style:leader-style="solid" style:leader-text="_" style:position="3.2451in"/>
        </style:tab-stops>
      </style:paragraph-properties>
    </style:style>
    <style:style style:name="T248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4" style:parent-style-name="Основнойшрифтабзаца" style:family="text">
      <style:text-properties fo:font-style="italic" style:font-style-asian="italic" style:font-style-complex="italic" fo:color="#000000" fo:letter-spacing="-0.009in" fo:font-size="14pt" style:font-size-asian="14pt" style:font-size-complex="14pt"/>
    </style:style>
    <style:style style:name="P255" style:parent-style-name="Обычный" style:family="paragraph">
      <style:paragraph-properties fo:text-align="justify" fo:background-color="#FFFFFF">
        <style:tab-stops>
          <style:tab-stop style:type="left" style:position="0.4097in"/>
          <style:tab-stop style:type="left" style:leader-style="solid" style:leader-text="_" style:position="3.3152in"/>
          <style:tab-stop style:type="left" style:position="4in"/>
        </style:tab-stops>
      </style:paragraph-properties>
    </style:style>
    <style:style style:name="T256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6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6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letter-spacing="-0.0111in" fo:font-size="14pt" style:font-size-asian="14pt" style:font-size-complex="14pt"/>
    </style:style>
    <style:style style:name="P264" style:parent-style-name="Обычный" style:family="paragraph">
      <style:paragraph-properties fo:text-align="justify" fo:background-color="#FFFFFF">
        <style:tab-stops>
          <style:tab-stop style:type="left" style:position="0.4097in"/>
          <style:tab-stop style:type="left" style:leader-style="solid" style:leader-text="_" style:position="2.1798in"/>
          <style:tab-stop style:type="left" style:leader-style="solid" style:leader-text="_" style:position="2.6902in"/>
        </style:tab-stops>
      </style:paragraph-properties>
    </style:style>
    <style:style style:name="T265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6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6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0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1" style:parent-style-name="Основнойшрифтабзаца" style:family="text">
      <style:text-properties fo:color="#000000" fo:letter-spacing="-0.0215in" fo:font-size="14pt" style:font-size-asian="14pt" style:font-size-complex="14pt"/>
    </style:style>
    <style:style style:name="P272" style:parent-style-name="Обычный" style:family="paragraph">
      <style:paragraph-properties fo:text-align="justify" fo:background-color="#FFFFFF">
        <style:tab-stops>
          <style:tab-stop style:type="left" style:position="0.0847in"/>
        </style:tab-stops>
      </style:paragraph-properties>
    </style:style>
    <style:style style:name="T27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7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7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7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0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1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85" style:parent-style-name="Обычный" style:list-style-name="LFO3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25in"/>
        </style:tab-stops>
      </style:paragraph-properties>
    </style:style>
    <style:style style:name="T28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8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89" style:parent-style-name="Обычный" style:list-style-name="LFO3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25in"/>
        </style:tab-stops>
      </style:paragraph-properties>
    </style:style>
    <style:style style:name="T29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9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9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9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294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95" style:parent-style-name="Основнойшрифтабзаца" style:family="text">
      <style:text-properties fo:font-style="italic" style:font-style-asian="italic" style:font-style-complex="italic" fo:color="#000000" fo:letter-spacing="-0.0055in" fo:font-size="14pt" style:font-size-asian="14pt" style:font-size-complex="14pt"/>
    </style:style>
    <style:style style:name="T296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297" style:parent-style-name="Обычный" style:list-style-name="LFO3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25in"/>
        </style:tab-stops>
      </style:paragraph-properties>
    </style:style>
    <style:style style:name="T298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299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0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1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2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0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04" style:parent-style-name="Обычный" style:list-style-name="LFO3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position="0.125in"/>
          <style:tab-stop style:type="left" style:leader-style="solid" style:leader-text="_" style:position="3.2298in"/>
        </style:tab-stops>
      </style:paragraph-properties>
    </style:style>
    <style:style style:name="T30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30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125in"/>
          <style:tab-stop style:type="left" style:leader-style="solid" style:leader-text="_" style:position="3.2298in"/>
        </style:tab-stops>
      </style:paragraph-properties>
      <style:text-properties fo:color="#000000" fo:font-size="14pt" style:font-size-asian="14pt" style:font-size-complex="14pt"/>
    </style:style>
    <style:style style:name="P310" style:parent-style-name="Обычный" style:family="paragraph">
      <style:paragraph-properties fo:text-align="center" fo:background-color="#FFFFFF">
        <style:tab-stops>
          <style:tab-stop style:type="left" style:position="0.4847in"/>
        </style:tab-stops>
      </style:paragraph-properties>
    </style:style>
    <style:style style:name="T311" style:parent-style-name="Основнойшрифтабзаца" style:family="text">
      <style:text-properties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12" style:parent-style-name="Основнойшрифтабзаца" style:family="text">
      <style:text-properties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weight="bold" style:font-weight-asian="bold" fo:color="#000000" fo:letter-spacing="0.0006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АМЯТКА</text:p>
      <text:p text:style-name="P2">правовым инспекторам труда</text:p>
      <text:p text:style-name="P3"><text:span text:style-name="T4">по проверке работы</text:span><text:span text:style-name="T5"><text:s/>первичной</text:span><text:span text:style-name="T6"><text:s/>профсоюзной организации<text:s/></text:span><text:span text:style-name="T7">образовательного учреждения</text:span><text:span text:style-name="T8"><text:note text:note-class="footnote" text:id="_ftn0"><text:note-citation text:label="*">*</text:note-citation><text:note-body><text:p text:style-name="P9"><text:span text:style-name="T10"><text:s/></text:span><text:span text:style-name="T11">Данная Памятка применяется в случае комплексной проверки образовательного учреждения, в том числе включающей проверку работы профсоюзной организации.</text:span></text:p></text:note-body></text:note></text:span></text:p>
      <text:p text:style-name="P12"/>
      <text:p text:style-name="P13"><text:span text:style-name="T14">I</text:span><text:span text:style-name="T15">.</text:span><text:span text:style-name="T16"><text:tab/></text:span><text:span text:style-name="T17">Наличие в первичной организации нормативных документов:</text:span></text:p>
      <text:p text:style-name="P18"><text:span text:style-name="T19">-<text:s/></text:span><text:span text:style-name="T20">Устава Профсоюза;</text:span></text:p>
      <text:p text:style-name="P21">-<text:s/>Федерального закона «О профсоюзах, их правах и гарантиях деятельности»;</text:p>
      <text:p text:style-name="P22"><text:span text:style-name="T23">-<text:s/></text:span><text:span text:style-name="T24">Трудового кодекса Российской Федерации;</text:span></text:p>
      <text:p text:style-name="P25"><text:span text:style-name="T26">-<text:s/></text:span><text:span text:style-name="T27">п</text:span><text:span text:style-name="T28">равил внутреннего трудового распорядка;</text:span></text:p>
      <text:p text:style-name="P29">-<text:s/>коллективного договора;</text:p>
      <text:p text:style-name="P30"><text:span text:style-name="T31">-<text:s/></text:span><text:span text:style-name="T32">п</text:span><text:span text:style-name="T33">оложения о первичной профсоюзной организации данного</text:span><text:span text:style-name="T34"><text:s/></text:span><text:span text:style-name="T35">учреждения</text:span><text:span text:style-name="T36">.</text:span></text:p>
      <text:p text:style-name="P37"/>
      <text:p text:style-name="P38"><text:span text:style-name="T39">II</text:span><text:span text:style-name="T40">.</text:span><text:span text:style-name="T41"><text:tab/></text:span><text:span text:style-name="T42">Состояние делопроизводства, документации:</text:span></text:p>
      <text:p text:style-name="P43"><text:span text:style-name="T44">- н</text:span><text:span text:style-name="T45">аличие плана работы выборного профсоюзного органа (проф</text:span><text:span text:style-name="T46">­</text:span><text:span text:style-name="T47">союзного комитета);<text:s/></text:span><text:span text:style-name="T48">- с</text:span><text:span text:style-name="T49">остояние делопроизводства:</text:span></text:p>
      <text:p text:style-name="P50"><text:span text:style-name="T51">а)</text:span><text:span text:style-name="T52"><text:tab/></text:span><text:span text:style-name="T53">наличие протоколов профсоюзных собраний;</text:span></text:p>
      <text:p text:style-name="P54"><text:span text:style-name="T55">б)</text:span><text:span text:style-name="T56"><text:tab/></text:span><text:span text:style-name="T57">наличие протоколов заседаний профкома;</text:span></text:p>
      <text:p text:style-name="P58"><text:span text:style-name="T59">в)</text:span><text:span text:style-name="T60"><text:tab/></text:span><text:span text:style-name="T61">наличие заявлений членов<text:s/></text:span><text:span text:style-name="T62">П</text:span><text:span text:style-name="T63">рофсоюза</text:span><text:span text:style-name="T64">;</text:span></text:p>
      <text:p text:style-name="P65"><text:span text:style-name="T66">-<text:s/></text:span><text:span text:style-name="T67">наличие акта приема-передачи профсоюзных дел при смене пред</text:span><text:span text:style-name="T68">­</text:span><text:span text:style-name="T69">седателя.</text:span></text:p>
      <text:p text:style-name="P70"/>
      <text:p text:style-name="P71"><text:span text:style-name="T72">III</text:span><text:span text:style-name="T73">.</text:span><text:span text:style-name="T74"><text:tab/></text:span><text:span text:style-name="T75">Участие выборного профсоюзного органа в установлении</text:span><text:span text:style-name="T76"><text:line-break/>системы оплаты труда и материального поощрения:</text:span></text:p>
      <text:p text:style-name="P77"/>
      <text:soft-page-break/>
      <text:list text:style-name="LFO2" text:continue-numbering="true">
        <text:list-item>
          <text:p text:style-name="P78"><text:span text:style-name="T79">учет мнения</text:span><text:span text:style-name="T80"><text:s/>(согласование)</text:span><text:span text:style-name="T81"><text:s/>при расстановке кадров и распределении учебной</text:span><text:span text:style-name="T82"><text:s/></text:span><text:span text:style-name="T83">нагрузки;</text:span></text:p>
        </text:list-item>
        <text:list-item>
          <text:p text:style-name="P84"><text:span text:style-name="T85">учет мнения</text:span><text:span text:style-name="T86"><text:s/>(согласование)</text:span><text:span text:style-name="T87"><text:s/>при проведении тарификации;</text:span></text:p>
        </text:list-item>
        <text:list-item>
          <text:p text:style-name="P88"><text:span text:style-name="T89">учет мнения</text:span><text:span text:style-name="T90"><text:s/>(согласование)</text:span><text:span text:style-name="T91"><text:s/>при принятии<text:s/></text:span><text:span text:style-name="T92">п</text:span><text:span text:style-name="T93">оложения о доплатах и надбавках</text:span><text:span text:style-name="T94"><text:s/></text:span><text:span text:style-name="T95">стимулирующего характера;</text:span></text:p>
        </text:list-item>
        <text:list-item>
          <text:p text:style-name="P96"><text:span text:style-name="T97">учет мнения</text:span><text:span text:style-name="T98"><text:s/>(согласование)</text:span><text:span text:style-name="T99"><text:s/>при принятии<text:s/></text:span><text:span text:style-name="T100">п</text:span><text:span text:style-name="T101">оложения о премировании;</text:span></text:p>
        </text:list-item>
        <text:list-item>
          <text:p text:style-name="P102"><text:span text:style-name="T103">учет мнения</text:span><text:span text:style-name="T104"><text:s/>(согласование)</text:span><text:span text:style-name="T105"><text:s/>при принятии<text:s/></text:span><text:span text:style-name="T106">п</text:span><text:span text:style-name="T107">оложения об использовании вне</text:span><text:span text:style-name="T108">­</text:span><text:span text:style-name="T109">бюджетного<text:s/></text:span><text:span text:style-name="T110">ф</text:span><text:span text:style-name="T111">онда.</text:span></text:p>
        </text:list-item>
      </text:list>
      <text:p text:style-name="P112"/>
      <text:p text:style-name="P113"><text:span text:style-name="T114">IV</text:span><text:span text:style-name="T115">.</text:span><text:span text:style-name="T116"><text:tab/></text:span><text:span text:style-name="T117">Участие выборного профсоюзного органа<text:s/></text:span></text:p>
      <text:p text:style-name="P118"><text:span text:style-name="T119">в регулирова</text:span><text:span text:style-name="T120">нии</text:span><text:span text:style-name="T121"><text:s/>трудовых<text:s/></text:span><text:span text:style-name="T122">отношений:</text:span></text:p>
      <text:p text:style-name="P123"/>
      <text:list text:style-name="LFO2" text:continue-numbering="true">
        <text:list-item>
          <text:p text:style-name="P124"><text:span text:style-name="T125">учет мнения</text:span><text:span text:style-name="T126"><text:s/>(согласование)</text:span><text:span text:style-name="T127"><text:s/>при утверждении<text:s/></text:span><text:span text:style-name="T128">п</text:span><text:span text:style-name="T129">равил внутреннего трудового</text:span><text:span text:style-name="T130"><text:s/></text:span><text:span text:style-name="T131">распорядка;</text:span></text:p>
        </text:list-item>
        <text:list-item>
          <text:p text:style-name="P132"><text:span text:style-name="T133">создана ли комиссия по трудовым спорам;</text:span></text:p>
        </text:list-item>
        <text:list-item>
          <text:p text:style-name="P134"><text:span text:style-name="T135">создана ли комиссия по социальному страхованию или избран</text:span><text:span text:style-name="T136"><text:s/></text:span><text:span text:style-name="T137">уполномоченный по соцстраху;</text:span></text:p>
        </text:list-item>
      </text:list>
      <text:list text:style-name="LFO1" text:continue-numbering="true">
        <text:list-item>
          <text:p text:style-name="P138"><text:span text:style-name="T139">учет мнения</text:span><text:span text:style-name="T140"><text:s/>(согласование)</text:span><text:span text:style-name="T141"><text:s/>при утверждении графиков сменности;</text:span></text:p>
        </text:list-item>
        <text:list-item>
          <text:p text:style-name="P142"><text:span text:style-name="T143">учет мнения</text:span><text:span text:style-name="T144"><text:s/>(согласование)</text:span><text:span text:style-name="T145"><text:s/>при утверждении графика отпусков;</text:span></text:p>
        </text:list-item>
        <text:list-item>
          <text:p text:style-name="P146"><text:span text:style-name="T147">производилась ли проверка профсоюзным комитетом в</text:span><text:span text:style-name="T148"><text:s/>____</text:span><text:span text:style-name="T149">г.г.</text:span><text:span text:style-name="T150"><text:s/></text:span><text:span text:style-name="T151">соблюдения</text:span><text:span text:style-name="T152"><text:s/>трудового<text:s/></text:span><text:span text:style-name="T153">законодательства в учреждении.</text:span></text:p>
        </text:list-item>
      </text:list>
      <text:p text:style-name="P154"/>
      <text:p text:style-name="P155"><text:span text:style-name="T156">V</text:span><text:span text:style-name="T157">.</text:span><text:span text:style-name="T158"><text:tab/></text:span><text:span text:style-name="T159">Организационная работа в профсоюзной организации:</text:span></text:p>
      <text:p text:style-name="P160"/>
      <text:list text:style-name="LFO1" text:continue-numbering="true">
        <text:list-item>
          <text:p text:style-name="P161"><text:span text:style-name="T162">всего работающих <text:s/></text:span><text:span text:style-name="T163">_____</text:span><text:span text:style-name="T164"><text:s/>чел.;</text:span></text:p>
        </text:list-item>
        <text:list-item>
          <text:p text:style-name="P165"><text:span text:style-name="T166">из них членов<text:s/></text:span><text:span text:style-name="T167">П</text:span><text:span text:style-name="T168">рофсоюза</text:span><text:span text:style-name="T169"><text:s/>_____</text:span><text:span text:style-name="T170">чел.;</text:span></text:p>
        </text:list-item>
        <text:list-item>
          <text:p text:style-name="P171"><text:span text:style-name="T172">% профсоюзного членства</text:span><text:span text:style-name="T173"><text:s/>______</text:span><text:span text:style-name="T174">чел.;</text:span></text:p>
        </text:list-item>
        <text:list-item>
          <text:p text:style-name="P175"><text:span text:style-name="T176">принято в члены<text:s/></text:span><text:span text:style-name="T177">П</text:span><text:span text:style-name="T178">рофсоюза в</text:span><text:span text:style-name="T179"><text:tab/></text:span><text:span text:style-name="T180">г.г.</text:span><text:span text:style-name="T181"><text:s/>______ чел.;</text:span></text:p>
        </text:list-item>
        <text:list-item>
          <text:p text:style-name="P182"><text:span text:style-name="T183">наличие</text:span><text:span text:style-name="T184"><text:s/>журнала учета (</text:span><text:span text:style-name="T185">учетных карточек</text:span><text:span text:style-name="T186">)</text:span><text:span text:style-name="T187"><text:s/>членов<text:s/></text:span><text:span text:style-name="T188">П</text:span><text:span text:style-name="T189">рофсоюза;</text:span><text:span text:style-name="T190"><text:tab/></text:span></text:p>
        </text:list-item>
        <text:list-item>
          <text:p text:style-name="P191"><text:span text:style-name="T192">наличие заявлений об удержании членских профсоюзных взно</text:span><text:span text:style-name="T193">­</text:span><text:span text:style-name="T194">сов безналичным</text:span><text:span text:style-name="T195"><text:s text:c="2"/></text:span><text:span text:style-name="T196">путем;</text:span></text:p>
        </text:list-item>
        <text:list-item>
          <text:p text:style-name="P197"><text:span text:style-name="T198">имеется ли задолженность по перечислению членских профсо</text:span><text:span text:style-name="T199">­юзных взносов на счет проф</text:span><text:span text:style-name="T200">союзной организации со стороны<text:s/></text:span><text:span text:style-name="T201">администрации учрежде</text:span><text:span text:style-name="T202">­ний, органов местного самоуправления (сумма);</text:span></text:p>
        </text:list-item>
        <text:list-item>
          <text:p text:style-name="P203"><text:span text:style-name="T204">наличие сметы, утвержденной профсоюзным собранием;</text:span></text:p>
        </text:list-item>
        <text:list-item>
          <text:p text:style-name="P205"><text:span text:style-name="T206">расходование средств профсоюзной организации за</text:span><text:span text:style-name="T207"><text:s/>_____</text:span><text:span text:style-name="T208">г.:</text:span></text:p>
        </text:list-item>
      </text:list>
      <text:soft-page-break/>
      <text:p text:style-name="P209"><text:span text:style-name="T210">а)</text:span><text:span text:style-name="T211"><text:tab/></text:span><text:span text:style-name="T212">на материальную помощь</text:span><text:span text:style-name="T213">_____</text:span><text:span text:style-name="T214">руб.</text:span><text:span text:style-name="T215">_____</text:span><text:span text:style-name="T216">%<text:s/></text:span><text:span text:style-name="T217">к членс</text:span><text:span text:style-name="T218">­</text:span><text:span text:style-name="T219">ким взносам</text:span><text:span text:style-name="T220"><text:s/>______</text:span><text:span text:style-name="T221"><text:s/></text:span><text:span text:style-name="T222">количество членов<text:s/></text:span><text:span text:style-name="T223">П</text:span><text:span text:style-name="T224">рофсоюза, получивших</text:span><text:span text:style-name="T225"><text:s/></text:span><text:span text:style-name="T226">материальную помо</text:span><text:span text:style-name="T227">щ</text:span><text:span text:style-name="T228">ь</text:span><text:span text:style-name="T229"><text:s/>______</text:span><text:span text:style-name="T230"><text:tab/></text:span><text:span text:style-name="T231">чел;</text:span></text:p>
      <text:p text:style-name="P232"><text:span text:style-name="T233">б)</text:span><text:span text:style-name="T234"><text:tab/></text:span><text:span text:style-name="T235">на оздоровление и отдых членов<text:s/></text:span><text:span text:style-name="T236">П</text:span><text:span text:style-name="T237">рофсоюза и членов их</text:span><text:span text:style-name="T238"><text:line-break/></text:span><text:span text:style-name="T239">семей</text:span><text:span text:style-name="T240">_______</text:span><text:span text:style-name="T241">че</text:span><text:span text:style-name="T242">л.________</text:span><text:span text:style-name="T243">руб.</text:span><text:span text:style-name="T244">______</text:span><text:span text:style-name="T245">%<text:s/></text:span><text:span text:style-name="T246">к членским взносам;</text:span></text:p>
      <text:p text:style-name="P247"><text:span text:style-name="T248">в)</text:span><text:span text:style-name="T249"><text:tab/></text:span><text:span text:style-name="T250">культурно-массовую работу</text:span><text:span text:style-name="T251">_______</text:span><text:span text:style-name="T252">чел.</text:span><text:span text:style-name="T253">______</text:span><text:span text:style-name="T254">%;</text:span></text:p>
      <text:p text:style-name="P255"><text:span text:style-name="T256">г)</text:span><text:span text:style-name="T257"><text:tab/></text:span><text:span text:style-name="T258">поощрение профсоюзного актива</text:span><text:span text:style-name="T259">______</text:span><text:span text:style-name="T260">руб.</text:span><text:span text:style-name="T261">_____</text:span><text:span text:style-name="T262"><text:tab/></text:span><text:span text:style-name="T263">%;</text:span></text:p>
      <text:p text:style-name="P264"><text:span text:style-name="T265">д)</text:span><text:span text:style-name="T266"><text:tab/></text:span><text:span text:style-name="T267">прочие расходы</text:span><text:span text:style-name="T268">_______</text:span><text:span text:style-name="T269">руб.</text:span><text:span text:style-name="T270">______</text:span><text:span text:style-name="T271">%;</text:span></text:p>
      <text:p text:style-name="P272"><text:span text:style-name="T273">-</text:span><text:span text:style-name="T274"><text:tab/></text:span><text:span text:style-name="T275">участие председателя проф</text:span><text:span text:style-name="T276">союзной<text:s/></text:span><text:span text:style-name="T277">организации в заседаниях районного,</text:span><text:span text:style-name="T278"><text:s/></text:span><text:span text:style-name="T279">городского</text:span><text:span text:style-name="T280"><text:s/>комитета (</text:span><text:span text:style-name="T281">совета</text:span><text:span text:style-name="T282">)</text:span><text:span text:style-name="T283">, совещаниях</text:span><text:span text:style-name="T284">, семинарах;</text:span></text:p>
      <text:list text:style-name="LFO3" text:continue-numbering="true">
        <text:list-item>
          <text:p text:style-name="P285"><text:span text:style-name="T286">обучение на профсоюзных курсах</text:span><text:span text:style-name="T287">, в школах профактива</text:span><text:span text:style-name="T288">;</text:span></text:p>
        </text:list-item>
        <text:list-item>
          <text:p text:style-name="P289"><text:span text:style-name="T290">участие</text:span><text:span text:style-name="T291"><text:s/>профсоюзной организации</text:span><text:span text:style-name="T292"><text:s/>в коллективных действиях работников образования за</text:span><text:span text:style-name="T293"><text:s/></text:span><text:span text:style-name="T294">последние 3</text:span><text:span text:style-name="T295"><text:s/></text:span><text:span text:style-name="T296">года;</text:span></text:p>
        </text:list-item>
        <text:list-item>
          <text:p text:style-name="P297"><text:span text:style-name="T298"><text:s/>регулярное<text:s/></text:span><text:span text:style-name="T299">предоставление информации в выборные</text:span><text:span text:style-name="T300"><text:s/>профсоюзные</text:span><text:span text:style-name="T301"><text:s/>органы территориаль</text:span><text:span text:style-name="T302">­</text:span><text:span text:style-name="T303">ной организации;</text:span></text:p>
        </text:list-item>
        <text:list-item>
          <text:p text:style-name="P304"><text:span text:style-name="T305">оздоровлено детей в лагерях в</text:span><text:span text:style-name="T306"><text:tab/></text:span><text:span text:style-name="T307">годах (человек)</text:span><text:span text:style-name="T308">.</text:span></text:p>
        </text:list-item>
      </text:list>
      <text:p text:style-name="P309"/>
      <text:p text:style-name="P310"><text:span text:style-name="T311">VI</text:span><text:span text:style-name="T312">.</text:span><text:span text:style-name="T313"><text:tab/></text:span><text:span text:style-name="T314">Выводы и предложения по улучшению деятельности проф</text:span><text:span text:style-name="T315">­</text:span><text:span text:style-name="T316">союзной организации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min-label-width="0.0847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min-label-width="0.0701in"/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0902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4-15T11:48:00Z</meta:creation-date>
    <dc:date>2013-04-15T11:48:00Z</dc:date>
    <meta:template xlink:href="Normal" xlink:type="simple"/>
    <meta:editing-cycles>1</meta:editing-cycles>
    <meta:editing-duration>PT0S</meta:editing-duration>
    <meta:document-statistic meta:page-count="3" meta:paragraph-count="6" meta:word-count="500" meta:character-count="3347" meta:row-count="23" meta:non-whitespace-character-count="2853"/>
  </office:meta>
</office:document-meta>
</file>