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611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indent="0.375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2" style:parent-style-name="Обычный" style:family="paragraph">
      <style:paragraph-properties fo:text-indent="0.375in"/>
      <style:text-properties fo:font-size="14pt" style:font-size-asian="14pt" style:font-size-complex="14pt"/>
    </style:style>
    <style:style style:name="P13" style:parent-style-name="Обычный" style:family="paragraph">
      <style:paragraph-properties fo:text-indent="0.375in"/>
      <style:text-properties fo:font-size="14pt" style:font-size-asian="14pt" style:font-size-complex="14pt"/>
    </style:style>
    <style:style style:name="P14" style:parent-style-name="Основнойтекст2" style:family="paragraph">
      <style:paragraph-properties fo:text-indent="0.3743in"/>
    </style:style>
    <style:style style:name="P15" style:parent-style-name="Основнойтекст2" style:family="paragraph">
      <style:paragraph-properties fo:text-indent="0.375in"/>
      <style:text-properties style:font-size-complex="14pt"/>
    </style:style>
    <style:style style:name="P16" style:parent-style-name="Основнойтекст2" style:family="paragraph">
      <style:paragraph-properties fo:text-indent="0.375in"/>
      <style:text-properties style:font-size-complex="14pt"/>
    </style:style>
    <style:style style:name="P1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8" style:parent-style-name="Основнойтекст21" style:family="paragraph">
      <style:paragraph-properties fo:text-indent="0.375in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Основнойтекст21" style:family="paragraph">
      <style:paragraph-properties fo:text-indent="0.3743in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Обычный" style:family="paragraph">
      <style:paragraph-properties fo:text-align="justify" fo:text-indent="0.375in"/>
      <style:text-properties fo:font-size="14pt" style:font-size-asian="14pt"/>
    </style:style>
    <style:style style:name="P27" style:parent-style-name="Основнойтекст21" style:family="paragraph">
      <style:paragraph-properties fo:text-indent="0.3743in"/>
    </style:style>
    <style:style style:name="P28" style:parent-style-name="Основнойтекст21" style:family="paragraph">
      <style:paragraph-properties fo:text-indent="0.375in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75in"/>
      <style:text-properties fo:font-size="14pt" style:font-size-asian="14pt"/>
    </style:style>
    <style:style style:name="P4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weight="bold" style:font-weight-asian="bold"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Основнойтекст" style:family="paragraph">
      <style:paragraph-properties fo:text-align="justify" fo:text-indent="0.3743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743in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743in"/>
      <style:text-properties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743in"/>
      <style:text-properties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3743in"/>
      <style:text-properties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743in"/>
      <style:text-properties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743in"/>
      <style:text-properties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743in"/>
      <style:text-properties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/>
    </style:style>
    <style:style style:name="P91" style:parent-style-name="Обычный" style:family="paragraph">
      <style:paragraph-properties fo:text-align="justify" fo:text-indent="0.375in"/>
      <style:text-properties fo:color="#000000" fo:font-size="14pt" style:font-size-asian="14pt"/>
    </style:style>
    <style:style style:name="P9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375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3743in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743in"/>
      <style:text-properties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margin-right="-0.7243in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margin-right="-0.0298in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margin-right="-0.0298in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margin-right="-0.7937in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margin-left="0.625in" fo:margin-right="-0.7937in" fo:text-indent="-0.625in">
        <style:tab-stops/>
      </style:paragraph-properties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margin-left="0.625in" fo:margin-right="-0.7937in" fo:text-indent="-0.625in">
        <style:tab-stops/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margin-right="-0.0034in" fo:text-indent="-0.375in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 fo:margin-right="-0.0034in" fo:text-indent="0.375in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9" style:parent-style-name="Обычный" style:family="paragraph"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ИТОГИ<text:s/><text:s/>РАБОТЫ СИСТЕМЫ ОБРАЗОВАНИЯ</text:p>
      <text:p text:style-name="P2">УМЕТСКОГО РАЙОНА ЗА 2011<text:s/>ГОД И<text:s/></text:p>
      <text:p text:style-name="P3"><text:span text:style-name="T4">ЗАДАЧИ НА<text:s/></text:span><text:span text:style-name="T5"><text:s/></text:span><text:span text:style-name="T6">2012</text:span><text:span text:style-name="T7"><text:s/>ГОД</text:span></text:p>
      <text:p text:style-name="P8"/>
      <text:p text:style-name="P9"><text:s text:c="7"/>В<text:s/><text:s/>2011<text:s text:c="2"/><text:s/>году<text:s/><text:s/>сеть образовательных учреждений района насчитывала:</text:p>
      <text:p text:style-name="P10">-<text:s text:c="2"/>одну<text:s/><text:s/>среднюю общеобразовательную школу;</text:p>
      <text:p text:style-name="P11">- одиннадцать<text:s/><text:s/>филиала (4<text:s/>филиала работают<text:s/>по программе<text:s/>начального общего образования,<text:s/><text:s/>шесть<text:s/>филиалов<text:s/>– по программе основного общего образования, один – по программе среднего<text:s/>(полного) общего образования);</text:p>
      <text:p text:style-name="P12">-<text:s/>два дошкольных образовательных учреждения;</text:p>
      <text:p text:style-name="P13">- два<text:s/>учреждения дополнительного образования детей.</text:p>
      <text:p text:style-name="P14">В <text:s/>2011<text:s/>году<text:s/>проведена<text:s/>оптимизация образовательной сети района: МОУ Оржевская СОШ с <text:s/>Нижнее-Песковским филиалом реорганизованы<text:s/>в филиалы МБОУ Умётской СОШ.</text:p>
      <text:p text:style-name="P15">В<text:s/>настоящее время<text:s/>МБОУ Умётская СОШ имеет лицензию<text:s/>на право ведения<text:s/>образовательной деятельности,<text:s/><text:s/>свидетельство о государственной <text:s/>аккредитации.</text:p>
      <text:p text:style-name="P16">В оперативном управлении<text:s/><text:s/>общеобразовательного учреждения<text:s/>МБОУ Уметской<text:s/>средней общеобразовательной<text:s/>школы<text:s/>находится 11 единиц транспортных средств. (6<text:s/>марки ПАЗ, 4<text:s/>марки ГАЗель<text:s/>и легковой автомобиль марки «Жигули»). Школьные автобусы содержатся за счёт средств муниципального бюджета и осуществляют подвоз детей<text:s/>и педагогов.</text:p>
      <text:p text:style-name="P17"/>
      <text:p text:style-name="P18"><text:span text:style-name="T19">В</text:span><text:span text:style-name="T20"><text:s/></text:span><text:span text:style-name="T21"><text:s/></text:span><text:span text:style-name="T22">2011</text:span><text:span text:style-name="T23"><text:s/>году</text:span><text:s/><text:s/>в районе<text:s/><text:s/>насчитывалось<text:s/>детей дошкольного возраста<text:s/>от 0 до 7 лет<text:s/><text:s/>- 617 человек <text:s/>(2010 год- 595 человек).<text:s/></text:p>
      <text:p text:style-name="P24">В дошкольных образовательных учреждениях <text:s/>(их 2) обучаются <text:s/>138 воспитанников, в том числе МБДОУ детский сад «Радуга» - 122 человека, МБДОУ детский сад «Берёзка» -16 человек<text:s/>(2010 год - 143). В сельской местности большинство детей дошкольного возраста воспитываются в семьях. Процент охвата детей дошкольным образованием <text:s text:c="2"/>по району составляет <text:s/>48<text:span text:style-name="T25">%</text:span><text:s text:c="3"/>(2010 год – 42,8%). Охват детей дошкольным образованием повысился за счёт открытия <text:s/>групп предшкольной подготовки и <text:s/>организации работы консультативных <text:s/>пунктов.</text:p>
      <text:p text:style-name="P26">В 2011 году организована предшкольная подготовка в следующих общеобразовательных учреждениях: в Берёзовском (8 обучающихся), Глуховском (7 обучающихся), <text:s/>Нижне-Песковском <text:s/>(6 обучающихся), Ольхово-Ильинском (10 обучающихся), Сулакском (13 обучающихся), Хилковском (10 обучающихся), Краснооктябрьском (7 обучающихся) филиалах МОУ Умётской СОШ.</text:p>
      <text:p text:style-name="P27"/>
      <text:p text:style-name="Основнойтекст21"><text:s text:c="7"/>В учреждениях дополнительного образования детей (МБОУ ДОД Дом детского творчества, МБОУ ДОД ДЮСШ) обучается <text:s/>497 воспитанников<text:s/>(2010 год - 403).<text:s/></text:p>
      <text:p text:style-name="P28"/>
      <text:soft-page-break/>
      <text:p text:style-name="P29"><text:s text:c="6"/>В соответствии с Законом РФ «Об образовании» отдел образования <text:s/>администрации района ведёт учёт детей, подлежащих обязательному обучению в образовательных учреждениях, реализующих образовательные программы <text:s/>начального общего, основного общего и среднего (полного) общего образования.</text:p>
      <text:p text:style-name="P30"><text:s/><text:s/>В 2011 <text:s/>году<text:s text:c="2"/>численность <text:s/>обучающихся <text:s/>в общеобразовательных <text:s/>учреждениях <text:s text:c="2"/>района <text:s/>составила 932 человека, из них в сельской местности - 425 человек, в городской - 507 человек (2010 год- 999 человек, <text:s/>из них в сельской местности - <text:s/>461 <text:s/>человек, <text:s/>в городской <text:s/>- 538 человека).</text:p>
      <text:p text:style-name="P31"><text:s text:c="7"/>В сравнении с прошлым учебным годом численность обучающихся в общеобразовательных учреждениях района сократилась на <text:s/>67 человек (2010 год - на 78 человек).</text:p>
      <text:p text:style-name="P32"><text:s text:c="7"/>Всего в общеобразовательных учреждениях района 83 класса-комплекта (2010 год - 90 классов-комплектов, <text:s/>2009 год - 97 классов - комплектов).</text:p>
      <text:p text:style-name="P33"><text:span text:style-name="T34"><text:s text:c="7"/>По сравнению с прошлым годом количество классов-комплектов уменьшилось на <text:s/>7</text:span><text:span text:style-name="T35">.</text:span><text:span text:style-name="T36"><text:s text:c="4"/>Средняя <text:s text:c="2"/>наполняемость классов <text:s/>по району составляет 11,4</text:span><text:span text:style-name="T37"><text:s/></text:span><text:span text:style-name="T38"><text:s/>человека (2010 год – 11,1; 2009 год - 10,9 человек).<text:s/></text:span><text:span text:style-name="T39">По городской местности средняя наполняемость классов составляет 23 человека, по сельской - 6,6 человек.</text:span></text:p>
      <text:p text:style-name="P40"><text:s text:c="7"/>Занятия во всех общеобразовательных школах проводятся в одну смену. Все школы работают в режиме шестидневной рабочей недели. Для учащихся первых классов установлен пятидневный режим обучения.</text:p>
      <text:p text:style-name="P41"><text:s text:c="8"/>В<text:s/>общеобразовательных учреждениях района работают<text:s/>15 групп продленного дня, в которых обучаются <text:s/>355 человек, в том числе <text:s/>200- в городской местности и 155 - <text:s/>в <text:s/>сельской местности.<text:s/></text:p>
      <text:p text:style-name="P42"/>
      <text:p text:style-name="P43"><text:s text:c="8"/>Обучающиеся школ района приняли активное участие в муниципальном этапе всероссийской олимпиады школьников.</text:p>
      <text:p text:style-name="P44">Всего в<text:s/><text:s/>2011<text:s/>году в муниципальном этапе всероссийской олимпиады<text:s/>школьников приняли участие <text:s/>283<text:s text:c="2"/>обучающихся <text:s/>7 -11 классов <text:s text:c="3"/>(2010 год – 302<text:s/>чел.).</text:p>
      <text:p text:style-name="P45">Активными участниками муниципального этапа всероссийской олимпиады <text:s text:c="4"/>школьников <text:s/>стали <text:s/>обучающиеся <text:s/>МБОУ <text:s text:c="2"/>Уметской <text:s text:c="2"/>СОШ <text:s text:c="3"/>(18 предметов), ), <text:s/>Сулакскокого филиала МБОУ Умётской СОШ <text:s/>(10 предметов), Софьинского филиала МБОУ Умётской СОШ (9 предметов), Бибиковского <text:s/>филиала <text:s/>МБОУ Умётской СОШ <text:s text:c="2"/>(8 предметов), <text:s text:c="2"/>Оржевского филиала МБОУ Умётской СОШ СОШ (7 предметов). <text:s/></text:p>
      <text:p text:style-name="P46">В большинстве общеобразовательных учреждений района ведется целенаправленная работа по подготовке обучающихся к муниципальному этапу всероссийской олимпиады школьников.</text:p>
      <text:p text:style-name="P47"><text:span text:style-name="T48">Победителями и призерами муниципального этапа всероссийской олимпиады школьников в 2011 году стали 81 обучающийся, <text:s/>в том числе <text:s text:c="4"/>23 <text:s/>победителя и <text:s text:c="2"/>58 <text:s text:c="2"/>призёров. (2010 год - 7 победителей и 39 <text:s/>призеров).</text:span><text:span text:style-name="T49"><text:s/></text:span><text:span text:style-name="T50">Среди победителей всероссийской олимпиады школьников обучающиеся<text:s/></text:span><text:soft-page-break/><text:span text:style-name="T51">МБОУ Умётской СОШ (21 человек), Оржевского (1 человек) и Софьинского (1 человек) филиалов МБОУ Умётской СОШ.<text:s/></text:span></text:p>
      <text:p text:style-name="P52">Призёрами муниципального этапа всероссийской олимпиады школьников стали обучающиеся:</text:p>
      <text:p text:style-name="P53">МБОУ Умётской СОШ <text:s/>– 43 человека;</text:p>
      <text:p text:style-name="P54">Софьинского <text:s/>филиала МБОУ Умётской СОШ <text:s/>– 4 человека;</text:p>
      <text:p text:style-name="P55">Берёзовского филиала МБОУ Умётской СОШ <text:s/>– 4 человек;</text:p>
      <text:p text:style-name="P56">Сулакского филиала МБОУ Умётской СОШ <text:s/>– 3 человека;</text:p>
      <text:p text:style-name="P57"><text:s text:c="7"/>Оржевского филиала МБОУ Умётской СОШ – 3 человек;</text:p>
      <text:p text:style-name="P58"><text:s text:c="8"/>Бибиковского филиала МБОУ Умётской СОШ – 1 человек.</text:p>
      <text:p text:style-name="P59"/>
      <text:p text:style-name="P60"><text:span text:style-name="T61">В целях удовлетворения индивидуальных образовательных запросов старшеклассников<text:s/></text:span><text:span text:style-name="T62">во всех общеобразовательных учреждениях ведётся предпрофильная подготовка.</text:span><text:span text:style-name="T63"><text:s/></text:span><text:span text:style-name="T64">В <text:s/>М</text:span><text:span text:style-name="T65">Б</text:span><text:span text:style-name="T66">ОУ <text:s/>Умётской СОШ организовано профильное обучение (10 класс –<text:s/></text:span><text:span text:style-name="T67">естественно-научный, социально-экономический<text:s/></text:span><text:span text:style-name="T68">профили; 11 класс – физико-математический</text:span><text:span text:style-name="T69">, социально-экономический профили</text:span><text:span text:style-name="T70">). В М</text:span><text:span text:style-name="T71">БОУ Умётской СОШ <text:s/>и Оржевском филиале МБОУ Умётской СОШ<text:s/></text:span><text:span text:style-name="T72"><text:s/>организованы колледж – классы. <text:s/>Заключены договоры с ТОГОУ среднего профессионального образования «Аграрно-промышленный техникум».</text:span></text:p>
      <text:p text:style-name="P73">Все происходящие в районе процессы модернизации сопровождаются усилением общественной составляющей в управлении образованием. Во всех общеобразовательных <text:s/>учреждениях <text:s/>района <text:s/>функционируют органы государственно-общественного управления. При отделе образования работает районный родительский Совет, который способствует созданию оптимальных условий для осуществления образовательного процесса. Ни один вопрос не остаётся без внимания родительской общественности: качество образования, питание, медицинское обслуживание, организация и проведение общешкольных, районных, областных мероприятий. <text:s text:c="3"/></text:p>
      <text:p text:style-name="P74"><text:span text:style-name="T75">В 2011 году в образовательных учреждениях <text:s/>района работали 198 педагогических работников (2010 год- 213</text:span><text:span text:style-name="T76">). <text:s/></text:span><text:span text:style-name="T77">Из общей численности работников имеют <text:s/>высшее про</text:span><text:span text:style-name="T78">фессиональное образование <text:s/>– 136 (68,5</text:span><text:span text:style-name="T79">%), среднее профес</text:span><text:span text:style-name="T80">сиональное <text:s/>– 61 (31</text:span><text:span text:style-name="T81">%), <text:s text:c="2"/>среднее <text:s/>- 1 (0,5%). Один педагог, имеющий среднее образование, обучается <text:s/>заочно в ТОГОУ СПО «Педагогический колледж».</text:span></text:p>
      <text:p text:style-name="P82">Средний возраст педагогических работников составляет <text:s/>42 года.</text:p>
      <text:p text:style-name="P83">Средний возраст руководителей образовательных учреждений<text:s/>с филиалами<text:s text:c="2"/>- 41<text:s/>год, <text:s/>без филиалов – 33 года.</text:p>
      <text:p text:style-name="P84">В <text:s/>общеобразовательном <text:s/>учреждении (МБОУ Умётской СОШ и её филиалах) <text:s text:c="2"/>работают <text:s text:c="2"/>164 педагога (2010 год - 179), из них учителей – <text:s/>139 (2010 год – 148). Из <text:s/>164 педагогических работников общеобразовательных учреждений <text:s/>с высшим образованием - 120 (73,2 %), <text:s text:c="5"/>со средним <text:s/>профессиональным - 43 (26,2%), <text:s text:c="3"/>со средним <text:s text:c="3"/>– 1 (0,6 %), который обучается заочно в ТОГОУ СПО «Педагогический колледж».</text:p>
      <text:soft-page-break/>
      <text:p text:style-name="P85">Из 139 учителей общеобразовательных учреждений <text:s/>имеют образование:</text:p>
      <text:p text:style-name="P86">высшее профессиональное - 103 (74%),</text:p>
      <text:p text:style-name="P87">среднее профессиональное - 36 (26%).</text:p>
      <text:p text:style-name="P88"><text:span text:style-name="T89">Отдел образования администрации района уделяет большое внимание профессиональному росту учителей.</text:span><text:span text:style-name="T90"><text:s/></text:span></text:p>
      <text:p text:style-name="P91">В 2011 году <text:s/>прошли аттестацию 5 <text:s/>педагогических<text:s/>работников (2010 год-21). <text:s/>Все пять педагогов аттестованы на первую квалификационную категорию.</text:p>
      <text:p text:style-name="P92">Из общего количества педагогических работников имеют<text:s/>квалификационные <text:s/>категории <text:s/>91 (46%) человек <text:s/>(2010 год - 115), <text:s/>в том числе высшую квалификационную категорию имеют<text:s/>8 человек, <text:s text:c="2"/>что составляет 9<text:s/>% <text:s/>от числа аттестованных; первую категорию – 57<text:s/>(55%) <text:s text:c="2"/>и <text:s/>вторую категорию <text:s/>– <text:s text:c="2"/>31 (34,3%).</text:p>
      <text:p text:style-name="P93">За последние годы произошло увеличение количества педагогических работников со стажем работы <text:s/>более 20 <text:s/>лет.<text:s/>Количество педагогических работников пенсионного возраста<text:s/>в районе<text:s/>- <text:s/>19 человек, что составляет 11,3% (2010 год- 24 пенсионера). Из общего количества пенсионеров в общеобразовательных учреждениях работают <text:s/>18 человек (7 - в городской <text:s/>местности и 11 - в сельской), 1 в дошкольных образовательных учреждениях.</text:p>
      <text:p text:style-name="P94"><text:span text:style-name="T95">В учреждениях образования района работает 1 молодой специалист (2010 год- 3). <text:s/>В <text:s/>2011 году молодые специалисты в район <text:s/>не прибыли в связи с отсутствием вакансий.<text:s/></text:span></text:p>
      <text:p text:style-name="P96"><text:span text:style-name="T97">Регулярно педагогические работники проходят курсы повышения <text:s/>квалификации. В 2011 году в соответствии с социальным заказом</text:span><text:span text:style-name="T98"><text:s/></text:span><text:span text:style-name="T99">района <text:s text:c="2"/>курсы</text:span><text:span text:style-name="T100"><text:s/>переподготовки<text:s/></text:span><text:span text:style-name="T101"><text:s/>и<text:s/></text:span><text:span text:style-name="T102"><text:s/></text:span><text:span text:style-name="T103">повышения квалификации прошли <text:s/>23 педагога</text:span><text:span text:style-name="T104">, в том числе 20 – учителей, 1 – педагог дополнительного образования, 2 руководителя муниципальных дошкольных образовательных учреждений.</text:span></text:p>
      <text:p text:style-name="P105"><text:span text:style-name="T106"><text:s text:c="6"/></text:span><text:span text:style-name="T107">В 2011-2012 учебном году в соответствии с</text:span><text:span text:style-name="T108"><text:s/></text:span><text:span text:style-name="T109">социа</text:span><text:span text:style-name="T110">льным заказом обучение на курсах</text:span><text:span text:style-name="T111"><text:s text:c="2"/>повышения квалификации пройдут <text:s/>36 педагогов, 2 <text:s/>человека будут направлены на <text:s/>курсы переподготовки.</text:span></text:p>
      <text:p text:style-name="P112"><text:s text:c="3"/></text:p>
      <text:p text:style-name="P113"><text:span text:style-name="T114"><text:s text:c="7"/></text:span><text:span text:style-name="T115">В образовательных учреждениях района 11 педагогов <text:s/>не имеют педагогического образования, что составляет 5,5% от общего количества педагогических работников (2010 год - 15). <text:s/>Большей частью это учителя технологии, <text:s/>ОБЖ, <text:s/>педагоги дополнительного образования.</text:span></text:p>
      <text:p text:style-name="P116"><text:span text:style-name="T117"><text:s text:c="7"/></text:span><text:span text:style-name="T118">В <text:s/>образовательных учреждениях<text:s/></text:span><text:span text:style-name="T119"><text:s text:c="2"/>7 <text:s/>педагогических работников обучаются заочно.<text:s/></text:span></text:p>
      <text:p text:style-name="P120"><text:s text:c="7"/>В<text:s/><text:s/>учреждениях<text:s/>образования<text:s/><text:s/>района 11 педагогов (5,5%) имеют педагогическое образование, <text:s text:c="2"/>но преподают не по специальности <text:s/>(2010 год - 16).</text:p>
      <text:p text:style-name="P121"><text:span text:style-name="T122"><text:s text:c="3"/></text:span><text:span text:style-name="T123"><text:s text:c="2"/></text:span><text:span text:style-name="T124">Общее количество педагогических работников, награждённых государственными, отраслевыми и региональными наградами составляет 49 человек.</text:span></text:p>
      <text:p text:style-name="P125"><text:s text:c="7"/>Государственную награду имеет <text:s/>1 педагогический работник. <text:s text:c="6"/>Из общего количества педагогов района <text:s/>29 человек <text:s text:c="7"/>награждены<text:s/><text:soft-page-break/>отраслевыми наградами. <text:s text:c="2"/>Из них <text:s text:c="6"/>10 педагогов - <text:s text:c="2"/>Нагрудным знаком «Почетный работник общего образования РФ» <text:s/>и 19 - Почетной грамотой Министерства образования и науки РФ.</text:p>
      <text:p text:style-name="P126"><text:span text:style-name="T127"><text:s text:c="6"/>Количество педагогических работников, награжденных государственными и <text:s text:c="2"/>отраслевыми <text:s text:c="2"/>наградами, <text:s/>составляет <text:s text:c="2"/>30 <text:s/>человек (2010год - 35). <text:s text:c="2"/></text:span><text:span text:style-name="T128">Кроме того, 19 педагогических работников имеют <text:s/>региональные <text:s text:c="2"/>награды.<text:s/></text:span></text:p>
      <text:p text:style-name="P129"><text:s text:c="7"/>Процент <text:s/>педагогических работников, награжденных государственными и отраслевыми наградами, <text:s/>составляет - <text:s/>15 % (2010- 19%).</text:p>
      <text:p text:style-name="P130"/>
      <text:p text:style-name="P131"><text:s text:c="6"/>С января 2011 года продолжается выплата вознаграждений за выполнение функций классного руководителя <text:s/>83 <text:s/>учителям района. <text:s/>С января по <text:s/>декабрь <text:s/>2011 года выплачено <text:s text:c="2"/>1139,6<text:s/>тысяч рублей. <text:s/></text:p>
      <text:p text:style-name="P132"><text:s text:c="6"/>В 2011 году средняя заработная плата учителя составила<text:s/>9496 <text:s/>руб., руководителя - 12910 руб., молодого специалиста - 9400 руб.</text:p>
      <text:p text:style-name="P133"><text:span text:style-name="T134"><text:s text:c="6"/></text:span><text:span text:style-name="T135">В 2010 году средняя заработная плата учителя составила 7883руб., руководителя- 11861 руб., молодого специалиста — 10111 руб.</text:span></text:p>
      <text:p text:style-name="P136"><text:span text:style-name="T137"><text:s text:c="6"/></text:span><text:span text:style-name="T138"><text:s text:c="8"/></text:span></text:p>
      <text:p text:style-name="P139">Развитию профессиональной компетентности педагогических работников способствуют конкурсы профессионального мастерства.<text:s/></text:p>
      <text:p text:style-name="P140"><text:s text:c="7"/>МБОУ Уметская СОШ является школой - лабораторией инновационного педагогического опыта. На базе школы регулярно проводятся семинары для разных категорий педагогических работников.</text:p>
      <text:p text:style-name="P141"/>
      <text:p text:style-name="P142"><text:s text:c="7"/><text:span text:style-name="T143"><text:s text:c="3"/></text:span><text:span text:style-name="T144">В июне 2011 года</text:span><text:span text:style-name="T145"><text:s/></text:span><text:span text:style-name="T146"><text:s/>лагеря <text:s/>дневного пре</text:span><text:span text:style-name="T147">бывания <text:s/>работали</text:span><text:span text:style-name="T148"><text:s text:c="2"/>на <text:s text:c="2"/>базе <text:s text:c="7"/></text:span><text:span text:style-name="T149">12</text:span><text:span text:style-name="T150"><text:s text:c="4"/></text:span><text:span text:style-name="T151">образовательных учреждений (МОУ Умётская СОШ, МОУ <text:s text:c="2"/>Оржевская СОШ, <text:s text:c="5"/>МОУДОД <text:s text:c="3"/>Дом <text:s text:c="4"/>детского <text:s text:c="2"/>творчества и 9 филиалов общеобразовательных <text:s text:c="9"/>учреждений с общей численностью 530 человек. <text:s text:c="4"/></text:span></text:p>
      <text:p text:style-name="P152"><text:s text:c="11"/>1 школьная бригада с общей численностью 58 человек;</text:p>
      <text:p text:style-name="P153"><text:s text:c="11"/>4 <text:s/>человека были направлены в областные профильные смены;</text:p>
      <text:p text:style-name="P154"><text:s text:c="13"/>131 человек был <text:s/>направлен в загородные оздоровительные лагеря,<text:s/></text:p>
      <text:p text:style-name="P155"><text:s text:c="10"/>санатории и реабилитационные центры Тамбовской области;</text:p>
      <text:p text:style-name="P156"><text:s text:c="11"/>13 человек отдохнули за пределами области;</text:p>
      <text:p text:style-name="P157"><text:s text:c="10"/>61 человек трудоустроен через ТОГУ «Центр занятости населения».<text:s/></text:p>
      <text:p text:style-name="P158"><text:s text:c="7"/><text:s text:c="12"/>В планы воспитательно - образовательной <text:s/>работы лагерей были <text:s text:c="3"/>включены<text:s text:c="2"/>мероприятия по предупреждению <text:s/>детского <text:s text:c="3"/>дорожно - транспортного <text:s text:c="2"/>травматизма, мероприятия <text:s text:c="4"/>гражданско-патриотической <text:s text:c="4"/>направленности,<text:s/><text:s/><text:s/>по профилактике безнадзорности и правонарушений, по формированию здорового образа <text:s text:c="4"/>жизни и <text:s/>другие.</text:p>
      <text:p text:style-name="P159"><text:span text:style-name="T160"><text:s text:c="3"/></text:span><text:span text:style-name="T161"><text:s/>Всего всеми видами и формами летнего отдыха было охвачено 797 обучающихся, <text:s/>что составляет 88,0%. от общей численности <text:s/>детей от 6 до 15 лет, проживающих на территории муниципалитета.</text:span></text:p>
      <text:p text:style-name="P162"><text:span text:style-name="T163"><text:s/></text:span></text:p>
      <text:p text:style-name="P164"/>
      <text:p text:style-name="P165"/>
      <text:soft-page-break/>
      <text:p text:style-name="P166">ЗАДАЧИ И ОСНОВНЫЕ НАПРАВЛЕНИЯ</text:p>
      <text:p text:style-name="P167">ДЕЯТЕЛЬНОСТИ ОТДЕЛА ОБРАЗОВАНИЯ</text:p>
      <text:p text:style-name="P168">АДМИНИСТРАЦИИ УМЕТСКОГО РАЙОНА НА 2012<text:s/>ГОД</text:p>
      <text:p text:style-name="P169"/>
      <text:p text:style-name="P170"><text:s text:c="5"/>1.Обеспечение доступности качественного образования на всех его ступенях в общеобразовательных учреждениях Уметского района.</text:p>
      <text:p text:style-name="P171"><text:s text:c="5"/>2.Повышение инвестиционной привлекательности сферы образования, как основы социальной мобильности и снижения социально-экономической дифференциации в обществе.</text:p>
      <text:p text:style-name="P172"><text:s text:c="5"/>3.Формирование кадрового потенциала. Обеспечение текущих и перспективных потребностей экономики и социальной сферы района в профессиональных кадрах необходимой квалификации.<text:s text:c="2"/></text:p>
      <text:p text:style-name="P173"><text:s text:c="5"/>4.Совершенствование системы управления образованием на территории Уметского района.</text:p>
      <text:p text:style-name="P174"><text:s text:c="5"/>5.Создание условий для активного включения детей и молодежи в социально-экономическую, политическую и культурную жизнь общества.</text:p>
      <text:p text:style-name="P175"/>
      <text:p text:style-name="P176"/>
      <text:p text:style-name="P177">Начальник отдела образования <text:s text:c="25"/><text:s text:c="17"/>Н.Ю. Землякова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line-height="150%" fo:text-indent="0.3743in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line-height="150%" fo:text-indent="0.3743in"/>
      <style:text-properties fo:font-size="14pt" style:font-size-asian="14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/>
      <style:text-properties fo:font-size="14pt" style:font-size-asian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11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o11</meta:initial-creator>
    <dc:creator>123</dc:creator>
    <meta:creation-date>2013-10-13T09:36:00Z</meta:creation-date>
    <dc:date>2013-10-13T09:36:00Z</dc:date>
    <meta:print-date>2012-04-26T13:03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2016" meta:character-count="13483" meta:row-count="95" meta:non-whitespace-character-count="11493"/>
  </office:meta>
</office:document-meta>
</file>