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194in" fo:margin-bottom="0.0194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top="0.0194in" fo:margin-bottom="0.0194in"/>
    </style:style>
    <style:style style:name="P4" style:parent-style-name="Standard" style:family="paragraph">
      <style:paragraph-properties fo:text-align="justify" fo:margin-top="0.0194in" fo:margin-bottom="0.0194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top="0.0194in" fo:margin-bottom="0.0194in"/>
    </style:style>
    <style:style style:name="P10" style:parent-style-name="Standard" style:family="paragraph">
      <style:paragraph-properties fo:text-align="justify" fo:margin-top="0.0194in" fo:margin-bottom="0.0194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top="0.0194in" fo:margin-bottom="0.0194in"/>
    </style:style>
    <style:style style:name="P17" style:parent-style-name="Standard" style:family="paragraph">
      <style:paragraph-properties fo:text-align="justify" fo:margin-top="0.0194in" fo:margin-bottom="0.0194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top="0.0194in" fo:margin-bottom="0.0194in"/>
    </style:style>
    <style:style style:name="P25" style:parent-style-name="Standard" style:family="paragraph">
      <style:paragraph-properties fo:text-align="justify" fo:margin-top="0.0194in" fo:margin-bottom="0.0194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top="0.0194in" fo:margin-bottom="0.0194in"/>
    </style:style>
    <style:style style:name="P33" style:parent-style-name="Standard" style:family="paragraph">
      <style:paragraph-properties fo:text-align="justify" fo:margin-top="0.0194in" fo:margin-bottom="0.0194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list-style-name="LFO2" style:family="paragraph">
      <style:paragraph-properties fo:text-align="justify" fo:margin-top="0.0194in" fo:margin-bottom="0.0194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list-style-name="LFO2" style:family="paragraph">
      <style:paragraph-properties fo:text-align="justify" fo:margin-top="0.0194in" fo:margin-bottom="0.0194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list-style-name="LFO2" style:family="paragraph">
      <style:paragraph-properties fo:text-align="justify" fo:margin-top="0.0194in" fo:margin-bottom="0.0194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list-style-name="LFO2" style:family="paragraph">
      <style:paragraph-properties fo:text-align="justify" fo:margin-top="0.0194in" fo:margin-bottom="0.0194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list-style-name="LFO2" style:family="paragraph">
      <style:paragraph-properties fo:text-align="justify" fo:margin-top="0.0194in" fo:margin-bottom="0.0194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top="0.0194in" fo:margin-bottom="0.0194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top="0.0194in" fo:margin-bottom="0.0194in"/>
    </style:style>
    <style:style style:name="P56" style:parent-style-name="Standard" style:family="paragraph">
      <style:paragraph-properties fo:text-align="justify" fo:margin-top="0.0194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margin-top="0.0194in" fo:margin-bottom="0.0194in"/>
    </style:style>
    <style:style style:name="P63" style:parent-style-name="Standard" style:family="paragraph">
      <style:paragraph-properties fo:text-align="justify" fo:margin-top="0.0194in" fo:margin-bottom="0.0194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top="0.0194in" fo:margin-bottom="0.0194in"/>
    </style:style>
    <style:style style:name="P69" style:parent-style-name="Standard" style:family="paragraph">
      <style:paragraph-properties fo:text-align="justify" fo:margin-top="0.0194in" fo:margin-bottom="0.0194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top="0.0194in" fo:margin-bottom="0.0194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top="0.0194in"/>
    </style:style>
    <style:style style:name="P79" style:parent-style-name="Standard" style:family="paragraph">
      <style:paragraph-properties fo:margin-top="0.0194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top="0.0194in"/>
    </style:style>
    <style:style style:name="P84" style:parent-style-name="Standard" style:family="paragraph">
      <style:paragraph-properties fo:margin-top="0.0194in"/>
    </style:style>
    <style:style style:name="P85" style:parent-style-name="Standard" style:family="paragraph">
      <style:paragraph-properties fo:margin-top="0.0194in"/>
    </style:style>
    <style:style style:name="P86" style:parent-style-name="Standard" style:family="paragraph">
      <style:paragraph-properties fo:margin-top="0.0194in" fo:margin-bottom="0.0194in"/>
    </style:style>
  </office:automatic-styles>
  <office:body>
    <office:text text:use-soft-page-breaks="true">
      <text:p text:style-name="P1"><text:bookmark-start text:name="_GoBack"/><text:span text:style-name="T2">"Горячие линии", "телефоны доверия"</text:span><text:bookmark-end text:name="_GoBack"/></text:p>
      <text:p text:style-name="P3"/>
      <text:p text:style-name="P4"><text:span text:style-name="T5">2-42-56, 2-49-42 - «</text:span><text:span text:style-name="T6">горячая линия</text:span><text:span text:style-name="T7">» по вопросам незаконных сборов денежных средств в общеобразовательных организациях. «Горячая линия» работает в<text:s/></text:span><text:span text:style-name="T8">рабочие дни с 8.30 до 12.30, с 13.30 до 17.30</text:span></text:p>
      <text:p text:style-name="P9"/>
      <text:p text:style-name="P10"><text:span text:style-name="T11">2-49-42 -<text:s/></text:span><text:span text:style-name="T12">круглогодичная «</text:span><text:span text:style-name="T13">горячая линия</text:span><text:span text:style-name="T14">» <text:s/>по вопросам единого государственного экзамена. «Горячая линия» работает в рабочие дни с<text:s/></text:span><text:span text:style-name="T15">8.30 до 12.30, с 13.30 до 17.30.</text:span></text:p>
      <text:p text:style-name="P16"/>
      <text:p text:style-name="P17"><text:span text:style-name="T18">2-49-42 -<text:s/></text:span><text:span text:style-name="T19">«</text:span><text:span text:style-name="T20">горячая линия</text:span><text:span text:style-name="T21">» по вопросам реализа</text:span><text:span text:style-name="T22">ции приоритетного национального проекта «Образование» (ПНПО). Вопросы можно задавать в рабочие дни с<text:s/></text:span><text:span text:style-name="T23">8.30 до 12.30, с 13.30 до 17.30.</text:span></text:p>
      <text:p text:style-name="P24"/>
      <text:p text:style-name="P25"><text:span text:style-name="T26">2-49-42 -<text:s/></text:span><text:span text:style-name="T27">«</text:span><text:span text:style-name="T28">телефон доверия</text:span><text:span text:style-name="T29">» по вопросам организации обучения и воспитания школьников. «Телефон доверия» работает с<text:s/></text:span><text:span text:style-name="T30">8.30 д</text:span><text:span text:style-name="T31">о 12.30, с 13.30 до 17.30.</text:span></text:p>
      <text:p text:style-name="P32"/>
      <text:p text:style-name="P33"><text:span text:style-name="T34">2-45-94, 2-49-42 -<text:s/></text:span><text:span text:style-name="T35">«</text:span><text:span text:style-name="T36">телефон доверия</text:span><text:span text:style-name="T37">» по вопросам:</text:span></text:p>
      <text:list text:style-name="LFO2" text:continue-numbering="true">
        <text:list-item>
          <text:p text:style-name="P38"><text:span text:style-name="T39">индивидуальное психологическое консультирование детей и подростков, направленное на помощь в решении личностных психологических проблем, поддержку в трудной жизненной ситуации, п</text:span><text:span text:style-name="T40">омощь в развитии способностей;</text:span></text:p>
        </text:list-item>
        <text:list-item>
          <text:p text:style-name="P41"><text:span text:style-name="T42">индивидуальное психологическое консультирование членов семьи по проблемам укрепления семьи и создания в семье благоприятного психологического климата; поддержки ребенка в становлении личности и развитии способностей; выстраив</text:span><text:span text:style-name="T43">ания, развития коррекции семейных отношений; по проблемам возрастной психологии; выстраивания детско-родительских отношений и т.д.;</text:span></text:p>
        </text:list-item>
        <text:list-item>
          <text:p text:style-name="P44"><text:span text:style-name="T45">консультирование по проблемам одаренности, развития способностей и личностного роста;</text:span></text:p>
        </text:list-item>
        <text:list-item>
          <text:p text:style-name="P46"><text:span text:style-name="T47">профессиональное психологическое консу</text:span><text:span text:style-name="T48">льтирование, включающее профдиагностику и профориентацию ребенка;</text:span></text:p>
        </text:list-item>
        <text:list-item>
          <text:p text:style-name="P49"><text:span text:style-name="T50">консультирование педагогических работников по вопросам формирования личности детей, развития их способностей, психолого-педагогической поддержки одаренных детей, помощи в разработке индивиду</text:span><text:span text:style-name="T51">альных образовательных маршрутов для способных и одаренных детей; психолого-педагогической помощи детям и подросткам «группы риска».</text:span></text:p>
        </text:list-item>
      </text:list>
      <text:p text:style-name="P52"><text:span text:style-name="T53">График работы: понедельник-пятница<text:s/></text:span><text:span text:style-name="T54">8.30 до 12.30, с 13.30 до 17.30.</text:span></text:p>
      <text:p text:style-name="P55"/>
      <text:p text:style-name="P56"><text:span text:style-name="T57">4-45-94<text:s/></text:span><text:span text:style-name="T58">–<text:s/></text:span><text:span text:style-name="T59">«горячая линия»<text:s/></text:span><text:span text:style-name="T60">для детей-сирот и детей оста</text:span><text:span text:style-name="T61">вшихся без попечения родителей; для потенциальных усыновителей</text:span></text:p>
      <text:p text:style-name="P62"/>
      <text:soft-page-break/>
      <text:p text:style-name="P63"><text:span text:style-name="T64">В целях реализации постановления Правительства Российской Федерации от 31 мая 2011г. № 436</text:span><text:span text:style-name="T65"><text:s/>«О порядке предоставления в 2011-2013 годах субсидий из федерального бюджета бюджетам субъектов Росси</text:span><text:span text:style-name="T66">йской Федерации на модернизацию региональных систем общего образования» Минобрнауки России совместно с федеральным государственным автономным учреждением «Федеральный институт развития образования» и общероссийской общественной организацией «Всероссийское<text:s/></text:span><text:span text:style-name="T67">педагогическое собрание» сообщает об организации с 17 октября 2011г. телефонной горячей линии для граждан Российской федерации по вопросам выплаты заработной платы учителям общеобразовательных учреждений.</text:span></text:p>
      <text:p text:style-name="P68"/>
      <text:p text:style-name="P69"><text:span text:style-name="T70"><text:s/>«</text:span><text:span text:style-name="T71">Телефоны горячей линии</text:span><text:span text:style-name="T72">»:</text:span></text:p>
      <text:p text:style-name="P73"><text:span text:style-name="T74">2-40-15</text:span><text:span text:style-name="T75"><text:s/></text:span><text:span text:style-name="T76">–</text:span><text:span text:style-name="T77"><text:s/>Зотова Людмила Николаевна, главный бухгалтер муниципального казённого учреждения» Централизованная бухгалтерия;</text:span></text:p>
      <text:p text:style-name="P78"/>
      <text:p text:style-name="P79"><text:span text:style-name="T80">2-41-96<text:s/></text:span><text:span text:style-name="T81">– Берендяева Юлия Александровна</text:span><text:span text:style-name="T82">, председатель райкома профсоюза работников образования Умётского района.</text:span>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емлякова</meta:initial-creator>
    <dc:creator>123</dc:creator>
    <meta:creation-date>2013-10-12T19:09:00Z</meta:creation-date>
    <dc:date>2013-10-12T19:09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1" meta:character-count="2954" meta:row-count="20" meta:non-whitespace-character-count="2518"/>
  </office:meta>
</office:document-meta>
</file>