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top="0.0194in" fo:margin-bottom="0.0194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margin-top="0.0194in" fo:margin-bottom="0.0194in"/>
    </style:style>
    <style:style style:name="P4" style:parent-style-name="Standard" style:family="paragraph">
      <style:paragraph-properties fo:text-align="justify" fo:margin-top="0.0194in" fo:margin-bottom="0.0194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margin-top="0.0194in" fo:margin-bottom="0.0194in"/>
    </style:style>
    <style:style style:name="P10" style:parent-style-name="Standard" style:family="paragraph">
      <style:paragraph-properties fo:text-align="justify" fo:margin-top="0.0194in" fo:margin-bottom="0.0194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top="0.0194in" fo:margin-bottom="0.0194in"/>
    </style:style>
    <style:style style:name="P16" style:parent-style-name="Standard" style:family="paragraph">
      <style:paragraph-properties fo:text-align="justify" fo:margin-top="0.0194in" fo:margin-bottom="0.0194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margin-top="0.0194in" fo:margin-bottom="0.0194in"/>
    </style:style>
    <style:style style:name="P23" style:parent-style-name="Standard" style:family="paragraph">
      <style:paragraph-properties fo:text-align="justify" fo:margin-top="0.0194in" fo:margin-bottom="0.0194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top="0.0194in" fo:margin-bottom="0.0194in"/>
    </style:style>
    <style:style style:name="P29" style:parent-style-name="Standard" style:family="paragraph">
      <style:paragraph-properties fo:text-align="justify" fo:margin-top="0.0194in" fo:margin-bottom="0.0194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top="0.0194in" fo:margin-bottom="0.0194in"/>
    </style:style>
    <style:style style:name="P36" style:parent-style-name="Standard" style:family="paragraph">
      <style:paragraph-properties fo:text-align="justify" fo:margin-top="0.0194in" fo:margin-bottom="0.0194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list-style-name="LFO2" style:family="paragraph">
      <style:paragraph-properties fo:text-align="justify" fo:margin-top="0.0194in" fo:margin-bottom="0.0194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list-style-name="LFO2" style:family="paragraph">
      <style:paragraph-properties fo:text-align="justify" fo:margin-top="0.0194in" fo:margin-bottom="0.0194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top="0.0194in" fo:margin-bottom="0.0194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top="0.0194in" fo:margin-bottom="0.0194in"/>
    </style:style>
    <style:style style:name="P59" style:parent-style-name="Standard" style:family="paragraph">
      <style:paragraph-properties fo:text-align="justify" fo:margin-top="0.0194in" fo:margin-bottom="0.0194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justify" fo:margin-top="0.0194in" fo:margin-bottom="0.0194in"/>
    </style:style>
    <style:style style:name="P66" style:parent-style-name="Standard" style:family="paragraph">
      <style:paragraph-properties fo:text-align="justify" fo:margin-top="0.0194in" fo:margin-bottom="0.0194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margin-top="0.0194in" fo:margin-bottom="0.0194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 fo:margin-top="0.0194in" fo:margin-bottom="0.0194in"/>
    </style:style>
    <style:style style:name="P75" style:parent-style-name="Standard" style:family="paragraph">
      <style:paragraph-properties fo:margin-top="0.0194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margin-top="0.0194in"/>
    </style:style>
    <style:style style:name="P79" style:parent-style-name="Standard" style:family="paragraph">
      <style:paragraph-properties fo:margin-top="0.0194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top="0.0194in"/>
    </style:style>
    <style:style style:name="P84" style:parent-style-name="Standard" style:list-style-name="WWNum1" style:family="paragraph">
      <style:paragraph-properties fo:margin-top="0.0194in" fo:margin-bottom="0.0194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</office:automatic-styles>
  <office:body>
    <office:text text:use-soft-page-breaks="true">
      <text:p text:style-name="P1"><text:bookmark-start text:name="_GoBack"/><text:span text:style-name="T2">"Горячие линии", "телефоны доверия"</text:span><text:bookmark-end text:name="_GoBack"/></text:p>
      <text:p text:style-name="P3"/>
      <text:p text:style-name="P4"><text:span text:style-name="T5">79-23-62, 79-23-69, 79-23-24 «</text:span><text:span text:style-name="T6">горячая линия</text:span><text:span text:style-name="T7">» по вопросам незаконных сборов денежных средств в общеобразовательных организациях. «Горячая линия»<text:s/></text:span><text:span text:style-name="T8">работает в рабочие дни с 8.30 до 12.30, с 13.30 до 17.30</text:span></text:p>
      <text:p text:style-name="P9"/>
      <text:p text:style-name="P10"><text:span text:style-name="T11">79-23-24<text:s/></text:span><text:span text:style-name="T12">круглогодичная «</text:span><text:span text:style-name="T13">горячая линия</text:span><text:span text:style-name="T14">» о ходе проведения единого государственного экзамена. «Горячая линия» работает в рабочие дни с 8.00 до 19.00.</text:span></text:p>
      <text:p text:style-name="P15"/>
      <text:p text:style-name="P16"><text:span text:style-name="T17">63-05-05<text:s/></text:span><text:span text:style-name="T18">«</text:span><text:span text:style-name="T19">горячая линия</text:span><text:span text:style-name="T20">» по вопросам реализации<text:s/></text:span><text:span text:style-name="T21">приоритетного национального проекта «Образование» (ПНПО). Вопросы можно задавать в рабочие дни с 10.00 до 15.00.</text:span></text:p>
      <text:p text:style-name="P22"/>
      <text:p text:style-name="P23"><text:span text:style-name="T24">72-77-85<text:s/></text:span><text:span text:style-name="T25">«</text:span><text:span text:style-name="T26">горячая линия</text:span><text:span text:style-name="T27">» ТОГКУ "Центр экспертизы образовательной деятельности" по вопросам единого государственного экзамена.</text:span></text:p>
      <text:p text:style-name="P28"/>
      <text:p text:style-name="P29"><text:span text:style-name="T30">79-23-24<text:s/></text:span><text:span text:style-name="T31">«</text:span><text:span text:style-name="T32">телеф</text:span><text:span text:style-name="T33">он доверия</text:span><text:span text:style-name="T34">» по вопросам организации обучения и воспитания школьников. «Телефон доверия» работает с 16.00 до 19.00.</text:span></text:p>
      <text:p text:style-name="P35"/>
      <text:p text:style-name="P36"><text:span text:style-name="T37">71-30-59<text:s/></text:span><text:span text:style-name="T38">«</text:span><text:span text:style-name="T39">телефон доверия</text:span><text:span text:style-name="T40">» по вопросам:</text:span><text:span text:style-name="T41"><text:line-break/></text:span><text:span text:style-name="T42">- индивидуальное психологическое консультирование детей и подростков, направленное на помощь в решен</text:span><text:span text:style-name="T43">ии личностных психологических проблем, поддержку в трудной жизненной ситуации, помощь в развитии способностей;</text:span><text:span text:style-name="T44"><text:line-break/></text:span><text:span text:style-name="T45">- индивидуальное психологическое консультирование членов семьи по проблемам укрепления семьи и создания в семье благоприятного психологического к</text:span><text:span text:style-name="T46">лимата; поддержки ребенка в становлении личности и развитии способностей; выстраивания, развития коррекции семейных отношений; по проблемам возрастной психологии; выстраивания детско-родительских отношений и т.д.;</text:span></text:p>
      <text:list text:style-name="LFO2" text:continue-numbering="true">
        <text:list-item>
          <text:p text:style-name="P47"><text:span text:style-name="T48">консультирование по проблемам одаренности,</text:span><text:span text:style-name="T49"><text:s/>развития способностей и личностного роста;</text:span></text:p>
        </text:list-item>
        <text:list-item>
          <text:p text:style-name="P50"><text:span text:style-name="T51">профессиональное психологическое консультирование, включающее профдиагностику и профориентацию ребенка;</text:span><text:span text:style-name="T52"><text:line-break/></text:span><text:span text:style-name="T53">- консультирование педагогических работников по вопросам формирования личности детей, развития их способност</text:span><text:span text:style-name="T54">ей, психолого-педагогической поддержки одаренных детей, помощи в разработке индивидуальных образовательных маршрутов для способных и одаренных детей; психолого-педагогической помощи детям и подросткам «группы риска».</text:span></text:p>
        </text:list-item>
      </text:list>
      <text:p text:style-name="P55"><text:span text:style-name="T56">График работы: понедельник-пятница 9.00</text:span><text:span text:style-name="T57">-13.00</text:span></text:p>
      <text:p text:style-name="P58"/>
      <text:p text:style-name="P59"><text:span text:style-name="T60">В целях реализации постановления Правительства Российской Федерации от 31 мая 2011г. № 436</text:span><text:span text:style-name="T61"><text:s/>«О порядке предоставления в 2011-2013 годах субсидий из федерального бюджета бюджетам субъектов Российской<text:s/></text:span><text:soft-page-break/><text:span text:style-name="T62">Федерации на модернизацию региональных систем обще</text:span><text:span text:style-name="T63">го образования» Минобрнауки России совместно с федеральным государственным автономным учреждением «Федеральный институт развития образавания» и общероссийской общественной организацией «Всероссийское педагогическое собрание» сообщает об организации с 17 ок</text:span><text:span text:style-name="T64">тября 2011г. телефонной горячей линии для граждан Российской федерации по вопросам выплаты заработной платы учителям общеобразовательных учреждений.</text:span></text:p>
      <text:p text:style-name="P65"/>
      <text:p text:style-name="P66"><text:span text:style-name="T67">«</text:span><text:span text:style-name="T68">Телефоны горячей линии</text:span><text:span text:style-name="T69">»:</text:span></text:p>
      <text:p text:style-name="P70"><text:span text:style-name="T71">79-23-62</text:span><text:span text:style-name="T72"><text:s/>– Надежда Вячеславовна Мордовкина, начальник отдела бюджетного планиров</text:span><text:span text:style-name="T73">ания, анализа и прогнозирования расходов на образование управления образования и науки области;</text:span></text:p>
      <text:p text:style-name="P74"/>
      <text:p text:style-name="P75"><text:span text:style-name="T76">53-61-40</text:span><text:span text:style-name="T77"><text:s/>– Игорь Викторович Кочетов, заместитель председателя обкома профсоюза работников народного образования Тамбовской области;</text:span></text:p>
      <text:p text:style-name="P78"/>
      <text:p text:style-name="P79"><text:span text:style-name="T80">53-06-11 –<text:s/></text:span><text:span text:style-name="T81">Алексей Николаевич Никоноренков, правовой инспектор обкома профсоюза работников народного образования Тамбовской области</text:span><text:span text:style-name="T82">.</text:span></text:p>
      <text:p text:style-name="P83"/>
      <text:list text:style-name="WWNum1">
        <text:list-item>
          <text:p text:style-name="P84"><text:a xlink:href="http://obraz.tambov.gov.ru/feedback/1503/2830.html" office:target-frame-name="_top" xlink:show="replace"><text:span text:style-name="T85">Горячая линия для детей-сирот и детей, оставшихся без попечения родителей; для потенциальных усыновителей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Землякова</meta:initial-creator>
    <dc:creator>123</dc:creator>
    <meta:creation-date>2013-10-12T19:09:00Z</meta:creation-date>
    <dc:date>2013-10-12T19:0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9" meta:character-count="3274" meta:row-count="23" meta:non-whitespace-character-count="2791"/>
  </office:meta>
</office:document-meta>
</file>