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wmf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wmf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Verdana" style:font-name-complex="Verdana" fo:font-weight="bold" style:font-weight-asian="bold" style:font-weight-complex="bold" fo:color="#000000" style:letter-kerning="true" fo:font-size="12pt" style:font-size-asian="12pt" style:font-size-complex="12pt" fo:background-color="#F5F5F5"/>
    </style:style>
    <style:style style:name="P2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3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4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5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6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7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8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9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10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11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12" style:parent-style-name="Обычный" style:family="paragraph">
      <style:paragraph-properties fo:margin-top="0.0694in" fo:margin-bottom="0.0694in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18" style:parent-style-name="Обычный" style:family="paragraph">
      <style:paragraph-properties fo:text-align="end" fo:margin-top="0.0694in" fo:margin-bottom="0.0694in"/>
    </style:style>
    <style:style style:name="T19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9.5pt" style:font-size-asian="9.5pt" style:font-size-complex="9.5pt"/>
    </style:style>
    <style:style style:name="P20" style:parent-style-name="Обычный" style:family="paragraph">
      <style:paragraph-properties fo:text-align="center" fo:margin-top="0.0694in" fo:margin-bottom="0.0694in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22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23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24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25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26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27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28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29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30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31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32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33" style:parent-style-name="Обычный" style:family="paragraph">
      <style:paragraph-properties fo:text-align="end" fo:margin-top="0.0694in" fo:margin-bottom="0.0694in"/>
    </style:style>
    <style:style style:name="T34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9.5pt" style:font-size-asian="9.5pt" style:font-size-complex="9.5pt"/>
    </style:style>
    <style:style style:name="P35" style:parent-style-name="Обычный" style:family="paragraph">
      <style:paragraph-properties fo:text-align="center" fo:margin-top="0.0694in" fo:margin-bottom="0.0694in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37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38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39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40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41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42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43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44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45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46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47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48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49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50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51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52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53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54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55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P56" style:parent-style-name="Обычный" style:family="paragraph">
      <style:paragraph-properties fo:margin-top="0.0694in" fo:margin-bottom="0.0694in"/>
      <style:text-properties style:font-name="Arial" style:font-name-complex="Arial" fo:color="#000000" fo:font-size="9.5pt" style:font-size-asian="9.5pt" style:font-size-complex="9.5pt"/>
    </style:style>
    <style:style style:name="T57" style:parent-style-name="Основнойшрифтабзаца" style:family="text">
      <style:text-properties style:font-name="Arial" style:font-name-complex="Arial" fo:color="#000000" fo:font-size="9.5pt" style:font-size-asian="9.5pt" style:font-size-complex="9.5pt"/>
    </style:style>
  </office:automatic-styles>
  <office:body>
    <office:text text:use-soft-page-breaks="true">
      <text:p text:style-name="P1">Распоряжение Правительства Российской Федерации от 18 октября 2007 г. N 1447-р г. Москва</text:p>
      <text:p text:style-name="P2">Опубликовано 24 октября 2007 г.</text:p>
      <text:p text:style-name="P3">В целях обеспечения использования в установленном порядке федеральными государственными образовательными учреждениями, государственными образовательными учреждениями субъектов Российской Федерации и муниципальными образовательными учреждениями, реализующими общеобразовательные программы начального общего, основного общего и среднего (полного) общего образования (далее - образовательные учреждения), программ для ЭВМ при осуществлении процесса обучения:</text:p>
      <text:p text:style-name="P4">1. Минобрнауки России и Мининформсвязи России обеспечить в 2007 - 2009 годах:</text:p>
      <text:p text:style-name="P5">а) приобретение для образовательных учреждений по перечню согласно приложению N 1 программ, входящих в стандартный (базовый) пакет программного обеспечения согласно приложению N 2, прав на их использование образовательными учреждениями в течение 3 лет со дня заключения соответствующих лицензионных соглашений, доставку указанных программ на физических носителях в образовательные учреждения, а также оказание образовательным учреждениям методической, справочной и информационной поддержки при их использовании;</text:p>
      <text:p text:style-name="P6">б) приобретение для указанных в утвержденном Минобрнауки России перечне образовательных учреждений, внедряющих инновационные образовательные программы, программ, входящих в дополнительный пакет специализированного программного обеспечения, утверждаемый Минобрнауки России совместно с Мининформсвязи России, прав на их использование указанными образовательными учреждениями в течение 3 лет со дня заключения соответствующих лицензионных соглашений, доставку указанных программ на физических носителях в образовательные учреждения, а также оказание образовательным учреждениям методической, справочной и информационной поддержки при их использовании;</text:p>
      <text:p text:style-name="P7">в) разработку и внедрение в образовательных учреждениях, указанных в приложении N 1 к настоящему распоряжению, свободного программного обеспечения по перечню программ, входящих в стандартный (базовый) пакет программного обеспечения, предусмотренный в приложении N 2 к настоящему распоряжению;</text:p>
      <text:p text:style-name="P8">г) внедрение и актуализацию системы исключения доступа к интернет-ресурсам, несовместимым с задачами образования и воспитания учащихся.</text:p>
      <text:p text:style-name="P9">2. Финансирование мероприятий, указанных в пункте 1 настоящего распоряжения, в 2007 - 2009 годах осуществляется за счет средств, предусмотренных Рособразованию в федеральном бюджете на соответствующий год по подразделу "Другие вопросы в области образования" раздела "Образование" функциональной классификации расходов бюджетов Российской Федерации для централизованного подключения образовательных учреждений к сети Интернет.</text:p>
      <text:p text:style-name="P10">3. Минобрнауки России утвердить перечень образовательных учреждений, внедряющих инновационные образовательные программы, а также совместно с Мининформсвязи России дополнительный пакет специализированного программного обеспечения.</text:p>
      <text:p text:style-name="P11">4. Рособразованию обеспечить размещение государственного заказа на поставки товаров, выполнение работ и оказание услуг для государственных или муниципальных нужд, связанных с реализацией мероприятий, указанных в пункте 1 настоящего распоряжения.</text:p>
      <text:p text:style-name="P12"><text:span text:style-name="T13">Председатель Правительства</text:span><text:span text:style-name="T14"><text:line-break/></text:span><text:span text:style-name="T15">Российской Федерации</text:span><text:span text:style-name="T16"><text:line-break/></text:span><text:span text:style-name="T17">В. Зубков</text:span></text:p>
      <text:p text:style-name="P18"><text:span text:style-name="T19">Приложение N 1<text:s/></text:span></text:p>
      <text:p text:style-name="P20"><text:span text:style-name="T21">Перечень типов федеральных государственных образовательных учреждений, государственных образовательных учреждений субъектов Российской Федерации и муниципальных образовательных учреждений, реализующих общеобразовательные программы начального общего, основного общего и среднего (полного) общего образования</text:span></text:p>
      <text:soft-page-break/>
      <text:p text:style-name="P22">Общеобразовательные учреждения</text:p>
      <text:p text:style-name="P23">Вечерние (сменные) общеобразовательные учреждения</text:p>
      <text:p text:style-name="P24">Кадетские школы и кадетские школы-интернаты</text:p>
      <text:p text:style-name="P25">Общеобразовательные школы-интернаты</text:p>
      <text:p text:style-name="P26">Образовательные учреждения для детей дошкольного и младшего школьного возраста</text:p>
      <text:p text:style-name="P27">Специальные (коррекционные) образовательные учреждения для обучающихся и воспитанников с отклонениями в развитии (кроме специальных (коррекционных) профессиональных училищ)</text:p>
      <text:p text:style-name="P28">Специальные учебно-воспитательные учреждения для детей и подростков с девиантным поведением (специальные общеобразовательные школы и специальные (коррекционные) общеобразовательные школы)</text:p>
      <text:p text:style-name="P29">Образовательные учреждения для детей, нуждающихся в психолого-педагогической и медико-социальной помощи</text:p>
      <text:p text:style-name="P30">Образовательные учреждения для детей-сирот и детей, оставшихся без попечения родителей</text:p>
      <text:p text:style-name="P31">Оздоровительные образовательные учреждения санаторного типа для детей, нуждающихся в длительном лечении</text:p>
      <text:p text:style-name="P32">Общеобразовательные школы-интернаты с первоначальной летной подготовкой<text:s/></text:p>
      <text:p text:style-name="P33"><text:span text:style-name="T34">Приложение N 2<text:s/></text:span></text:p>
      <text:p text:style-name="P35"><text:span text:style-name="T36">Стандартный (базовый) пакет программного обеспечения</text:span></text:p>
      <text:p text:style-name="P37">Операционная система</text:p>
      <text:p text:style-name="P38">Программное обеспечение для сжатия и архивирования файлов</text:p>
      <text:p text:style-name="P39">Программное обеспечение для защиты от вирусов и всех других типов вредоносных программ, а также от хакерских атак и спама</text:p>
      <text:p text:style-name="P40">Программное обеспечение для электронного многоязычного словаря<text:s/></text:p>
      <text:p text:style-name="P41">Программное обеспечение для оптического распознавания документов</text:p>
      <text:p text:style-name="P42">Программное обеспечение для создания и редактирования текстов<text:s/></text:p>
      <text:p text:style-name="P43">Программное обеспечение для создания и редактирования электронных таблиц</text:p>
      <text:p text:style-name="P44">Программное обеспечение для создания и редактирования мультимедийных презентаций</text:p>
      <text:p text:style-name="P45">Программное обеспечение для создания и редактирования блок-схем Программное обеспечение для управления базами данных<text:s/></text:p>
      <text:p text:style-name="P46">Программное обеспечение для управления электронной почтой и персональными контактами</text:p>
      <text:p text:style-name="P47">Программное обеспечение для рисования и редактирования цифровой живописи</text:p>
      <text:p text:style-name="P48">Программное обеспечение для обработки и редактирования растровой и векторной графики</text:p>
      <text:p text:style-name="P49">Программное обеспечение для обработки и редактирования графических цифровых изображений</text:p>
      <text:soft-page-break/>
      <text:p text:style-name="P50">Программное обеспечение для верстки и подготовки публикаций<text:s/></text:p>
      <text:p text:style-name="P51">Программное обеспечение для обработки и монтажа аудиозаписей<text:s/></text:p>
      <text:p text:style-name="P52">Программное обеспечение для обработки и монтажа видеозаписей<text:s/></text:p>
      <text:p text:style-name="P53">Программное обеспечение для создания и редактирования интернет-приложений</text:p>
      <text:p text:style-name="P54">Программное обеспечение для объектно-ориентированного программирования и разработки приложений</text:p>
      <text:p text:style-name="P55">Программное обеспечение для управления общеобразовательным учреждением</text:p>
      <text:p text:style-name="P56">Программное обеспечение для исключения доступа учащихся к интернет-ресурсам, не совместимым с задачами их воспитания</text:p>
      <text:p text:style-name="Обычный"><text:span text:style-name="T57">Программное обеспечение для создания и редактирования интерактивных мультимедийных материа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paragraph-properties fo:margin-bottom="0in" fo:line-height="100%"/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bodyarticletext1" style:display-name="bodyarticletext1" style:family="text" style:parent-style-name="Основнойшрифтабзаца">
      <style:text-properties style:font-name="Arial" style:font-name-complex="Arial" fo:color="#000000" fo:font-size="9.5pt" style:font-size-asian="9.5pt" style:font-size-complex="9.5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 fo:font-size="10pt" style:font-size-asian="10pt" style:font-size-complex="10pt"/>
    </style:style>
    <style:style style:name="WW_CharLFO1LVL3" style:family="text">
      <style:text-properties style:font-name="Wingdings" style:font-name-complex="Wingdings" fo:font-size="10pt" style:font-size-asian="10pt" style:font-size-complex="10pt"/>
    </style:style>
    <style:style style:name="WW_CharLFO1LVL4" style:family="text">
      <style:text-properties style:font-name="Wingdings" style:font-name-complex="Wingdings" fo:font-size="10pt" style:font-size-asian="10pt" style:font-size-complex="10pt"/>
    </style:style>
    <style:style style:name="WW_CharLFO1LVL5" style:family="text">
      <style:text-properties style:font-name="Wingdings" style:font-name-complex="Wingdings" fo:font-size="10pt" style:font-size-asian="10pt" style:font-size-complex="10pt"/>
    </style:style>
    <style:style style:name="WW_CharLFO1LVL6" style:family="text">
      <style:text-properties style:font-name="Wingdings" style:font-name-complex="Wingdings" fo:font-size="10pt" style:font-size-asian="10pt" style:font-size-complex="10pt"/>
    </style:style>
    <style:style style:name="WW_CharLFO1LVL7" style:family="text">
      <style:text-properties style:font-name="Wingdings" style:font-name-complex="Wingdings" fo:font-size="10pt" style:font-size-asian="10pt" style:font-size-complex="10pt"/>
    </style:style>
    <style:style style:name="WW_CharLFO1LVL8" style:family="text">
      <style:text-properties style:font-name="Wingdings" style:font-name-complex="Wingdings" fo:font-size="10pt" style:font-size-asian="10pt" style:font-size-complex="10pt"/>
    </style:style>
    <style:style style:name="WW_CharLFO1LVL9" style:family="text">
      <style:text-properties style:font-name="Wingdings" style:font-name-complex="Wingding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wmf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wmf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аспоряжение Правительства Российской Федерации от 18 октября 2007 г</dc:title>
    <meta:initial-creator>user1</meta:initial-creator>
    <dc:creator>123</dc:creator>
    <meta:creation-date>2013-10-23T15:56:00Z</meta:creation-date>
    <dc:date>2013-10-23T15:56:00Z</dc:date>
    <meta:template xlink:href="Normal" xlink:type="simple"/>
    <meta:editing-cycles>2</meta:editing-cycles>
    <meta:editing-duration>PT60S</meta:editing-duration>
    <meta:document-statistic meta:page-count="3" meta:paragraph-count="12" meta:word-count="925" meta:character-count="6186" meta:row-count="43" meta:non-whitespace-character-count="5273"/>
  </office:meta>
</office:document-meta>
</file>