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Заголовок3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3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4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5" style:parent-style-name="Обычный" style:family="paragraph">
      <style:paragraph-properties fo:text-align="justify"/>
      <style:text-properties fo:language="ru" fo:country="RU"/>
    </style:style>
    <style:style style:name="P6" style:parent-style-name="Заголовок5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" style:parent-style-name="Обычныйвеб" style:family="paragraph">
      <style:paragraph-properties fo:text-align="justify"/>
      <style:text-properties fo:language="ru" fo:country="RU"/>
    </style:style>
    <style:style style:name="P8" style:parent-style-name="Обычныйвеб" style:family="paragraph">
      <style:paragraph-properties fo:text-align="justify"/>
      <style:text-properties fo:language="ru" fo:country="RU"/>
    </style:style>
    <style:style style:name="P9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0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1" style:parent-style-name="Обычныйвеб" style:family="paragraph">
      <style:paragraph-properties fo:text-align="justify"/>
      <style:text-properties fo:language="ru" fo:country="RU"/>
    </style:style>
    <style:style style:name="P12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3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4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5" style:parent-style-name="Обычныйвеб" style:family="paragraph">
      <style:paragraph-properties fo:text-align="justify"/>
      <style:text-properties fo:language="ru" fo:country="RU"/>
    </style:style>
    <style:style style:name="P16" style:parent-style-name="Обычныйвеб" style:family="paragraph">
      <style:paragraph-properties fo:text-align="justify"/>
      <style:text-properties fo:language="ru" fo:country="RU"/>
    </style:style>
    <style:style style:name="P17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8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19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20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21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22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23" style:parent-style-name="Обычныйвеб" style:family="paragraph">
      <style:paragraph-properties fo:text-align="justify"/>
      <style:text-properties fo:language="ru" fo:country="RU"/>
    </style:style>
    <style:style style:name="P24" style:parent-style-name="Обычный" style:family="paragraph">
      <style:paragraph-properties fo:text-align="justify"/>
      <style:text-properties fo:language="ru" fo:country="RU"/>
    </style:style>
    <style:style style:name="P25" style:parent-style-name="Заголовок5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6" style:parent-style-name="Обычныйвеб" style:family="paragraph">
      <style:paragraph-properties fo:text-align="justify"/>
      <style:text-properties fo:language="ru" fo:country="RU"/>
    </style:style>
    <style:style style:name="P27" style:parent-style-name="Обычныйвеб" style:family="paragraph">
      <style:paragraph-properties fo:text-align="justify"/>
      <style:text-properties fo:language="ru" fo:country="RU"/>
    </style:style>
    <style:style style:name="P28" style:parent-style-name="Обычныйвеб" style:family="paragraph">
      <style:paragraph-properties fo:text-align="justify"/>
      <style:text-properties fo:language="ru" fo:country="RU"/>
    </style:style>
    <style:style style:name="P29" style:parent-style-name="Заголовок4" style:family="paragraph">
      <style:paragraph-properties fo:text-align="justify"/>
      <style:text-properties fo:language="ru" fo:country="RU"/>
    </style:style>
    <style:style style:name="P30" style:parent-style-name="Обычныйвеб" style:family="paragraph">
      <style:paragraph-properties fo:text-align="justify"/>
      <style:text-properties fo:language="ru" fo:country="RU"/>
    </style:style>
    <style:style style:name="P31" style:parent-style-name="Заголовок5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2" style:parent-style-name="Обычныйвеб" style:family="paragraph">
      <style:paragraph-properties fo:text-align="justify"/>
      <style:text-properties fo:language="ru" fo:country="RU"/>
    </style:style>
    <style:style style:name="P33" style:parent-style-name="Обычныйвеб" style:family="paragraph">
      <style:paragraph-properties fo:text-align="justify"/>
      <style:text-properties fo:language="ru" fo:country="RU"/>
    </style:style>
    <style:style style:name="P34" style:parent-style-name="Обычныйвеб" style:family="paragraph">
      <style:paragraph-properties fo:text-align="justify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Заголовок4" style:family="paragraph">
      <style:paragraph-properties fo:text-align="justify"/>
      <style:text-properties fo:language="ru" fo:country="RU"/>
    </style:style>
    <style:style style:name="P41" style:parent-style-name="Обычныйвеб" style:family="paragraph">
      <style:paragraph-properties fo:text-align="justify"/>
      <style:text-properties fo:language="ru" fo:country="RU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Обычныйвеб" style:family="paragraph">
      <style:paragraph-properties fo:text-align="justify"/>
      <style:text-properties fo:language="ru" fo:country="RU"/>
    </style:style>
    <style:style style:name="P48" style:parent-style-name="Обычный" style:family="paragraph">
      <style:paragraph-properties fo:text-align="justify"/>
      <style:text-properties fo:language="ru" fo:country="RU"/>
    </style:style>
    <style:style style:name="P49" style:parent-style-name="Обычный" style:family="paragraph">
      <style:paragraph-properties fo:text-align="justify"/>
      <style:text-properties fo:language="ru" fo:country="RU"/>
    </style:style>
    <style:style style:name="P50" style:parent-style-name="Заголовок4" style:family="paragraph">
      <style:paragraph-properties fo:text-align="justify"/>
      <style:text-properties fo:language="ru" fo:country="RU"/>
    </style:style>
    <style:style style:name="P51" style:parent-style-name="Обычныйвеб" style:family="paragraph">
      <style:paragraph-properties fo:text-align="justify"/>
      <style:text-properties fo:language="ru" fo:country="RU"/>
    </style:style>
    <style:style style:name="P52" style:parent-style-name="Обычныйвеб" style:family="paragraph">
      <style:paragraph-properties fo:text-align="justify"/>
      <style:text-properties fo:language="ru" fo:country="RU"/>
    </style:style>
    <style:style style:name="P53" style:parent-style-name="Заголовок3" style:family="paragraph">
      <style:paragraph-properties fo:text-align="justify"/>
      <style:text-properties fo:language="ru" fo:country="RU"/>
    </style:style>
    <style:style style:name="P54" style:parent-style-name="Обычныйвеб" style:family="paragraph">
      <style:paragraph-properties fo:text-align="justify"/>
      <style:text-properties fo:language="ru" fo:country="RU"/>
    </style:style>
    <style:style style:name="P55" style:parent-style-name="Обычныйвеб" style:family="paragraph">
      <style:paragraph-properties fo:text-align="justify"/>
      <style:text-properties fo:language="ru" fo:country="RU"/>
    </style:style>
    <style:style style:name="P56" style:parent-style-name="Обычныйвеб" style:family="paragraph">
      <style:paragraph-properties fo:text-align="justify"/>
      <style:text-properties fo:language="ru" fo:country="RU"/>
    </style:style>
    <style:style style:name="P57" style:parent-style-name="Обычныйвеб" style:family="paragraph">
      <style:paragraph-properties fo:text-align="justify"/>
      <style:text-properties fo:language="ru" fo:country="RU"/>
    </style:style>
    <style:style style:name="P58" style:parent-style-name="Обычныйвеб" style:family="paragraph">
      <style:paragraph-properties fo:text-align="justify"/>
      <style:text-properties fo:language="ru" fo:country="RU"/>
    </style:style>
    <style:style style:name="P59" style:parent-style-name="Обычныйвеб" style:family="paragraph">
      <style:paragraph-properties fo:text-align="justify"/>
      <style:text-properties fo:language="ru" fo:country="RU"/>
    </style:style>
    <style:style style:name="P60" style:parent-style-name="Обычныйвеб" style:family="paragraph">
      <style:paragraph-properties fo:text-align="justify"/>
      <style:text-properties fo:language="ru" fo:country="RU"/>
    </style:style>
    <style:style style:name="P61" style:parent-style-name="Обычныйвеб" style:family="paragraph">
      <style:paragraph-properties fo:text-align="justify"/>
      <style:text-properties fo:language="ru" fo:country="RU"/>
    </style:style>
    <style:style style:name="P62" style:parent-style-name="Обычный" style:family="paragraph">
      <style:paragraph-properties fo:text-align="justify"/>
      <style:text-properties fo:language="ru" fo:country="RU"/>
    </style:style>
    <style:style style:name="P63" style:parent-style-name="Заголовок4" style:family="paragraph">
      <style:paragraph-properties fo:text-align="justify"/>
      <style:text-properties fo:language="ru" fo:country="RU"/>
    </style:style>
    <style:style style:name="P64" style:parent-style-name="Обычныйвеб" style:family="paragraph">
      <style:paragraph-properties fo:text-align="justify"/>
      <style:text-properties fo:language="ru" fo:country="RU"/>
    </style:style>
    <style:style style:name="P65" style:parent-style-name="Обычныйвеб" style:family="paragraph">
      <style:paragraph-properties fo:text-align="justify"/>
      <style:text-properties fo:language="ru" fo:country="RU"/>
    </style:style>
    <style:style style:name="P66" style:parent-style-name="Обычныйвеб" style:family="paragraph">
      <style:paragraph-properties fo:text-align="justify"/>
      <style:text-properties fo:language="ru" fo:country="RU"/>
    </style:style>
    <style:style style:name="P67" style:parent-style-name="Заголовок4" style:family="paragraph">
      <style:paragraph-properties fo:text-align="justify"/>
      <style:text-properties fo:language="ru" fo:country="RU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Обычныйвеб" style:family="paragraph">
      <style:paragraph-properties fo:text-align="justify"/>
      <style:text-properties fo:language="ru" fo:country="RU"/>
    </style:style>
    <style:style style:name="P72" style:parent-style-name="Обычныйвеб" style:family="paragraph">
      <style:paragraph-properties fo:text-align="justify"/>
      <style:text-properties fo:language="ru" fo:country="RU"/>
    </style:style>
    <style:style style:name="P73" style:parent-style-name="Заголовок4" style:family="paragraph">
      <style:paragraph-properties fo:text-align="justify"/>
      <style:text-properties fo:language="ru" fo:country="RU"/>
    </style:style>
    <style:style style:name="P74" style:parent-style-name="Обычныйвеб" style:family="paragraph">
      <style:paragraph-properties fo:text-align="justify"/>
      <style:text-properties fo:language="ru" fo:country="RU"/>
    </style:style>
    <style:style style:name="P75" style:parent-style-name="Обычныйвеб" style:family="paragraph">
      <style:paragraph-properties fo:text-align="justify"/>
      <style:text-properties fo:language="ru" fo:country="RU"/>
    </style:style>
    <style:style style:name="P76" style:parent-style-name="Обычный" style:family="paragraph">
      <style:paragraph-properties fo:text-align="justify" fo:margin-top="0.0694in" fo:margin-bottom="0.0694in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1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2" style:parent-style-name="Обычныйвеб" style:family="paragraph">
      <style:paragraph-properties fo:text-align="justify"/>
      <style:text-properties fo:language="ru" fo:country="RU"/>
    </style:style>
    <style:style style:name="P83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4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5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6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7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8" style:parent-style-name="Обычный" style:family="paragraph">
      <style:paragraph-properties fo:text-align="justify" fo:margin-top="0.0694in" fo:margin-bottom="0.0694in"/>
      <style:text-properties fo:language="ru" fo:country="RU"/>
    </style:style>
    <style:style style:name="P89" style:parent-style-name="Обычныйвеб" style:family="paragraph">
      <style:paragraph-properties fo:text-align="justify"/>
      <style:text-properties fo:language="ru" fo:country="RU"/>
    </style:style>
    <style:style style:name="P90" style:parent-style-name="Обычныйвеб" style:family="paragraph">
      <style:paragraph-properties fo:text-align="justify"/>
      <style:text-properties fo:language="ru" fo:country="RU"/>
    </style:style>
    <style:style style:name="P91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3">Рекомендации по защите от доступа к информации, не совместимой с задачами образовательного учреждения<text:s/></text:h>
      <text:list text:style-name="LFO1" text:continue-numbering="true">
        <text:list-item>
          <text:p text:style-name="P2">0бзор систем, обеспечивающих контроль за содержанием потоков информации, передаваемых из учреждения образования в Интернет и получаемых из Интернета на компьютер (в локальную сеть) учреждения образования.</text:p>
        </text:list-item>
        <text:list-item>
          <text:p text:style-name="P3">Рекомендации по защите школьников от просмотра и скачивания информации с веб-сайтов, не совместимых с задачами работы образовательного учреждения (порносайты, сайты антисоциальной направленности и т.п.).<text:s/></text:p>
        </text:list-item>
        <text:list-item>
          <text:p text:style-name="P4">Рекомендации по предотвращению неконтролируемого доступа и скачиванию из Интернета информации большого объема для внеучебных целей (видеофильмы, музыка, файловые архивы программного обеспечения и т.п.).<text:s/></text:p>
        </text:list-item>
      </text:list>
      <text:p text:style-name="P5"><text:s/></text:p>
      <text:h text:style-name="P6" text:outline-level="5">Проблема скачивания вредоносного контента<text:s/></text:h>
      <text:p text:style-name="P7">Интернет является мощным инструментом обучения. Однако помимо полезной информации в Интернете ученики могут встретиться с нежелательным контентом.<text:s/></text:p>
      <text:p text:style-name="P8">Последний можно разделить на две группы:<text:s/></text:p>
      <text:list text:style-name="LFO2" text:continue-numbering="true">
        <text:list-item>
          <text:p text:style-name="P9">запрещенный контент для любого возраста<text:s/></text:p>
        </text:list-item>
        <text:list-item>
          <text:p text:style-name="P10">нежелательный для детей и подростков.<text:s/></text:p>
        </text:list-item>
      </text:list>
      <text:p text:style-name="P11">К ресурсам первого рода относятся:<text:s/></text:p>
      <text:list text:style-name="LFO3" text:continue-numbering="true">
        <text:list-item>
          <text:p text:style-name="P12">сайты с детской порнографией,<text:s/></text:p>
        </text:list-item>
        <text:list-item>
          <text:p text:style-name="P13">сайты террористов,<text:s/></text:p>
        </text:list-item>
        <text:list-item>
          <text:p text:style-name="P14">сайты разжигающие расовую дискриминацию и т.п.<text:s/></text:p>
        </text:list-item>
      </text:list>
      <text:p text:style-name="P15">Наличие во внутренней сети учебного заведения подобной информации может вызвать не только претензии к ученикам, которые подобный контент скачивают на рабочую станцию сети, но и к уголовному преследованию администрации, которая допускает хранение подобных материалов.<text:s/></text:p>
      <text:p text:style-name="P16">К сайтам нежелательным для детей (кроме уже упомянутых) относятся сайты, которые дети не должны посещать по возрастным ограничениям:<text:s/></text:p>
      <text:list text:style-name="LFO4" text:continue-numbering="true">
        <text:list-item>
          <text:p text:style-name="P17">жестокие игры<text:s/></text:p>
        </text:list-item>
        <text:list-item>
          <text:p text:style-name="P18">онлайновые казино<text:s/></text:p>
        </text:list-item>
        <text:list-item>
          <text:p text:style-name="P19">порнография<text:s/></text:p>
        </text:list-item>
        <text:list-item>
          <text:p text:style-name="P20">сайты, пропагандирующие насилие<text:s/></text:p>
        </text:list-item>
        <text:list-item>
          <text:p text:style-name="P21">сайты сексуальных меньшинств<text:s/></text:p>
        </text:list-item>
        <text:list-item>
          <text:p text:style-name="P22">сайты магазинов интим-услуг и т.п.<text:s/></text:p>
        </text:list-item>
      </text:list>
      <text:p text:style-name="P23">Отметим, что нежелательным контентом может являться также тот, который отвлекает детей от учебного процесса. Дети могут вместо выполнения учебного задания в Сети, заниматься просмотром материалов разрешенного характера, но не имеющего ничего общего с учебным процессом.<text:s/></text:p>
      <text:p text:style-name="P24"><text:s/></text:p>
      <text:h text:style-name="P25" text:outline-level="5"><text:bookmark-start text:name=".D0.9F.D1.80.D0.BE.D0.B1.D0.BB.D0.B5.D0."/><text:bookmark-end text:name=".D0.9F.D1.80.D0.BE.D0.B1.D0.BB.D0.B5.D0."/><text:soft-page-break/>Проблема утечки контента из учебного заведения<text:s/></text:h>
      <text:p text:style-name="P26">До сих пор мы говорили о том, что в учебном заведении есть проблема проникновения нежелательного контента внутрь учебной сети. Но существует также проблема утечки контента. В данном случае, во-первых, речь идет об утечке приватных персональных данных. В современном обществе существует проблема похищения детей, сексуальные домогательства и проч. Поэтому личная информация о ребенке (его фотография, расписание уроков, e-mail, телефон) не должны вывешиваться в Сети для свободного доступа.<text:s/></text:p>
      <text:p text:style-name="P27">При размещении фотографий в Сети (например, на школьном Web-сайте) желательно размещать фотографии детей только с согласия родителей, и только групповые. Не стоит указывать имена детей и другую личную информацию.<text:s/></text:p>
      <text:p text:style-name="P28">Вторая проблема — это рассылка по почте или размещение на школьном (или другом ) сайте запрещенного контента. Рассылка пиратского ПО, порнографии и т.п.<text:s/></text:p>
      <text:h text:style-name="P29" text:outline-level="4"><text:bookmark-start text:name=".D0.A2.D1.80.D0.B0.D1.84.D0.B8.D0.BA.D0."/><text:bookmark-end text:name=".D0.A2.D1.80.D0.B0.D1.84.D0.B8.D0.BA.D0."/>Трафикоемкие (объемные) процедуры доступа к информации</text:h>
      <text:p text:style-name="P30">Трафикоемкие процедуры - скачивание видеофильмов, музыки, файловых архивов программного обеспечения ведут к резкому увеличению трафика, что может замедлять работу сети и увеличивать расходы на оплату трафика. Большинство программ, которые блокируют доступ у запрещенным Web-сайтам обеспечивают и контроль трафикоемких процедур.<text:s/></text:p>
      <text:h text:style-name="P31" text:outline-level="5"><text:bookmark-start text:name=".D0.9C.D0.B0.D1.81.D1.88.D1.82.D0.B0.D0."/><text:bookmark-end text:name=".D0.9C.D0.B0.D1.81.D1.88.D1.82.D0.B0.D0."/>Масштабы ущерба от вредоносного контента<text:s/></text:h>
      <text:p text:style-name="P32">Прежде всего, следует сказать, что проблема защиты от вредоносного контента далеко не только школьная проблема. Использование Интернета сотрудниками или учащимися, не связанное с учебной или служебной деятельностью, получило название «киберслэкинг» (от англ. cyberslacking — дословно «кибербездельничание».<text:s/></text:p>
      <text:p text:style-name="P33">Учебные заведения отнюдь не первыми стали пытаться решить проблему фильтрации Интернета. Это, с одной стороны, говорит о том, что проблема глобальная и просто не решается, а с другой, что учебным заведениям в ряде случаев могут подойти решения созданные для организаций широкого профиля.<text:s/></text:p>
      <text:p text:style-name="P34"><text:span text:style-name="T35">По данным компании IDC, свыше 40% обращений к Интернету с рабочего места никак не связано с профильным бизнесом, а согласно исследованиям компании WEBSENSE, из-за нецелевого использования Интернета сотрудниками во время работы американские организации теряют более 85 млрд. долл. — в виде упущенной выгоды от снижения производительности труда. Отметим также, что<text:s/></text:span><text:a office:title="Вирус" xlink:href="http://www.letopisi.ru/index.php?title=%D0%92%D0%B8%D1%80%D1%83%D1%81&amp;action=edit" office:target-frame-name="_top" xlink:show="replace"><text:span text:style-name="T36">вирусы</text:span></text:a><text:span text:style-name="T37">,<text:s/></text:span><text:span text:style-name="T38">троян</text:span><text:span text:style-name="T39">ы, шпионские программы и иные вредоносные коды тоже могут легко передаваться через Web.<text:s/></text:span></text:p>
      <text:h text:style-name="P40" text:outline-level="4">Варианты проникновения/утечки контента<text:s/></text:h>
      <text:p text:style-name="P41">Нежелательный контент попадает в сеть учебного заведения преимущественно по двум каналам: через Web-трафик и через почтовый трафик.<text:s/></text:p>
      <text:p text:style-name="P42"><text:span text:style-name="T43">Проблема фильтрации почтового трафика широко известна как проблема<text:s/></text:span><text:a office:title="Спам" xlink:href="http://www.letopisi.ru/index.php?title=%D0%A1%D0%BF%D0%B0%D0%BC&amp;action=edit" office:target-frame-name="_top" xlink:show="replace"><text:span text:style-name="T44">спама</text:span></text:a><text:span text:style-name="T45">. В качестве спама могут распространяться сообщения оскорбительного характера, призывы к<text:s/></text:span><text:soft-page-break/><text:span text:style-name="T46">насилию и т.п. Помимо всех вышеперечисленных проблем с наличием нежелательного контента в письмах спам генерирует лишний трафик, отвлекает пользователей.<text:s/></text:span></text:p>
      <text:p text:style-name="P47">Конечно, возможно попадание подобного контента также с flash-накопителей, CD, DVD дисков.<text:s/></text:p>
      <text:p text:style-name="P48"><text:s/></text:p>
      <text:p text:style-name="P49"/>
      <text:h text:style-name="P50" text:outline-level="4"><text:bookmark-start text:name=".D0.91.D0.BE.D1.80.D1.8C.D0.B1.D0.B0_.D1"/><text:bookmark-end text:name=".D0.91.D0.BE.D1.80.D1.8C.D0.B1.D0.B0_.D1"/>Борьба с нежелательным контентом<text:s/></text:h>
      <text:p text:style-name="P51">В борьбе можно выделить организационные меры (назначение ответственных лиц, режим доступа в компьютерный класс, доведение до сведения учащихся норм поведения в Сети, ответственности за противоправные действия и т.п.) и технические. К техническим мерам относится фильтрация трафика, и мониторинг действий учащихся.<text:s/></text:p>
      <text:p text:style-name="P52">Наличие мониторинга (даже без фильтрации) уже может стать эффективной мерой. Если ученик будет знать, что за его действиями (всеми посещениями ведется постоянный мониторинг и все его действия записываются в log-файлах с указанием того, кто, когда и что посещал) то это уже в существенной мере ограничит вероятность посещения нежелательных сайтов.<text:s/></text:p>
      <text:h text:style-name="P53" text:outline-level="3"><text:bookmark-start text:name=".D0.92.D0.B0.D1.80.D0.B8.D0.B0.D0.BD.D1."/><text:bookmark-end text:name=".D0.92.D0.B0.D1.80.D0.B8.D0.B0.D0.BD.D1."/>Варианты фильтрации контента<text:s/></text:h>
      <text:p text:style-name="P54">Контент может фильтроваться на уровне провайдера, на уровне шлюза в Интернет защищаемой сети и на уровне клиентской станции.<text:s/></text:p>
      <text:p text:style-name="P55">Фильтрация может быть построена на основе внешней обновляемой базы данных запрещенных ресурсов и может быть построена на основе локальной программы, которая действует по собственным принципам фильтрации («черные», «белые» списки, ключевые слова и т.п.).<text:s/></text:p>
      <text:p text:style-name="P56">При этом в принципе фильтрация может быть построена по принципу:<text:s/></text:p>
      <text:p text:style-name="P57">1. «Запрещаем все, кроме того, что можно»<text:s/></text:p>
      <text:p text:style-name="P58">2. «Можно все, кроме того, что запрещено»<text:s/></text:p>
      <text:p text:style-name="P59">Конечно, реализовать фильтрацию по принципу «Запрещаем все, кроме того, что можно» построить достаточно просто, подобная форма, возможно, имеет смысл для младших школьников, но в этом случае Интернет теряет многие свои функции.<text:s/></text:p>
      <text:p text:style-name="P60">Второй вариант требует построения и обновления огромной базы данных (поддерживать ее должен провайдер сервиса), которая постоянно пополняет базу запрещенного контента.<text:s/></text:p>
      <text:p text:style-name="P61"><text:line-break/>Для полноценной реализации второго вида фильтрации необходимо проиндексировать миллиарды Web-страниц и это под силу только крупным провайдерам подобного сервиса, например, таким как ISS. В частности, по такому принципу работает Proventia Web Filter, о которой будет сказано ниже. Чем больше база, тем качественнее и дороже решение.<text:s/></text:p>
      <text:p text:style-name="P62"/>
      <text:h text:style-name="P63" text:outline-level="4"><text:bookmark-start text:name=".D0.A1.D0.BB.D0.BE.D0.B6.D0.BD.D0.BE.D1."/><text:bookmark-end text:name=".D0.A1.D0.BB.D0.BE.D0.B6.D0.BD.D0.BE.D1."/><text:soft-page-break/>Сложности фильтрации контента в школах<text:s/></text:h>
      <text:p text:style-name="P64">Каждый день в Интернете появляются тысячи новых сайтов, поэтому, даже используя обновления баз данных с нежелательными ресурсами, добиться 100%-ной фильтрации невозможно. Отдельная проблема это недостаточная фильтрация русскоязычного контента западными продуктами. Возможны ошибки, когда фильтр будет отсеивать сайты полезного содержания. В общем, чем более интеллектуален фильтр, и чем больше база, на которую он опирается, тем дороже решение и тем оно менее доступно для школ.<text:s/></text:p>
      <text:p text:style-name="P65">Часто в школах установлено различное компьютерное оборудование и необходимы продукты фильтрации контента (Web и e-mail), работающие на различных платформах.<text:s/></text:p>
      <text:p text:style-name="P66">Администраторы в школах имеют различный опыт работы с компьютерами и даже непрофессионал должен иметь возможность создавать и поддерживать политику фильтрации. Образовательный процесс включает множество различных областей науки и фильтрация должна быть всеобъемлющей, настраиваемой, а также обеспечивать защиту от новейших угроз.<text:s/></text:p>
      <text:h text:style-name="P67" text:outline-level="4"><text:bookmark-start text:name=".D0.9C.D0.BE.D0.BD.D0.B8.D1.82.D0.BE.D1."/><text:bookmark-end text:name=".D0.9C.D0.BE.D0.BD.D0.B8.D1.82.D0.BE.D1."/>Мониторинг Интернет-активности<text:s/></text:h>
      <text:p text:style-name="P68"><text:span text:style-name="T69">Мониторинг и протоколирование</text:span><text:span text:style-name="T70"><text:s/>— это во многих случаях первый и важнейший шаг в контролировании интернет доступа. Данная функция наглядно показывает серфинг-профиль пользователя. Учитель может проверить где находился ученик, что просматривал, в какое время и как долго.<text:s/></text:span></text:p>
      <text:p text:style-name="P71">Мониторинг дает быструю и точную картину Web серфинга. Данные об интернет активности защищены криптографически и хранятся в недоступном для неавторизованного просмотра виде. Любой посещенный ресурс может быть просмотрен, и впоследствии добавлен в список разрешенных или запрещенных листов.<text:s/></text:p>
      <text:p text:style-name="P72">Отчеты мониторинга (Monitoring Reports) четко показывают какие Web-страницы посещались, время визита, Web-адрес, и прочая информация.<text:s/></text:p>
      <text:h text:style-name="P73" text:outline-level="4"><text:bookmark-start text:name=".D0.A4.D0.B8.D0.BB.D1.8C.D1.82.D1.80.D1."/><text:bookmark-end text:name=".D0.A4.D0.B8.D0.BB.D1.8C.D1.82.D1.80.D1."/>Фильтры<text:s/></text:h>
      <text:p text:style-name="P74">Фильтрация сетевого контента - системы позволяющие ограничивать доступ к тем или иным сетевым сервисам или сайтам.<text:s/></text:p>
      <text:p text:style-name="P75">Фильтры системы CyberPatrol позволяют учителям контролировать как, когда и кому интернет-доступ разрешен, (разрешен с ограничением (в виде фильтрации контента) или заблокирован в принципе).<text:s/></text:p>
      <text:list text:style-name="LFO5" text:continue-numbering="true">
        <text:list-item>
          <text:p text:style-name="P76"><text:span text:style-name="T77">Фильтрация или блокирование web-сайтов,<text:s/></text:span><text:a office:title="Новостные группы" xlink:href="http://www.letopisi.ru/index.php?title=%D0%9D%D0%BE%D0%B2%D0%BE%D1%81%D1%82%D0%BD%D1%8B%D0%B5_%D0%B3%D1%80%D1%83%D0%BF%D0%BF%D1" office:target-frame-name="_top" xlink:show="replace"><text:span text:style-name="T78">групп новостей</text:span></text:a><text:span text:style-name="T79"><text:s/>и результатов, которые выдают поисковые машины базируются на базе данных (категории CyberLIST), которая может донастраиваться путем добавления ваших собственных запрещенных или разрешенных сайтов или списков сайтов.<text:s/></text:span></text:p>
        </text:list-item>
        <text:list-item>
          <text:p text:style-name="P80">Программа позволяет блокировать чаты и программы класса Instant Messaging<text:s/></text:p>
        </text:list-item>
        <text:list-item>
          <text:p text:style-name="P81">Чат-сессии могут быть также подвергнуты фильтрации для предотвращения утечки важной информации, (имена, адреса телефоны и т.п.).<text:s/></text:p>
        </text:list-item>
      </text:list>
      <text:soft-page-break/>
      <text:p text:style-name="P82">Программа поддерживает Лист разрешенных сайтов (YES List), который ограничивает пользователей серфингом только по заранее заданному разрешенному списку сайтов. Это хорошее решение для младших школьников.<text:s/></text:p>
      <text:list text:style-name="LFO6" text:continue-numbering="true">
        <text:list-item>
          <text:p text:style-name="P83">Программа предоставляет возможность выбирать заранее заданные настройки (Preset Filter Strengths ). Имеются группы Ребенок (Child), Младшие тинэйджеры (Young Teen), Старшие тинэйджеры (Mature Teen) и т.п.<text:s/></text:p>
        </text:list-item>
        <text:list-item>
          <text:p text:style-name="P84">Имеется также возможность настроить профиль фильтрации, указав какие категории сайтов должны фильтроваться жестко, а какие мягко.<text:s/></text:p>
        </text:list-item>
        <text:list-item>
          <text:p text:style-name="P85">Еженедельные листы обновлений (Weekly List Updates) поступают еженедельно (или 2 раза в неделю), добавляя тысячи новых сайтов.<text:s/></text:p>
        </text:list-item>
        <text:list-item>
          <text:p text:style-name="P86">CyberPatrol поставляется с функцией «ready-to-go filtering» (преднастроенной фильтрацией). Настройки могут быть изменены пользователем.<text:s/></text:p>
        </text:list-item>
        <text:list-item>
          <text:p text:style-name="P87">Защита приватности предотвращает утечку приватной информации ( имена /адрес/номер телефона). Информация фильтруется прежде чем покинуть ваш компьютер.<text:s/></text:p>
        </text:list-item>
        <text:list-item>
          <text:p text:style-name="P88">Доступны ограничения на время проведенное в онлайне и доступ к определенным программам. Временной контроль позволяет ограничить длительное пребывание за компьютером, например, исключить длительное участие в сетевой игре.<text:s/></text:p>
        </text:list-item>
      </text:list>
      <text:p text:style-name="P89"><text:line-break/>Ограничения могут базироваться на времени суток (например во время уроков), по дням недели и т.п.<text:s/></text:p>
      <text:p text:style-name="P90">Возможен контроль за скачиванием программ из Сети, поскольку скачивание программ из Сети может быть небезопасным, нарушать политику школы в отношении пользования пиратским ПО. Вы можете заблокировать скачивание без разрешения игр, музыки, графических файлов, видео. Это в свою очередь снизит риск загрузки шпионского ПО вирусов, скачивание пиратской продукции.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 fo:font-size="10pt" style:font-size-asian="10pt" style:font-size-complex="10pt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Wingdings" style:font-name-complex="Wingdings" fo:font-size="10pt" style:font-size-asian="10pt" style:font-size-complex="10pt"/>
    </style:style>
    <style:style style:name="WW_CharLFO6LVL5" style:family="text">
      <style:text-properties style:font-name="Wingdings" style:font-name-complex="Wingdings" fo:font-size="10pt" style:font-size-asian="10pt" style:font-size-complex="10pt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Wingdings" style:font-name-complex="Wingdings" fo:font-size="10pt" style:font-size-asian="10pt" style:font-size-complex="10pt"/>
    </style:style>
    <style:style style:name="WW_CharLFO6LVL8" style:family="text">
      <style:text-properties style:font-name="Wingdings" style:font-name-complex="Wingdings" fo:font-size="10pt" style:font-size-asian="10pt" style:font-size-complex="10pt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комендации по защите от доступа к информации, не совместимой с задачами образовательного учреждения</dc:title>
    <meta:initial-creator>user1</meta:initial-creator>
    <dc:creator>123</dc:creator>
    <meta:creation-date>2013-10-23T15:18:00Z</meta:creation-date>
    <dc:date>2013-10-23T15:18:00Z</dc:date>
    <meta:template xlink:href="Normal" xlink:type="simple"/>
    <meta:editing-cycles>2</meta:editing-cycles>
    <meta:editing-duration>PT120S</meta:editing-duration>
    <meta:document-statistic meta:page-count="5" meta:paragraph-count="23" meta:word-count="1720" meta:character-count="11505" meta:row-count="81" meta:non-whitespace-character-count="9808"/>
  </office:meta>
</office:document-meta>
</file>