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top="0.0694in" fo:margin-bottom="0.0694in"/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13" style:parent-style-name="Обычный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margin-top="0.0694in" fo:margin-bottom="0.0694in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style:text-position="super 64.2%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style:text-position="super 64.2%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23" style:parent-style-name="Обычный" style:list-style-name="LFO1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24" style:parent-style-name="Обычный" style:list-style-name="LFO1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25" style:parent-style-name="Обычный" style:list-style-name="LFO1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28" style:parent-style-name="Обычный" style:family="paragraph">
      <style:paragraph-properties fo:text-align="center" fo:margin-top="0.0694in" fo:margin-bottom="0.0694in"/>
      <style:text-properties fo:color="#000000" style:letter-kerning="true" fo:font-size="14pt" style:font-size-asian="14pt" style:font-size-complex="14pt"/>
    </style:style>
    <style:style style:name="P29" style:parent-style-name="Обычный" style:family="paragraph">
      <style:paragraph-properties fo:text-align="justify" fo:margin-top="0.0694in" fo:margin-bottom="0.0694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32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33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34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35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36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37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38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39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40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41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42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43" style:parent-style-name="Обычный" style:list-style-name="LFO2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44" style:parent-style-name="Обычный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text-align="center" fo:margin-top="0.0694in" fo:margin-bottom="0.0694in"/>
      <style:text-properties fo:color="#000000" style:letter-kerning="true" fo:font-size="14pt" style:font-size-asian="14pt" style:font-size-complex="14pt"/>
    </style:style>
    <style:style style:name="P47" style:parent-style-name="Обычный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48" style:parent-style-name="Обычный" style:list-style-name="LFO3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49" style:parent-style-name="Обычный" style:list-style-name="LFO3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50" style:parent-style-name="Обычный" style:list-style-name="LFO3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51" style:parent-style-name="Обычный" style:list-style-name="LFO3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margin-top="0.0694in" fo:margin-bottom="0.0694in"/>
      <style:text-properties fo:color="#000000" style:letter-kerning="true" fo:font-size="14pt" style:font-size-asian="14pt" style:font-size-complex="14pt"/>
    </style:style>
    <style:style style:name="P53" style:parent-style-name="Обычный" style:family="paragraph">
      <style:paragraph-properties fo:text-align="center" fo:margin-top="0.0694in" fo:margin-bottom="0.0694in"/>
      <style:text-properties fo:color="#000000" style:letter-kerning="true" fo:font-size="14pt" style:font-size-asian="14pt" style:font-size-complex="14pt"/>
    </style:style>
    <style:style style:name="P54" style:parent-style-name="Обычный" style:family="paragraph">
      <style:paragraph-properties fo:text-align="center" fo:margin-top="0.0694in" fo:margin-bottom="0.0694in"/>
      <style:text-properties fo:color="#000000" fo:font-size="14pt" style:font-size-asian="14pt" style:font-size-complex="14pt"/>
    </style:style>
    <style:style style:name="P55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56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57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58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59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60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61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62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63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64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65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66" style:parent-style-name="Обычный" style:list-style-name="LFO4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margin-top="0.0694in" fo:margin-bottom="0.0694in"/>
      <style:text-properties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2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73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74" style:parent-style-name="Обычный" style:family="paragraph">
      <style:paragraph-properties fo:background-color="#FFFFFF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6"/>УТВЕРЖДАЮ</text:p>
      <text:p text:style-name="P2">Начальник управления образования и</text:p>
      <text:p text:style-name="P3"><text:s text:c="83"/>науки Тамбовской области. <text:s text:c="84"/></text:p>
      <text:p text:style-name="P4"><text:s text:c="47"/><text:s text:c="24"/><text:s/>…………………Н. Е. Астафьева.</text:p>
      <text:p text:style-name="P5"/>
      <text:p text:style-name="P6"/>
      <text:p text:style-name="P7"/>
      <text:p text:style-name="P8">ТИПОВОЙ РЕГЛАМЕНТ</text:p>
      <text:p text:style-name="P9">по работе учителей и школьников в сети Интернет.</text:p>
      <text:p text:style-name="P10"/>
      <text:p text:style-name="P11">I. Общие положения.</text:p>
      <text:p text:style-name="P12">«Точка доступа» к сети Интернет предназначена для обслуживания<text:s/>учителей и учеников школы. Сотрудники и учащиеся школы допускаются к работе на бесплатной основе.<text:s/></text:p>
      <text:p text:style-name="P13">К работе в<text:s/>Интернет допускаются пользователи, прошедшие предварительную регистрацию у администраторов соответствующих локальных сетей.<text:s/></text:p>
      <text:p text:style-name="P14"><text:span text:style-name="T15">Выход в<text:s/></text:span><text:span text:style-name="T16">И</text:span><text:span text:style-name="T17">нтернет осуществляется с 8</text:span><text:span text:style-name="T18">00</text:span><text:span text:style-name="T19"><text:s/>до 19</text:span><text:span text:style-name="T20">00</text:span><text:span text:style-name="T21"><text:s/>(кроме воскресенья). Последняя пятница месяца – день профилактики.<text:s/></text:span></text:p>
      <text:p text:style-name="P22">Предоставление сеанса работы в<text:s/>Интернет осуществляется, как<text:s/>правило,<text:s/>через прокси-сервер, на основании предварительной записи в журнале администратора соответствующей локальной сети или при наличии свободных мест в зависимости от категории пользователя:</text:p>
      <text:list text:style-name="LFO1" text:continue-numbering="true">
        <text:list-item>
          <text:p text:style-name="P23">учащимся предоставляется доступ в компьютерных классах согласно расписанию занятий (график работы компьютерных классов составляется на основании ежемесячно подаваемых служебных записок на имя заместителя директора по ИКТ с приложением расписания занятий и учебных планов);<text:s/></text:p>
        </text:list-item>
        <text:list-item>
          <text:p text:style-name="P24">учителям предоставляется доступ согласно ежемесячно подаваемым служебным запискам на имя заместителя директора по ИКТ (выдается регистрационное имя, пароль и график работы), но не менее 2 часов в неделю. Этот ресурс может делиться на кванты времени, равные не менее 30 минутам;<text:s/></text:p>
        </text:list-item>
        <text:list-item>
          <text:p text:style-name="P25">остальным пользователям предоставляется доступ при наличии резерва пропускной способности канала передачи.<text:s/></text:p>
        </text:list-item>
      </text:list>
      <text:soft-page-break/>
      <text:p text:style-name="P26">Для работы в Интернет необходимо иметь при себе документ, удостоверяющий личность пользователя (пропуск учащегося, пропуск учителя или регистрационные карточки с логином и паролем).<text:s/></text:p>
      <text:p text:style-name="P27">По всем вопросам, связанным с доступом в Интернет, следует обращаться к администраторам соответствующих локальных сетей.</text:p>
      <text:p text:style-name="P28">II. Правила работы.</text:p>
      <text:p text:style-name="P29"><text:span text:style-name="T30">При входе в зал, необходимо обратиться к администратору зала за разрешением для работы в зале. При наличии свободных мест, после регистрации в журнале учета, посетителю предоставляется в зале рабочая станция. Для доступа в Интернет и использования электронной почты установлен программный продукт "Internet Explorer", «Outlook Express». Отправка электронной почты с присоединенной к письму информацией, запись информации на дискеты и CD-диски осуществляется у администратора. Дополнительно установлено программное обеспечение: текстовые редакторы семейства "Microsoft Office".</text:span></text:p>
      <text:list text:style-name="LFO2" text:continue-numbering="true">
        <text:list-item>
          <text:p text:style-name="P31">Пользователь обязан выполнять все требования администратора.<text:s/></text:p>
        </text:list-item>
        <text:list-item>
          <text:p text:style-name="P32">В начале работы пользователь обязан зарегистрироваться в системе, т.е. ввести свое имя регистрации<text:s/>(логин)<text:s/>и пароль.<text:s/></text:p>
        </text:list-item>
        <text:list-item>
          <text:p text:style-name="P33">За одним рабочим местом должно находиться не более одного пользователя.<text:s/></text:p>
        </text:list-item>
        <text:list-item>
          <text:p text:style-name="P34">Запрещается работать под чужим регистрационным именем, сообщать кому-либо свой пароль, одновременно входить в систему более чем с одной рабочей станции.<text:s/></text:p>
        </text:list-item>
        <text:list-item>
          <text:p text:style-name="P35">Каждому пользователю,<text:s/>при наличии технической возможности,<text:s/>предоставляется персональный каталог, предназначенный для хранения личных файлов общим объемом не более 5 Мб, а также возможность работы с почтовым ящиком для отправки и получения электронной почты.<text:s/></text:p>
        </text:list-item>
        <text:list-item>
          <text:p text:style-name="P36">Пользователю разрешается записывать полученную информацию на личные дискеты. Дискеты должны предварительно проверяться на наличие вирусов. Запрещается любое копирование с дискет на жесткие диски.<text:s/></text:p>
        </text:list-item>
        <text:list-item>
          <text:p text:style-name="P37">Пользователю запрещено вносить какие-либо изменения в программное обеспечение, установленное как на рабочей станции, так и на серверах, а также производить запись на жесткий диск рабочей станции.<text:s/></text:p>
        </text:list-item>
        <text:list-item>
          <text:p text:style-name="P38">Разрешается использовать оборудование только для работы с информационными ресурсами и электронной почтой и только в образовательных целях или для осуществления научных изысканий, выполнения гуманитарных и культурных проектов. Любое использование оборудования в коммерческих целях запрещено.<text:s/></text:p>
        </text:list-item>
        <text:list-item>
          <text:p text:style-name="P39">Запрещена передача информации, представляющую коммерческую или государственную тайну, распространение информации, порочащей честь и достоинство граждан.<text:s/></text:p>
        </text:list-item>
        <text:list-item>
          <text:p text:style-name="P40">Запрещается работать с<text:s/>объемными<text:s/>ресурсами (video, audio, chat, игры и др.) без согласования с<text:s/>администратором.<text:s/></text:p>
        </text:list-item>
        <text:list-item>
          <text:p text:style-name="P41">Запрещается доступ к сайтам, содержащим информацию сомнительного содержания и противоречащую общепринятой этике.<text:s/></text:p>
        </text:list-item>
        <text:list-item>
          <text:p text:style-name="P42">Пользователь обязан сохранять оборудование в целости и сохранности.<text:s/></text:p>
        </text:list-item>
        <text:list-item>
          <text:p text:style-name="P43">Пользователь обязан помнить свой пароль.<text:s/>В случае утраты пароля пользователь обязан сообщить системному администратору.<text:s/></text:p>
        </text:list-item>
      </text:list>
      <text:p text:style-name="P44">При нанесении любого ущерба (порча имущества, вывод оборудования из рабочего состояния) пользователь несет материальную ответственность. За административное нарушение, не влекущее за собой порчу имущества и вывод оборудования из рабочего состояния пользователь получает первое предупреждение и лишается права выхода в<text:s/>Интернет сроком на 1 месяц. При повторном административном нарушении – пользователь лишается доступа в<text:s/>Интернет.<text:s/></text:p>
      <text:p text:style-name="P45">При возникновении технических проблем пользователь обязан поставить в известность<text:s/>администратора локальной сети.</text:p>
      <text:p text:style-name="P46">III. Правила регистрации.</text:p>
      <text:p text:style-name="P47">Для доступа в<text:s/>Интернет пользователей необходимо пройти процесс регистрации.<text:s/></text:p>
      <text:list text:style-name="LFO3" text:continue-numbering="true">
        <text:list-item>
          <text:p text:style-name="P48">Регистрационные логин и пароль учащиеся получают у заместителя директора по ИКТ через своего классного руководителя или учителя информатики.</text:p>
        </text:list-item>
        <text:list-item>
          <text:p text:style-name="P49">Регистрационные логин и пароль учителя получают у заместителя директора по ИКТ при предъявлении удостоверения личности и письменного заявления.</text:p>
        </text:list-item>
        <text:list-item>
          <text:p text:style-name="P50">После ввода сетевого имени и пароля<text:s/>пользователь<text:s/>получает<text:s/>либо сообщение об ошибке (тогда<text:s/>ее необходимо исправить) либо доступ.<text:s/></text:p>
        </text:list-item>
        <text:list-item>
          <text:p text:style-name="P51">Перед работой необходимо<text:s/>ознакомиться с "Памяткой" и расписаться в журнале учета работы в<text:s/>Интернет, который хранится у администратора.<text:s/></text:p>
        </text:list-item>
      </text:list>
      <text:p text:style-name="P52"/>
      <text:p text:style-name="P53">IV. Памятка</text:p>
      <text:p text:style-name="P54">по использованию ресурсов<text:s/>сети Интернет.</text:p>
      <text:soft-page-break/>
      <text:list text:style-name="LFO4" text:continue-numbering="true">
        <text:list-item>
          <text:p text:style-name="P55">Пользователь обязан выполнять все требования администратора локальной сети.<text:s/></text:p>
        </text:list-item>
        <text:list-item>
          <text:p text:style-name="P56">В начале работы пользователь обязан зарегистрироваться в системе, т.е. ввести свое имя регистрации и пароль.<text:s/>После окончания работы необходимо завершить свой сеанс работы, вызвав в меню «Пуск» команду «Завершение сеанса &lt;имя&gt;» либо в меню «Пуск» команду «Завершение работы» и «Войти в систему под другим именем».<text:s/></text:p>
        </text:list-item>
        <text:list-item>
          <text:p text:style-name="P57">За одним рабочим местом должно находиться не более одного пользователя.<text:s/></text:p>
        </text:list-item>
        <text:list-item>
          <text:p text:style-name="P58">Запрещается работать под чужим регистрационным именем, сообщать кому-либо свой пароль, одновременно входить в систему более чем с одной рабочей станции.<text:s/></text:p>
        </text:list-item>
        <text:list-item>
          <text:p text:style-name="P59">Каждый пользователь при наличии технической возможности может иметь персональный каталог, предназначенный для хранения личных файлов общим объемом не более 5 Мб. Аналогично может быть предоставлена возможность работы с почтовым ящиком. При возникновении проблем необходимо обратиться к дежурному администратору.<text:s/></text:p>
        </text:list-item>
        <text:list-item>
          <text:p text:style-name="P60">Пользователю разрешается переписывать полученную информацию на личные дискеты. Дискеты предварительно проверяются на наличие вирусов.<text:s/></text:p>
        </text:list-item>
        <text:list-item>
          <text:p text:style-name="P61">Разрешается использовать оборудование классов только для работы с информационными ресурсами и электронной почтой и только в образовательных целях или для осуществления научных изысканий, выполнения проектов. Любое использование оборудования в коммерческих целях запрещено.<text:s/></text:p>
        </text:list-item>
        <text:list-item>
          <text:p text:style-name="P62">Запрещена передача внешним пользователям информации, представляющую коммерческую или государственную тайну, распространять информацию, порочащую честь и достоинство граждан. Правовые отношения регулируются Законом «Об информации, информатизации и защите информации», Законом «О государственной тайне», Законом «Об авторском праве и смежных правах», статьями Конституции об охране личной тайне, статьями Гражданского кодекса и статьями Уголовного кодекса о преступлениях в сфере компьютерной информации.<text:s/></text:p>
        </text:list-item>
        <text:list-item>
          <text:p text:style-name="P63">Запрещается работать с<text:s/>объемными<text:s/>ресурсами (video, audio, chat, игры) без согласования с<text:s/>администратором.</text:p>
        </text:list-item>
        <text:list-item>
          <text:p text:style-name="P64">Запрещается доступ к сайтам, содержащим информацию сомнительного содержания и противоречащую общепринятой этике.<text:s/></text:p>
        </text:list-item>
        <text:list-item>
          <text:p text:style-name="P65">Пользователю запрещено вносить какие-либо изменения в программное обеспечение, установленное как на рабочей станции, так и на серверах, а также производить запись на жесткий диск рабочей станции. Запрещается перегружать компьютер без согласования с администратором локальной сети.<text:s/></text:p>
        </text:list-item>
        <text:list-item>
          <text:p text:style-name="P66">Пользователь обязан сохранять оборудование в целости и сохранности.<text:s/></text:p>
        </text:list-item>
      </text:list>
      <text:soft-page-break/>
      <text:p text:style-name="P67">При нанесении любого ущерба (порча имущества, вывод оборудования из рабочего состояния) пользователь несет материальную ответственность. В случае нарушения правил работы пользователь лишается доступа в<text:s/>сеть. За административное нарушение, не влекущее за собой порчу имущества, вывод оборудования из рабочего состояния и не противоречащие принятым правилам работы пользователь получает первое предупреждение. При повторном административном нарушении - пользователь лишается доступа в<text:s/>Интернет без права восстановления.<text:s/></text:p>
      <text:p text:style-name="P68">При возникновении технических проблем пользователь обязан поставить в известность<text:s/>администратора локальной сети.</text:p>
      <text:p text:style-name="P69"/>
      <text:p text:style-name="P70"/>
      <text:p text:style-name="P71"/>
      <text:p text:style-name="P72">Ответственный по Тамбовской области <text:s text:c="37"/>С. Ф. Якимович</text:p>
      <text:p text:style-name="P73">за обеспечение мероприятий по подключению</text:p>
      <text:p text:style-name="P74"><text:span text:style-name="T75"><text:s/>образовательных учреждений к сети Интернет</text:span><text:span text:style-name="T76"><text:s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стиль5стиль7" style:display-name="стиль5 стиль7" style:family="paragraph" style:parent-style-name="Обычный">
      <style:paragraph-properties fo:margin-top="0.0416in" fo:margin-bottom="0.0416in"/>
      <style:text-properties style:font-name="Tahoma" style:font-name-complex="Tahoma" fo:color="#636363" fo:font-size="8.5pt" style:font-size-asian="8.5pt" style:font-size-complex="8.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dented12lindented12rстиль5" style:display-name="indented12l indented12r стиль5" style:family="paragraph" style:parent-style-name="Обычный">
      <style:paragraph-properties fo:margin-top="0.0416in" fo:margin-bottom="0.0416in"/>
      <style:text-properties style:font-name="Tahoma" style:font-name-complex="Tahoma" fo:color="#636363" fo:font-size="8.5pt" style:font-size-asian="8.5pt" style:font-size-complex="8.5pt" fo:hyphenate="false"/>
    </style:style>
    <style:style style:name="стиль5indented12rindented12l" style:display-name="стиль5 indented12r indented12l" style:family="paragraph" style:parent-style-name="Обычный">
      <style:paragraph-properties fo:margin-top="0.0416in" fo:margin-bottom="0.0416in"/>
      <style:text-properties style:font-name="Tahoma" style:font-name-complex="Tahoma" fo:color="#636363" fo:font-size="8.5pt" style:font-size-asian="8.5pt" style:font-size-complex="8.5pt" fo:hyphenate="false"/>
    </style:style>
    <style:style style:name="indented12lindented12rстиль5стиль8" style:display-name="indented12l indented12r стиль5 стиль8" style:family="paragraph" style:parent-style-name="Обычный">
      <style:paragraph-properties fo:margin-top="0.0416in" fo:margin-bottom="0.0416in"/>
      <style:text-properties style:font-name="Tahoma" style:font-name-complex="Tahoma" fo:color="#636363" fo:font-size="8.5pt" style:font-size-asian="8.5pt" style:font-size-complex="8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0pt" style:font-size-asian="10pt" style:font-size-complex="10pt"/>
    </style: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Courier New" style:font-name-complex="Courier New" fo:font-size="10pt" style:font-size-asian="10pt" style:font-size-complex="10pt"/>
    </style:style>
    <style:style style:name="WW_CharLFO1LVL4" style:family="text">
      <style:text-properties style:font-name="Courier New" style:font-name-complex="Courier New" fo:font-size="10pt" style:font-size-asian="10pt" style:font-size-complex="10pt"/>
    </style:style>
    <style:style style:name="WW_CharLFO1LVL5" style:family="text">
      <style:text-properties style:font-name="Courier New" style:font-name-complex="Courier New" fo:font-size="10pt" style:font-size-asian="10pt" style:font-size-complex="10pt"/>
    </style:style>
    <style:style style:name="WW_CharLFO1LVL6" style:family="text">
      <style:text-properties style:font-name="Courier New" style:font-name-complex="Courier New" fo:font-size="10pt" style:font-size-asian="10pt" style:font-size-complex="10pt"/>
    </style:style>
    <style:style style:name="WW_CharLFO1LVL7" style:family="text">
      <style:text-properties style:font-name="Courier New" style:font-name-complex="Courier New" fo:font-size="10pt" style:font-size-asian="10pt" style:font-size-complex="10pt"/>
    </style:style>
    <style:style style:name="WW_CharLFO1LVL8" style:family="text">
      <style:text-properties style:font-name="Courier New" style:font-name-complex="Courier New" fo:font-size="10pt" style:font-size-asian="10pt" style:font-size-complex="10pt"/>
    </style:style>
    <style:style style:name="WW_CharLFO1LVL9" style:family="text">
      <style:text-properties style:font-name="Courier New" style:font-name-complex="Courier Ne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Типовой регламент по работе учителей и школьников в сети Интернет</dc:title>
    <meta:initial-creator>user</meta:initial-creator>
    <dc:creator>123</dc:creator>
    <meta:creation-date>2013-10-23T15:22:00Z</meta:creation-date>
    <dc:date>2013-10-23T15:22:00Z</dc:date>
    <meta:print-date>2007-02-26T12:07:00Z</meta:print-date>
    <meta:template xlink:href="Normal" xlink:type="simple"/>
    <meta:editing-cycles>2</meta:editing-cycles>
    <meta:editing-duration>PT120S</meta:editing-duration>
    <meta:document-statistic meta:page-count="5" meta:paragraph-count="18" meta:word-count="1364" meta:character-count="9123" meta:row-count="64" meta:non-whitespace-character-count="7777"/>
  </office:meta>
</office:document-meta>
</file>