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333333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сновнойтекстсотступом3" style:family="paragraph"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№ 4.</text:p>
      <text:p text:style-name="P2"/>
      <text:p text:style-name="P3"><text:bookmark-start text:name="_Toc155068942"/>Инструкция для сотрудников<text:s/>образовательного учреждения<text:s/>о порядке действий при осуществлении контроля за использованием обучающимися сети Интернет<text:bookmark-end text:name="_Toc155068942"/>.</text:p>
      <text:p text:style-name="P4"/>
      <text:p text:style-name="P5">1.<text:s/>Настоящая инструкция устанавливает порядок действий сотрудников образовательного учреждения при обнаружении:</text:p>
      <text:p text:style-name="P6"><text:span text:style-name="T7">1)<text:s/></text:span><text:span text:style-name="T8">обращения обучающихся к контенту,</text:span><text:span text:style-name="T9"><text:s/>не<text:s/></text:span><text:span text:style-name="T10">имеющему отношения к образовательному процессу;</text:span></text:p>
      <text:p text:style-name="P11">2)<text:s/>отказа при обращении к контенту, имеющему отношение к образовательному процессу, <text:s/>вызванного техническими причинами.</text:p>
      <text:p text:style-name="P12">2.<text:s/>Контроль за использованием обучающимися сети Интернет осуществляют:</text:p>
      <text:p text:style-name="P13">1)<text:s/>во время занятия<text:s/>проводящий его учитель и (или) работник ОУ, специально выделенный для помощи в проведении занятий;</text:p>
      <text:p text:style-name="P14">2)<text:s/>во время использования сети Интернет для свободной работы обучающихся<text:s/>проводящий его учитель и (или) работник ОУ, специально выделенный для помощи в проведении занятий.</text:p>
      <text:p text:style-name="P15">3. Учитель<text:s/>выполняет следующие работы:</text:p>
      <text:p text:style-name="P16">-<text:s/>определяет время и место работы обучающихся в сети Интернет с учетом использования в образовательном процессе соответствующих технических возможностей, а также длительность сеанса работы<text:s/>каждого обучающегося;</text:p>
      <text:p text:style-name="P17">-<text:s/>наблюдает за<text:s/>соблюдением правил использования<text:s/>обучающимися компьютеров и сети Интернет;</text:p>
      <text:p text:style-name="P18">-<text:s/>способствует осуществлению контроля объемов трафика ОУ в сети Интернет;</text:p>
      <text:p text:style-name="P19">-<text:s/>запрещает дальнейшую работу обучающегося в сети Интернет на уроке (занятии) в случае нарушения им порядка использования сети Интернет и предъявляемых к обучающимся требований при работе в сети Интернет;</text:p>
      <text:p text:style-name="P20">-<text:s/>доводит до классного руководителя информацию о нарушении обучающимся правил работы в сети Интернет;<text:s/></text:p>
      <text:p text:style-name="P21">-<text:s/>принимает необходимые меры по пресечению обращений<text:s/>обучающимся<text:s/>к ресурсам, не имеющим отношения к образовательному процессу;</text:p>
      <text:p text:style-name="P22">-<text:s/>принимает необходимые меры по пресечению обращений<text:s/>к информации<text:s/>в сети Интернет не совместимой с задачами воспитания и образования обучаемы</text:p>
      <text:p text:style-name="P23">- ограничить доступ к ресурсам, если содержимое: противоречит нормам российского права,<text:s/>нарушает общепринятые нормы морали и нравственности,<text:s/>включает в себя элементы ненормативной лексики,<text:s/>призывы к разжиганию любого вида конфликтов, пропаганду насилия,<text:s/>пропаганду алкоголя, табака, а также наркотических, психотропных и иных препаратов,<text:s/><text:soft-page-break/>влияющих на восприятие человеком окружающего мира,<text:s/>не соответствует изучаемой тематике;</text:p>
      <text:p text:style-name="P24">- запрещает<text:s/>загрузку файлов любого содержимого, объём которых превышает 1 мегабайт.</text:p>
      <text:p text:style-name="P25">4.<text:s/>При обнаружении ресурса, который, по мнению учителя, содержит информацию, запрещенную для распространения в соответствии с законодательством Российской Федерации, или иного потенциально опасного для обучающихся контента, он сообщает об этом лицу, ответственному за работу Интернета или лицу ответственному<text:s/>за<text:s/>ограничение доступа<text:s/>к информации не совместимой с задачами воспитания и образования обучаемых.</text:p>
      <text:p text:style-name="P26">Ответственность за последствия загрузки и просмотра учащимися содержимого<text:s/>информации не совместимой с задачами воспитания и образования обучаемых<text:s/>несёт преподаватель.</text:p>
      <text:p text:style-name="P27"><text:span text:style-name="T28">5.<text:s/></text:span><text:span text:style-name="T29">В случае отказа доступа к ресурсу, разрешенному в ОУ, учитель также сообщает об этом ответственному за работу Интернета и ограничение доступ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hyphenate="false"/>
    </style:style>
    <style:style style:name="Обычный" style:display-name="Обычный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3" style:display-name="Основной текст 3" style:family="paragraph" style:parent-style-name="Обычный">
      <style:paragraph-properties fo:text-align="end"/>
      <style:text-properties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№ 4</dc:title>
    <meta:initial-creator>777</meta:initial-creator>
    <dc:creator>123</dc:creator>
    <meta:creation-date>2013-10-23T15:33:00Z</meta:creation-date>
    <dc:date>2013-10-23T15:33:00Z</dc:date>
    <meta:template xlink:href="Normal" xlink:type="simple"/>
    <meta:editing-cycles>2</meta:editing-cycles>
    <meta:editing-duration>PT120S</meta:editing-duration>
    <meta:document-statistic meta:page-count="2" meta:paragraph-count="6" meta:word-count="457" meta:character-count="3062" meta:row-count="21" meta:non-whitespace-character-count="2611"/>
  </office:meta>
</office:document-meta>
</file>