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6041in"/>
        <style:text-properties style:font-name="Symbol"/>
      </text:list-level-style-bullet>
      <text:list-level-style-number text:level="2" style:num-suffix="." style:num-format="1">
        <style:list-level-properties text:space-before="0.75in" text:min-label-width="0.7187in"/>
      </text:list-level-style-number>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125in" text:min-label-width="0.25in"/>
        <style:text-properties style:font-name="Symbol"/>
      </text:list-level-style-bullet>
      <text:list-level-style-bullet text:level="2" text:style-name="WW_CharLFO3LVL2" text:bullet-char="o">
        <style:list-level-properties text:space-before="0.625in" text:min-label-width="0.25in"/>
        <style:text-properties style:font-name="Courier New"/>
      </text:list-level-style-bullet>
      <text:list-level-style-bullet text:level="3" text:style-name="WW_CharLFO3LVL3" text:bullet-char="">
        <style:list-level-properties text:space-before="1.125in" text:min-label-width="0.25in"/>
        <style:text-properties style:font-name="Wingdings"/>
      </text:list-level-style-bullet>
      <text:list-level-style-bullet text:level="4" text:style-name="WW_CharLFO3LVL4" text:bullet-char="">
        <style:list-level-properties text:space-before="1.625in" text:min-label-width="0.25in"/>
        <style:text-properties style:font-name="Symbol"/>
      </text:list-level-style-bullet>
      <text:list-level-style-bullet text:level="5" text:style-name="WW_CharLFO3LVL5" text:bullet-char="o">
        <style:list-level-properties text:space-before="2.125in" text:min-label-width="0.25in"/>
        <style:text-properties style:font-name="Courier New"/>
      </text:list-level-style-bullet>
      <text:list-level-style-bullet text:level="6" text:style-name="WW_CharLFO3LVL6" text:bullet-char="">
        <style:list-level-properties text:space-before="2.625in" text:min-label-width="0.25in"/>
        <style:text-properties style:font-name="Wingdings"/>
      </text:list-level-style-bullet>
      <text:list-level-style-bullet text:level="7" text:style-name="WW_CharLFO3LVL7" text:bullet-char="">
        <style:list-level-properties text:space-before="3.125in" text:min-label-width="0.25in"/>
        <style:text-properties style:font-name="Symbol"/>
      </text:list-level-style-bullet>
      <text:list-level-style-bullet text:level="8" text:style-name="WW_CharLFO3LVL8" text:bullet-char="o">
        <style:list-level-properties text:space-before="3.625in" text:min-label-width="0.25in"/>
        <style:text-properties style:font-name="Courier New"/>
      </text:list-level-style-bullet>
      <text:list-level-style-bullet text:level="9" text:style-name="WW_CharLFO3LVL9" text:bullet-char="">
        <style:list-level-properties text:space-before="4.125in" text:min-label-width="0.25in"/>
        <style:text-properties style:font-name="Wingdings"/>
      </text:list-level-style-bullet>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prefix="1." style:num-suffix=". " style:num-format="1">
        <style:list-level-properties text:space-before="0.3937in" text:min-label-width="0.1965in"/>
      </text:list-level-style-number>
    </text:list-style>
    <text:list-style style:name="LFO7">
      <text:list-level-style-number text:level="1" text:style-name="WW_CharLFO7LVL1" style:num-prefix="1." style:num-suffix=". " style:num-format="1">
        <style:list-level-properties text:space-before="0.4062in" text:min-label-width="0.1965in"/>
      </text:list-level-style-number>
    </text:list-style>
    <text:list-style style:name="LFO8">
      <text:list-level-style-number text:level="1" text:style-name="WW_CharLFO8LVL1" style:num-suffix=". " style:num-format="1" text:start-value="3">
        <style:list-level-properties text:space-before="0.3937in" text:min-label-width="0.1965in"/>
      </text:list-level-style-number>
    </text:list-style>
    <text:list-style style:name="LFO9">
      <text:list-level-style-number text:level="1" text:style-name="WW_CharLFO9LVL1" style:num-prefix="3." style:num-suffix=". " style:num-format="1">
        <style:list-level-properties text:space-before="0.3937in" text:min-label-width="0.1965in"/>
      </text:list-level-style-number>
    </text:list-style>
    <text:list-style style:name="LFO10">
      <text:list-level-style-number text:level="1" text:style-name="WW_CharLFO10LVL1" style:num-prefix="3." style:num-suffix=". " style:num-format="1">
        <style:list-level-properties text:space-before="0.3937in" text:min-label-width="0.1965in"/>
      </text:list-level-style-number>
    </text:list-style>
    <text:list-style style:name="LFO11">
      <text:list-level-style-number text:level="1" text:style-name="WW_CharLFO11LVL1" style:num-suffix=". " style:num-format="1" text:start-value="4">
        <style:list-level-properties text:space-before="0.3937in" text:min-label-width="0.1965in"/>
      </text:list-level-style-number>
    </text:list-style>
    <text:list-style style:name="LFO12">
      <text:list-level-style-number text:level="1" text:style-name="WW_CharLFO12LVL1" style:num-prefix="4." style:num-suffix=". " style:num-format="1">
        <style:list-level-properties text:space-before="0.3937in" text:min-label-width="0.1965in"/>
      </text:list-level-style-number>
    </text:list-style>
    <text:list-style style:name="LFO13">
      <text:list-level-style-number text:level="1" text:style-name="WW_CharLFO13LVL1" style:num-prefix="4." style:num-suffix=". " style:num-format="1">
        <style:list-level-properties text:space-before="0.3937in" text:min-label-width="0.1965in"/>
      </text:list-level-style-number>
    </text:list-style>
    <text:list-style style:name="LFO14">
      <text:list-level-style-number text:level="1" text:style-name="WW_CharLFO14LVL1" style:num-suffix=". " style:num-format="1" text:start-value="5">
        <style:list-level-properties text:space-before="0.3937in" text:min-label-width="0.1965in"/>
      </text:list-level-style-number>
    </text:list-style>
    <text:list-style style:name="LFO15">
      <text:list-level-style-number text:level="1" text:style-name="WW_CharLFO15LVL1" style:num-prefix="5." style:num-suffix=". " style:num-format="1">
        <style:list-level-properties text:space-before="0.3937in" text:min-label-width="0.1965in"/>
      </text:list-level-style-number>
    </text:list-style>
    <text:list-style style:name="LFO16">
      <text:list-level-style-number text:level="1" text:style-name="WW_CharLFO16LVL1" style:num-prefix="5." style:num-suffix=". " style:num-format="1">
        <style:list-level-properties text:space-before="0.3937in" text:min-label-width="0.1965in"/>
      </text:list-level-style-number>
    </text:list-style>
    <text:list-style style:name="LFO17">
      <text:list-level-style-number text:level="1" text:style-name="WW_CharLFO17LVL1" style:num-prefix="5." style:num-suffix=". " style:num-format="1">
        <style:list-level-properties text:space-before="0.3937in" text:min-label-width="0.1965in"/>
      </text:list-level-style-number>
    </text:list-style>
    <text:list-style style:name="LFO18">
      <text:list-level-style-number text:level="1" text:style-name="WW_CharLFO18LVL1" style:num-prefix="5." style:num-suffix=". " style:num-format="1">
        <style:list-level-properties text:space-before="0.3937in" text:min-label-width="0.1965in"/>
      </text:list-level-style-number>
    </text:list-style>
    <text:list-style style:name="LFO19">
      <text:list-level-style-bullet text:level="1" text:style-name="WW_CharLFO19LVL1" text:bullet-char="-">
        <style:list-level-properties text:space-before="0.0395in" text:min-label-width="0.0388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0395in" text:min-label-width="0.0388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0395in" text:min-label-width="0.0388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0395in" text:min-label-width="0.0388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0395in" text:min-label-width="0.0388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0395in" text:min-label-width="0.0388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0784in" text:min-label-width="0.1187in"/>
        <style:text-properties style:font-name="Times New Roman"/>
      </text:list-level-style-bullet>
      <text:list-level-style-bullet text:level="2" text:style-name="WW_CharLFO25LVL2" text:bullet-char="o">
        <style:list-level-properties text:space-before="1.2423in" text:min-label-width="0.25in"/>
        <style:text-properties style:font-name="Courier New"/>
      </text:list-level-style-bullet>
      <text:list-level-style-bullet text:level="3" text:style-name="WW_CharLFO25LVL3" text:bullet-char="">
        <style:list-level-properties text:space-before="1.7423in" text:min-label-width="0.25in"/>
        <style:text-properties style:font-name="Wingdings"/>
      </text:list-level-style-bullet>
      <text:list-level-style-bullet text:level="4" text:style-name="WW_CharLFO25LVL4" text:bullet-char="">
        <style:list-level-properties text:space-before="2.2423in" text:min-label-width="0.25in"/>
        <style:text-properties style:font-name="Symbol"/>
      </text:list-level-style-bullet>
      <text:list-level-style-bullet text:level="5" text:style-name="WW_CharLFO25LVL5" text:bullet-char="o">
        <style:list-level-properties text:space-before="2.7423in" text:min-label-width="0.25in"/>
        <style:text-properties style:font-name="Courier New"/>
      </text:list-level-style-bullet>
      <text:list-level-style-bullet text:level="6" text:style-name="WW_CharLFO25LVL6" text:bullet-char="">
        <style:list-level-properties text:space-before="3.2423in" text:min-label-width="0.25in"/>
        <style:text-properties style:font-name="Wingdings"/>
      </text:list-level-style-bullet>
      <text:list-level-style-bullet text:level="7" text:style-name="WW_CharLFO25LVL7" text:bullet-char="">
        <style:list-level-properties text:space-before="3.7423in" text:min-label-width="0.25in"/>
        <style:text-properties style:font-name="Symbol"/>
      </text:list-level-style-bullet>
      <text:list-level-style-bullet text:level="8" text:style-name="WW_CharLFO25LVL8" text:bullet-char="o">
        <style:list-level-properties text:space-before="4.2423in" text:min-label-width="0.25in"/>
        <style:text-properties style:font-name="Courier New"/>
      </text:list-level-style-bullet>
      <text:list-level-style-bullet text:level="9" text:style-name="WW_CharLFO25LVL9" text:bullet-char="">
        <style:list-level-properties text:space-before="4.7423in" text:min-label-width="0.25in"/>
        <style:text-properties style:font-name="Wingdings"/>
      </text:list-level-style-bullet>
    </text:list-style>
    <text:list-style style:name="LFO26">
      <text:list-level-style-bullet text:level="1" text:style-name="WW_CharLFO26LVL1" text:bullet-char="-">
        <style:list-level-properties text:space-before="0.0784in" text:min-label-width="0.1187in"/>
        <style:text-properties style:font-name="Times New Roman"/>
      </text:list-level-style-bullet>
      <text:list-level-style-bullet text:level="2" text:style-name="WW_CharLFO26LVL2" text:bullet-char="o">
        <style:list-level-properties text:space-before="1.2423in" text:min-label-width="0.25in"/>
        <style:text-properties style:font-name="Courier New"/>
      </text:list-level-style-bullet>
      <text:list-level-style-bullet text:level="3" text:style-name="WW_CharLFO26LVL3" text:bullet-char="">
        <style:list-level-properties text:space-before="1.7423in" text:min-label-width="0.25in"/>
        <style:text-properties style:font-name="Wingdings"/>
      </text:list-level-style-bullet>
      <text:list-level-style-bullet text:level="4" text:style-name="WW_CharLFO26LVL4" text:bullet-char="">
        <style:list-level-properties text:space-before="2.2423in" text:min-label-width="0.25in"/>
        <style:text-properties style:font-name="Symbol"/>
      </text:list-level-style-bullet>
      <text:list-level-style-bullet text:level="5" text:style-name="WW_CharLFO26LVL5" text:bullet-char="o">
        <style:list-level-properties text:space-before="2.7423in" text:min-label-width="0.25in"/>
        <style:text-properties style:font-name="Courier New"/>
      </text:list-level-style-bullet>
      <text:list-level-style-bullet text:level="6" text:style-name="WW_CharLFO26LVL6" text:bullet-char="">
        <style:list-level-properties text:space-before="3.2423in" text:min-label-width="0.25in"/>
        <style:text-properties style:font-name="Wingdings"/>
      </text:list-level-style-bullet>
      <text:list-level-style-bullet text:level="7" text:style-name="WW_CharLFO26LVL7" text:bullet-char="">
        <style:list-level-properties text:space-before="3.7423in" text:min-label-width="0.25in"/>
        <style:text-properties style:font-name="Symbol"/>
      </text:list-level-style-bullet>
      <text:list-level-style-bullet text:level="8" text:style-name="WW_CharLFO26LVL8" text:bullet-char="o">
        <style:list-level-properties text:space-before="4.2423in" text:min-label-width="0.25in"/>
        <style:text-properties style:font-name="Courier New"/>
      </text:list-level-style-bullet>
      <text:list-level-style-bullet text:level="9" text:style-name="WW_CharLFO26LVL9" text:bullet-char="">
        <style:list-level-properties text:space-before="4.7423in" text:min-label-width="0.25in"/>
        <style:text-properties style:font-name="Wingdings"/>
      </text:list-level-style-bullet>
    </text:list-style>
    <text:list-style style:name="LFO27">
      <text:list-level-style-bullet text:level="1" text:style-name="WW_CharLFO27LVL1" text:bullet-char="-">
        <style:list-level-properties text:space-before="0.0784in" text:min-label-width="0.1187in"/>
        <style:text-properties style:font-name="Times New Roman"/>
      </text:list-level-style-bullet>
      <text:list-level-style-bullet text:level="2" text:style-name="WW_CharLFO27LVL2" text:bullet-char="o">
        <style:list-level-properties text:space-before="1.2423in" text:min-label-width="0.25in"/>
        <style:text-properties style:font-name="Courier New"/>
      </text:list-level-style-bullet>
      <text:list-level-style-bullet text:level="3" text:style-name="WW_CharLFO27LVL3" text:bullet-char="">
        <style:list-level-properties text:space-before="1.7423in" text:min-label-width="0.25in"/>
        <style:text-properties style:font-name="Wingdings"/>
      </text:list-level-style-bullet>
      <text:list-level-style-bullet text:level="4" text:style-name="WW_CharLFO27LVL4" text:bullet-char="">
        <style:list-level-properties text:space-before="2.2423in" text:min-label-width="0.25in"/>
        <style:text-properties style:font-name="Symbol"/>
      </text:list-level-style-bullet>
      <text:list-level-style-bullet text:level="5" text:style-name="WW_CharLFO27LVL5" text:bullet-char="o">
        <style:list-level-properties text:space-before="2.7423in" text:min-label-width="0.25in"/>
        <style:text-properties style:font-name="Courier New"/>
      </text:list-level-style-bullet>
      <text:list-level-style-bullet text:level="6" text:style-name="WW_CharLFO27LVL6" text:bullet-char="">
        <style:list-level-properties text:space-before="3.2423in" text:min-label-width="0.25in"/>
        <style:text-properties style:font-name="Wingdings"/>
      </text:list-level-style-bullet>
      <text:list-level-style-bullet text:level="7" text:style-name="WW_CharLFO27LVL7" text:bullet-char="">
        <style:list-level-properties text:space-before="3.7423in" text:min-label-width="0.25in"/>
        <style:text-properties style:font-name="Symbol"/>
      </text:list-level-style-bullet>
      <text:list-level-style-bullet text:level="8" text:style-name="WW_CharLFO27LVL8" text:bullet-char="o">
        <style:list-level-properties text:space-before="4.2423in" text:min-label-width="0.25in"/>
        <style:text-properties style:font-name="Courier New"/>
      </text:list-level-style-bullet>
      <text:list-level-style-bullet text:level="9" text:style-name="WW_CharLFO27LVL9" text:bullet-char="">
        <style:list-level-properties text:space-before="4.7423in" text:min-label-width="0.25in"/>
        <style:text-properties style:font-name="Wingdings"/>
      </text:list-level-style-bullet>
    </text:list-style>
    <text:list-style style:name="LFO28">
      <text:list-level-style-bullet text:level="1" text:style-name="WW_CharLFO28LVL1" text:bullet-char="-">
        <style:list-level-properties text:space-before="0.1972in" text:min-label-width="0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1972in" text:min-label-width="0in"/>
        <style:text-properties style:font-name="Times New Roman"/>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1972in" text:min-label-width="0in"/>
        <style:text-properties style:font-name="Times New Roman"/>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1972in" text:min-label-width="0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1972in" text:min-label-width="0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1972in" text:min-label-width="0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1972in" text:min-label-width="0in"/>
        <style:text-properties style:font-name="Times New Roman"/>
      </text:list-level-style-bullet>
      <text:list-level-style-bullet text:level="2" text:style-name="WW_CharLFO34LVL2" text:bullet-char="o">
        <style:list-level-properties text:space-before="1.2423in" text:min-label-width="0.25in"/>
        <style:text-properties style:font-name="Courier New"/>
      </text:list-level-style-bullet>
      <text:list-level-style-bullet text:level="3" text:style-name="WW_CharLFO34LVL3" text:bullet-char="">
        <style:list-level-properties text:space-before="1.7423in" text:min-label-width="0.25in"/>
        <style:text-properties style:font-name="Wingdings"/>
      </text:list-level-style-bullet>
      <text:list-level-style-bullet text:level="4" text:style-name="WW_CharLFO34LVL4" text:bullet-char="">
        <style:list-level-properties text:space-before="2.2423in" text:min-label-width="0.25in"/>
        <style:text-properties style:font-name="Symbol"/>
      </text:list-level-style-bullet>
      <text:list-level-style-bullet text:level="5" text:style-name="WW_CharLFO34LVL5" text:bullet-char="o">
        <style:list-level-properties text:space-before="2.7423in" text:min-label-width="0.25in"/>
        <style:text-properties style:font-name="Courier New"/>
      </text:list-level-style-bullet>
      <text:list-level-style-bullet text:level="6" text:style-name="WW_CharLFO34LVL6" text:bullet-char="">
        <style:list-level-properties text:space-before="3.2423in" text:min-label-width="0.25in"/>
        <style:text-properties style:font-name="Wingdings"/>
      </text:list-level-style-bullet>
      <text:list-level-style-bullet text:level="7" text:style-name="WW_CharLFO34LVL7" text:bullet-char="">
        <style:list-level-properties text:space-before="3.7423in" text:min-label-width="0.25in"/>
        <style:text-properties style:font-name="Symbol"/>
      </text:list-level-style-bullet>
      <text:list-level-style-bullet text:level="8" text:style-name="WW_CharLFO34LVL8" text:bullet-char="o">
        <style:list-level-properties text:space-before="4.2423in" text:min-label-width="0.25in"/>
        <style:text-properties style:font-name="Courier New"/>
      </text:list-level-style-bullet>
      <text:list-level-style-bullet text:level="9" text:style-name="WW_CharLFO34LVL9" text:bullet-char="">
        <style:list-level-properties text:space-before="4.7423in" text:min-label-width="0.25in"/>
        <style:text-properties style:font-name="Wingdings"/>
      </text:list-level-style-bullet>
    </text:list-style>
    <text:list-style style:name="LFO35">
      <text:list-level-style-bullet text:level="1" text:style-name="WW_CharLFO35LVL1" text:bullet-char="-">
        <style:list-level-properties text:space-before="0.1972in" text:min-label-width="0in"/>
        <style:text-properties style:font-name="Times New Roman"/>
      </text:list-level-style-bullet>
      <text:list-level-style-bullet text:level="2" text:style-name="WW_CharLFO35LVL2" text:bullet-char="o">
        <style:list-level-properties text:space-before="1.2423in" text:min-label-width="0.25in"/>
        <style:text-properties style:font-name="Courier New"/>
      </text:list-level-style-bullet>
      <text:list-level-style-bullet text:level="3" text:style-name="WW_CharLFO35LVL3" text:bullet-char="">
        <style:list-level-properties text:space-before="1.7423in" text:min-label-width="0.25in"/>
        <style:text-properties style:font-name="Wingdings"/>
      </text:list-level-style-bullet>
      <text:list-level-style-bullet text:level="4" text:style-name="WW_CharLFO35LVL4" text:bullet-char="">
        <style:list-level-properties text:space-before="2.2423in" text:min-label-width="0.25in"/>
        <style:text-properties style:font-name="Symbol"/>
      </text:list-level-style-bullet>
      <text:list-level-style-bullet text:level="5" text:style-name="WW_CharLFO35LVL5" text:bullet-char="o">
        <style:list-level-properties text:space-before="2.7423in" text:min-label-width="0.25in"/>
        <style:text-properties style:font-name="Courier New"/>
      </text:list-level-style-bullet>
      <text:list-level-style-bullet text:level="6" text:style-name="WW_CharLFO35LVL6" text:bullet-char="">
        <style:list-level-properties text:space-before="3.2423in" text:min-label-width="0.25in"/>
        <style:text-properties style:font-name="Wingdings"/>
      </text:list-level-style-bullet>
      <text:list-level-style-bullet text:level="7" text:style-name="WW_CharLFO35LVL7" text:bullet-char="">
        <style:list-level-properties text:space-before="3.7423in" text:min-label-width="0.25in"/>
        <style:text-properties style:font-name="Symbol"/>
      </text:list-level-style-bullet>
      <text:list-level-style-bullet text:level="8" text:style-name="WW_CharLFO35LVL8" text:bullet-char="o">
        <style:list-level-properties text:space-before="4.2423in" text:min-label-width="0.25in"/>
        <style:text-properties style:font-name="Courier New"/>
      </text:list-level-style-bullet>
      <text:list-level-style-bullet text:level="9" text:style-name="WW_CharLFO35LVL9" text:bullet-char="">
        <style:list-level-properties text:space-before="4.7423in" text:min-label-width="0.25in"/>
        <style:text-properties style:font-name="Wingdings"/>
      </text:list-level-style-bullet>
    </text:list-style>
    <text:list-style style:name="LFO36">
      <text:list-level-style-number text:level="1" style:num-suffix="." style:num-format="1">
        <style:list-level-properties text:space-before="0.2895in" text:min-label-width="0.25in"/>
      </text:list-level-style-number>
      <text:list-level-style-number text:level="2" style:num-suffix="." style:num-format="a" style:num-letter-sync="true">
        <style:list-level-properties text:space-before="0.7895in" text:min-label-width="0.25in"/>
      </text:list-level-style-number>
      <text:list-level-style-number text:level="3" style:num-suffix="." style:num-format="i">
        <style:list-level-properties fo:text-align="end" text:space-before="1.4145in" text:min-label-width="0.125in"/>
      </text:list-level-style-number>
      <text:list-level-style-number text:level="4" style:num-suffix="." style:num-format="1">
        <style:list-level-properties text:space-before="1.7895in" text:min-label-width="0.25in"/>
      </text:list-level-style-number>
      <text:list-level-style-number text:level="5" style:num-suffix="." style:num-format="a" style:num-letter-sync="true">
        <style:list-level-properties text:space-before="2.2895in" text:min-label-width="0.25in"/>
      </text:list-level-style-number>
      <text:list-level-style-number text:level="6" style:num-suffix="." style:num-format="i">
        <style:list-level-properties fo:text-align="end" text:space-before="2.9145in" text:min-label-width="0.125in"/>
      </text:list-level-style-number>
      <text:list-level-style-number text:level="7" style:num-suffix="." style:num-format="1">
        <style:list-level-properties text:space-before="3.2895in" text:min-label-width="0.25in"/>
      </text:list-level-style-number>
      <text:list-level-style-number text:level="8" style:num-suffix="." style:num-format="a" style:num-letter-sync="true">
        <style:list-level-properties text:space-before="3.7895in" text:min-label-width="0.25in"/>
      </text:list-level-style-number>
      <text:list-level-style-number text:level="9" style:num-suffix="." style:num-format="i">
        <style:list-level-properties fo:text-align="end" text:space-before="4.4145in" text:min-label-width="0.125in"/>
      </text:list-level-style-number>
    </text:list-style>
    <text:list-style style:name="LFO37">
      <text:list-level-style-bullet text:level="1" text:style-name="WW_CharLFO37LVL1" text:bullet-char="-">
        <style:list-level-properties text:space-before="0.1972in" text:min-label-width="0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1972in" text:min-label-width="0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1972in" text:min-label-width="0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1972in" text:min-label-width="0in"/>
        <style:text-properties style:font-name="Times New Roman"/>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1972in" text:min-label-width="0in"/>
        <style:text-properties style:font-name="Times New Roman"/>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1972in" text:min-label-width="0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1972in" text:min-label-width="0in"/>
        <style:text-properties style:font-name="Times New Roman"/>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1972in" text:min-label-width="0in"/>
        <style:text-properties style:font-name="Times New Roman"/>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1972in" text:min-label-width="0in"/>
        <style:text-properties style:font-name="Times New Roman"/>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1972in" text:min-label-width="0in"/>
        <style:text-properties style:font-name="Times New Roman"/>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1972in" text:min-label-width="0in"/>
        <style:text-properties style:font-name="Times New Roman"/>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1972in" text:min-label-width="0in"/>
        <style:text-properties style:font-name="Times New Roman"/>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1972in" text:min-label-width="0in"/>
        <style:text-properties style:font-name="Times New Roman"/>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Times New Roman"/>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4" style:parent-style-name="Обычный" style:family="paragraph">
      <style:paragraph-properties fo:text-align="center"/>
      <style:text-properties fo:font-weight="bold" style:font-weight-asian="bold" style:font-weight-complex="bold" fo:font-size="16pt" style:font-size-asian="16pt" style:font-size-complex="16pt"/>
    </style:style>
    <style:style style:name="P5" style:parent-style-name="Обычный" style:family="paragraph">
      <style:paragraph-properties fo:text-align="center"/>
      <style:text-properties fo:font-weight="bold" style:font-weight-asian="bold" style:font-weight-complex="bold" fo:font-size="16pt" style:font-size-asian="16pt" style:font-size-complex="16pt"/>
    </style:style>
    <style:style style:name="P6" style:parent-style-name="Обычный" style:family="paragraph">
      <style:paragraph-properties fo:text-align="center"/>
      <style:text-properties fo:font-weight="bold" style:font-weight-asian="bold" style:font-weight-complex="bold" fo:font-size="16pt" style:font-size-asian="16pt" style:font-size-complex="16pt"/>
    </style:style>
    <style:style style:name="P7" style:parent-style-name="Обычный" style:family="paragraph">
      <style:paragraph-properties fo:text-align="center"/>
      <style:text-properties fo:font-weight="bold" style:font-weight-asian="bold" style:font-weight-complex="bold" fo:font-size="16pt" style:font-size-asian="16pt" style:font-size-complex="16pt"/>
    </style:style>
    <style:style style:name="P8" style:parent-style-name="Обычный" style:family="paragraph">
      <style:paragraph-properties fo:text-align="center"/>
      <style:text-properties fo:font-weight="bold" style:font-weight-asian="bold" style:font-weight-complex="bold" fo:font-size="16pt" style:font-size-asian="16pt" style:font-size-complex="16pt"/>
    </style:style>
    <style:style style:name="P9" style:parent-style-name="Обычный" style:family="paragraph">
      <style:paragraph-properties fo:text-align="center"/>
      <style:text-properties fo:font-weight="bold" style:font-weight-asian="bold" style:font-weight-complex="bold" fo:font-size="16pt" style:font-size-asian="16pt" style:font-size-complex="16pt"/>
    </style:style>
    <style:style style:name="P10" style:parent-style-name="Обычный" style:family="paragraph">
      <style:paragraph-properties fo:text-align="center"/>
      <style:text-properties fo:font-weight="bold" style:font-weight-asian="bold" style:font-weight-complex="bold" fo:font-size="16pt" style:font-size-asian="16pt" style:font-size-complex="16pt"/>
    </style:style>
    <style:style style:name="P11" style:parent-style-name="Обычный" style:family="paragraph">
      <style:paragraph-properties fo:text-align="center"/>
      <style:text-properties fo:font-weight="bold" style:font-weight-asian="bold" style:font-weight-complex="bold" fo:color="#000000" fo:font-size="18pt" style:font-size-asian="18pt" style:font-size-complex="18pt"/>
    </style:style>
    <style:style style:name="P12" style:parent-style-name="Обычный" style:family="paragraph">
      <style:paragraph-properties fo:text-align="center"/>
      <style:text-properties fo:font-weight="bold" style:font-weight-asian="bold" style:font-weight-complex="bold" fo:font-size="16pt" style:font-size-asian="16pt" style:font-size-complex="16pt"/>
    </style:style>
    <style:style style:name="P13" style:parent-style-name="Обычный" style:family="paragraph">
      <style:paragraph-properties fo:text-align="center"/>
      <style:text-properties fo:font-weight="bold" style:font-weight-asian="bold" style:font-weight-complex="bold" fo:font-size="16pt" style:font-size-asian="16pt" style:font-size-complex="16pt"/>
    </style:style>
    <style:style style:name="P14" style:parent-style-name="Обычный" style:family="paragraph">
      <style:paragraph-properties fo:text-align="center"/>
      <style:text-properties fo:font-weight="bold" style:font-weight-asian="bold" style:font-weight-complex="bold"/>
    </style:style>
    <style:style style:name="P15" style:parent-style-name="Обычный" style:family="paragraph">
      <style:paragraph-properties fo:text-align="center"/>
      <style:text-properties fo:font-weight="bold" style:font-weight-asian="bold" style:font-weight-complex="bold"/>
    </style:style>
    <style:style style:name="P16" style:parent-style-name="Обычный" style:family="paragraph">
      <style:paragraph-properties fo:text-align="center"/>
      <style:text-properties fo:font-weight="bold" style:font-weight-asian="bold" style:font-weight-complex="bold"/>
    </style:style>
    <style:style style:name="P17" style:parent-style-name="Обычный" style:family="paragraph">
      <style:paragraph-properties fo:text-align="center"/>
      <style:text-properties fo:font-weight="bold" style:font-weight-asian="bold" style:font-weight-complex="bold"/>
    </style:style>
    <style:style style:name="P18" style:parent-style-name="Обычный" style:family="paragraph">
      <style:paragraph-properties fo:text-align="center"/>
      <style:text-properties fo:font-weight="bold" style:font-weight-asian="bold" style:font-weight-complex="bold"/>
    </style:style>
    <style:style style:name="P19" style:parent-style-name="Обычный" style:family="paragraph">
      <style:paragraph-properties fo:text-align="center"/>
      <style:text-properties fo:font-weight="bold" style:font-weight-asian="bold" style:font-weight-complex="bold"/>
    </style:style>
    <style:style style:name="P20" style:parent-style-name="Обычный" style:family="paragraph">
      <style:paragraph-properties fo:text-align="center"/>
      <style:text-properties fo:font-weight="bold" style:font-weight-asian="bold" style:font-weight-complex="bold"/>
    </style:style>
    <style:style style:name="P21" style:parent-style-name="Обычный" style:family="paragraph">
      <style:paragraph-properties fo:text-align="center"/>
      <style:text-properties fo:font-weight="bold" style:font-weight-asian="bold" style:font-weight-complex="bold"/>
    </style:style>
    <style:style style:name="P22" style:parent-style-name="Обычный" style:family="paragraph">
      <style:paragraph-properties fo:text-align="center"/>
      <style:text-properties fo:font-weight="bold" style:font-weight-asian="bold" style:font-weight-complex="bold"/>
    </style:style>
    <style:style style:name="P23" style:parent-style-name="Обычный" style:family="paragraph">
      <style:paragraph-properties fo:text-align="center"/>
      <style:text-properties fo:font-weight="bold" style:font-weight-asian="bold" style:font-weight-complex="bold"/>
    </style:style>
    <style:style style:name="P24" style:parent-style-name="Обычный" style:family="paragraph">
      <style:paragraph-properties fo:text-align="center"/>
      <style:text-properties fo:font-weight="bold" style:font-weight-asian="bold" style:font-weight-complex="bold"/>
    </style:style>
    <style:style style:name="P25" style:parent-style-name="Обычный" style:family="paragraph">
      <style:paragraph-properties fo:text-align="center"/>
      <style:text-properties fo:font-weight="bold" style:font-weight-asian="bold" style:font-weight-complex="bold"/>
    </style:style>
    <style:style style:name="P26" style:parent-style-name="Обычный" style:family="paragraph">
      <style:paragraph-properties fo:text-align="center"/>
      <style:text-properties fo:font-weight="bold" style:font-weight-asian="bold" style:font-weight-complex="bold"/>
    </style:style>
    <style:style style:name="P27" style:parent-style-name="Обычный" style:family="paragraph">
      <style:paragraph-properties fo:text-align="center"/>
      <style:text-properties fo:font-weight="bold" style:font-weight-asian="bold" style:font-weight-complex="bold"/>
    </style:style>
    <style:style style:name="P28" style:parent-style-name="Обычный" style:family="paragraph">
      <style:paragraph-properties fo:text-align="center"/>
      <style:text-properties fo:font-weight="bold" style:font-weight-asian="bold" style:font-weight-complex="bold"/>
    </style:style>
    <style:style style:name="P29" style:parent-style-name="Обычный" style:family="paragraph">
      <style:paragraph-properties fo:text-align="center"/>
      <style:text-properties fo:font-weight="bold" style:font-weight-asian="bold" style:font-weight-complex="bold"/>
    </style:style>
    <style:style style:name="P30" style:parent-style-name="Обычный" style:family="paragraph">
      <style:paragraph-properties fo:text-align="center"/>
      <style:text-properties fo:font-weight="bold" style:font-weight-asian="bold" style:font-weight-complex="bold"/>
    </style:style>
    <style:style style:name="P31" style:parent-style-name="Обычный" style:family="paragraph">
      <style:paragraph-properties fo:text-align="center"/>
      <style:text-properties fo:font-weight="bold" style:font-weight-asian="bold" style:font-weight-complex="bold"/>
    </style:style>
    <style:style style:name="P32" style:parent-style-name="Обычный" style:family="paragraph">
      <style:paragraph-properties fo:text-align="center"/>
      <style:text-properties fo:font-weight="bold" style:font-weight-asian="bold" style:font-weight-complex="bold"/>
    </style:style>
    <style:style style:name="P33" style:parent-style-name="Обычный" style:family="paragraph">
      <style:paragraph-properties fo:text-align="center"/>
      <style:text-properties fo:font-weight="bold" style:font-weight-asian="bold" style:font-weight-complex="bold"/>
    </style:style>
    <style:style style:name="P34" style:parent-style-name="Обычный" style:family="paragraph">
      <style:paragraph-properties fo:text-align="center"/>
      <style:text-properties fo:font-weight="bold" style:font-weight-asian="bold" style:font-weight-complex="bold"/>
    </style:style>
    <style:style style:name="P35" style:parent-style-name="Обычный" style:family="paragraph">
      <style:paragraph-properties fo:text-align="center"/>
      <style:text-properties fo:font-weight="bold" style:font-weight-asian="bold" style:font-weight-complex="bold"/>
    </style:style>
    <style:style style:name="P36" style:parent-style-name="Обычный" style:family="paragraph">
      <style:paragraph-properties fo:text-align="center"/>
      <style:text-properties fo:font-weight="bold" style:font-weight-asian="bold" style:font-weight-complex="bold"/>
    </style:style>
    <style:style style:name="P37" style:parent-style-name="Обычный" style:family="paragraph">
      <style:paragraph-properties fo:break-before="page"/>
      <style:text-properties fo:font-weight="bold" style:font-weight-asian="bold" style:font-weight-complex="bold"/>
    </style:style>
    <style:style style:name="P38" style:parent-style-name="Обычный" style:family="paragraph">
      <style:paragraph-properties fo:text-align="justify" fo:text-indent="0.4923in"/>
    </style:style>
    <style:style style:name="P39" style:parent-style-name="Обычный" style:family="paragraph">
      <style:paragraph-properties fo:text-align="justify" fo:text-indent="0.4923in"/>
    </style:style>
    <style:style style:name="P40" style:parent-style-name="Обычный" style:family="paragraph">
      <style:paragraph-properties fo:text-align="justify" fo:text-indent="0.4923in"/>
    </style:style>
    <style:style style:name="P41" style:parent-style-name="Обычный" style:family="paragraph">
      <style:paragraph-properties fo:text-align="justify" fo:text-indent="0.4923in"/>
    </style:style>
    <style:style style:name="P42" style:parent-style-name="Обычный" style:family="paragraph">
      <style:paragraph-properties fo:text-align="justify" fo:text-indent="0.4923in"/>
    </style:style>
    <style:style style:name="P43" style:parent-style-name="Обычный" style:family="paragraph">
      <style:paragraph-properties fo:text-align="justify" fo:text-indent="0.4923in"/>
    </style:style>
    <style:style style:name="P44" style:parent-style-name="Обычный" style:family="paragraph">
      <style:paragraph-properties fo:text-align="justify" fo:text-indent="0.4923in"/>
    </style:style>
    <style:style style:name="P45" style:parent-style-name="Обычный" style:family="paragraph">
      <style:paragraph-properties fo:text-align="justify" fo:text-indent="0.4923in"/>
    </style:style>
    <style:style style:name="P46" style:parent-style-name="Обычный" style:family="paragraph">
      <style:paragraph-properties fo:text-align="justify"/>
    </style:style>
    <style:style style:name="T47" style:parent-style-name="Основнойшрифтабзаца" style:family="text">
      <style:text-properties fo:color="#000000"/>
    </style:style>
    <style:style style:name="P48" style:parent-style-name="Обычный" style:family="paragraph">
      <style:paragraph-properties fo:text-align="center"/>
      <style:text-properties fo:font-weight="bold" style:font-weight-asian="bold" style:font-weight-complex="bold"/>
    </style:style>
    <style:style style:name="P49" style:parent-style-name="Обычный" style:family="paragraph">
      <style:text-properties fo:font-weight="bold" style:font-weight-asian="bold" style:font-weight-complex="bold"/>
    </style:style>
    <style:style style:name="P50" style:parent-style-name="Обычный" style:family="paragraph">
      <style:text-properties fo:font-weight="bold" style:font-weight-asian="bold" style:font-weight-complex="bold"/>
    </style:style>
    <style:style style:name="P51" style:parent-style-name="Обычный" style:family="paragraph">
      <style:paragraph-properties fo:text-align="justify" fo:text-indent="0.5in"/>
    </style:style>
    <style:style style:name="P52" style:parent-style-name="Обычный" style:family="paragraph">
      <style:text-properties fo:font-weight="bold" style:font-weight-asian="bold" style:font-weight-complex="bold"/>
    </style:style>
    <style:style style:name="P53" style:parent-style-name="Обычный" style:family="paragraph">
      <style:text-properties fo:font-weight="bold" style:font-weight-asian="bold" style:font-weight-complex="bold"/>
    </style:style>
    <style:style style:name="P54" style:parent-style-name="Обычный" style:family="paragraph">
      <style:text-properties fo:font-weight="bold" style:font-weight-asian="bold" style:font-weight-complex="bold"/>
    </style:style>
    <style:style style:name="P55" style:parent-style-name="Обычный" style:family="paragraph">
      <style:text-properties fo:font-weight="bold" style:font-weight-asian="bold" style:font-weight-complex="bold"/>
    </style:style>
    <style:style style:name="P56" style:parent-style-name="Обычный" style:family="paragraph">
      <style:text-properties fo:font-weight="bold" style:font-weight-asian="bold" style:font-weight-complex="bold"/>
    </style:style>
    <style:style style:name="P57" style:parent-style-name="Обычный" style:family="paragraph">
      <style:text-properties fo:font-weight="bold" style:font-weight-asian="bold" style:font-weight-complex="bold"/>
    </style:style>
    <style:style style:name="P58" style:parent-style-name="Обычный" style:family="paragraph">
      <style:text-properties fo:font-weight="bold" style:font-weight-asian="bold" style:font-weight-complex="bold"/>
    </style:style>
    <style:style style:name="P59" style:parent-style-name="Обычный" style:family="paragraph">
      <style:text-properties fo:font-weight="bold" style:font-weight-asian="bold" style:font-weight-complex="bold"/>
    </style:style>
    <style:style style:name="P60" style:parent-style-name="Обычный" style:family="paragraph">
      <style:text-properties fo:font-weight="bold" style:font-weight-asian="bold" style:font-weight-complex="bold"/>
    </style:style>
    <style:style style:name="P61" style:parent-style-name="Обычный" style:family="paragraph">
      <style:text-properties fo:font-weight="bold" style:font-weight-asian="bold" style:font-weight-complex="bold"/>
    </style:style>
    <style:style style:name="P62" style:parent-style-name="Обычный" style:family="paragraph">
      <style:text-properties fo:font-weight="bold" style:font-weight-asian="bold" style:font-weight-complex="bold"/>
    </style:style>
    <style:style style:name="P63" style:parent-style-name="Обычный" style:family="paragraph">
      <style:text-properties fo:font-weight="bold" style:font-weight-asian="bold" style:font-weight-complex="bold"/>
    </style:style>
    <style:style style:name="P64" style:parent-style-name="Обычный" style:family="paragraph">
      <style:paragraph-properties fo:text-align="end" fo:margin-left="2.875in">
        <style:tab-stops>
          <style:tab-stop style:type="left" style:position="0.25in"/>
        </style:tab-stops>
      </style:paragraph-properties>
    </style:style>
    <style:style style:name="T65" style:parent-style-name="Основнойшрифтабзаца" style:family="text">
      <style:text-properties fo:font-size="10pt" style:font-size-asian="10pt" style:font-size-complex="10pt"/>
    </style:style>
    <style:style style:name="P66" style:parent-style-name="Обычный" style:family="paragraph">
      <style:paragraph-properties fo:break-before="page" fo:text-align="end" fo:margin-left="2.875in">
        <style:tab-stops>
          <style:tab-stop style:type="left" style:position="0.25in"/>
        </style:tab-stops>
      </style:paragraph-properties>
    </style:style>
    <style:style style:name="P67" style:parent-style-name="Оглавление1" style:family="paragraph">
      <style:paragraph-properties>
        <style:tab-stops>
          <style:tab-stop style:type="right" style:leader-style="dotted" style:leader-text="." style:position="6.4888in"/>
        </style:tab-stops>
      </style:paragraph-properties>
    </style:style>
    <style:style style:name="P68" style:parent-style-name="Оглавление1" style:family="paragraph">
      <style:paragraph-properties>
        <style:tab-stops>
          <style:tab-stop style:type="right" style:leader-style="dotted" style:leader-text="." style:position="6.4888in"/>
        </style:tab-stops>
      </style:paragraph-properties>
    </style:style>
    <style:style style:name="P69" style:parent-style-name="Оглавление2" style:family="paragraph">
      <style:paragraph-properties>
        <style:tab-stops>
          <style:tab-stop style:type="right" style:leader-style="dotted" style:leader-text="." style:position="6.3222in"/>
        </style:tab-stops>
      </style:paragraph-properties>
    </style:style>
    <style:style style:name="P70" style:parent-style-name="Оглавление2" style:family="paragraph">
      <style:paragraph-properties>
        <style:tab-stops>
          <style:tab-stop style:type="right" style:leader-style="dotted" style:leader-text="." style:position="6.3222in"/>
        </style:tab-stops>
      </style:paragraph-properties>
    </style:style>
    <style:style style:name="P71" style:parent-style-name="Оглавление2" style:family="paragraph">
      <style:paragraph-properties>
        <style:tab-stops>
          <style:tab-stop style:type="right" style:leader-style="dotted" style:leader-text="." style:position="6.3222in"/>
        </style:tab-stops>
      </style:paragraph-properties>
    </style:style>
    <style:style style:name="P72" style:parent-style-name="Оглавление1" style:family="paragraph">
      <style:paragraph-properties>
        <style:tab-stops>
          <style:tab-stop style:type="right" style:leader-style="dotted" style:leader-text="." style:position="6.4888in"/>
        </style:tab-stops>
      </style:paragraph-properties>
    </style:style>
    <style:style style:name="T73" style:parent-style-name="Гиперссылка" style:family="text">
      <style:text-properties fo:language="en" fo:country="US"/>
    </style:style>
    <style:style style:name="P74" style:parent-style-name="Оглавление2" style:family="paragraph">
      <style:paragraph-properties>
        <style:tab-stops>
          <style:tab-stop style:type="right" style:leader-style="dotted" style:leader-text="." style:position="6.3222in"/>
        </style:tab-stops>
      </style:paragraph-properties>
    </style:style>
    <style:style style:name="P75" style:parent-style-name="Оглавление2" style:family="paragraph">
      <style:paragraph-properties>
        <style:tab-stops>
          <style:tab-stop style:type="right" style:leader-style="dotted" style:leader-text="." style:position="6.3222in"/>
        </style:tab-stops>
      </style:paragraph-properties>
    </style:style>
    <style:style style:name="P76" style:parent-style-name="Оглавление2" style:family="paragraph">
      <style:paragraph-properties>
        <style:tab-stops>
          <style:tab-stop style:type="right" style:leader-style="dotted" style:leader-text="." style:position="6.3222in"/>
        </style:tab-stops>
      </style:paragraph-properties>
    </style:style>
    <style:style style:name="P77" style:parent-style-name="Оглавление1" style:family="paragraph">
      <style:paragraph-properties>
        <style:tab-stops>
          <style:tab-stop style:type="right" style:leader-style="dotted" style:leader-text="." style:position="6.4888in"/>
        </style:tab-stops>
      </style:paragraph-properties>
    </style:style>
    <style:style style:name="T78" style:parent-style-name="Гиперссылка" style:family="text">
      <style:text-properties fo:language="en" fo:country="US"/>
    </style:style>
    <style:style style:name="P79" style:parent-style-name="Оглавление2" style:family="paragraph">
      <style:paragraph-properties>
        <style:tab-stops>
          <style:tab-stop style:type="right" style:leader-style="dotted" style:leader-text="." style:position="6.3222in"/>
        </style:tab-stops>
      </style:paragraph-properties>
    </style:style>
    <style:style style:name="P80" style:parent-style-name="Оглавление2" style:family="paragraph">
      <style:paragraph-properties>
        <style:tab-stops>
          <style:tab-stop style:type="right" style:leader-style="dotted" style:leader-text="." style:position="6.3222in"/>
        </style:tab-stops>
      </style:paragraph-properties>
    </style:style>
    <style:style style:name="P81" style:parent-style-name="Оглавление1" style:family="paragraph">
      <style:paragraph-properties>
        <style:tab-stops>
          <style:tab-stop style:type="right" style:leader-style="dotted" style:leader-text="." style:position="6.4888in"/>
        </style:tab-stops>
      </style:paragraph-properties>
    </style:style>
    <style:style style:name="T82" style:parent-style-name="Гиперссылка" style:family="text">
      <style:text-properties fo:language="en" fo:country="US"/>
    </style:style>
    <style:style style:name="P83" style:parent-style-name="Оглавление2" style:family="paragraph">
      <style:paragraph-properties>
        <style:tab-stops>
          <style:tab-stop style:type="right" style:leader-style="dotted" style:leader-text="." style:position="6.3222in"/>
        </style:tab-stops>
      </style:paragraph-properties>
    </style:style>
    <style:style style:name="P84" style:parent-style-name="Оглавление2" style:family="paragraph">
      <style:paragraph-properties>
        <style:tab-stops>
          <style:tab-stop style:type="right" style:leader-style="dotted" style:leader-text="." style:position="6.3222in"/>
        </style:tab-stops>
      </style:paragraph-properties>
    </style:style>
    <style:style style:name="P85" style:parent-style-name="Оглавление2" style:family="paragraph">
      <style:paragraph-properties>
        <style:tab-stops>
          <style:tab-stop style:type="right" style:leader-style="dotted" style:leader-text="." style:position="6.3222in"/>
        </style:tab-stops>
      </style:paragraph-properties>
    </style:style>
    <style:style style:name="P86" style:parent-style-name="Оглавление2" style:family="paragraph">
      <style:paragraph-properties>
        <style:tab-stops>
          <style:tab-stop style:type="right" style:leader-style="dotted" style:leader-text="." style:position="6.3222in"/>
        </style:tab-stops>
      </style:paragraph-properties>
    </style:style>
    <style:style style:name="P87" style:parent-style-name="Оглавление2" style:family="paragraph">
      <style:paragraph-properties>
        <style:tab-stops>
          <style:tab-stop style:type="right" style:leader-style="dotted" style:leader-text="." style:position="6.3222in"/>
        </style:tab-stops>
      </style:paragraph-properties>
    </style:style>
    <style:style style:name="P88" style:parent-style-name="Оглавление1" style:family="paragraph">
      <style:paragraph-properties>
        <style:tab-stops>
          <style:tab-stop style:type="right" style:leader-style="dotted" style:leader-text="." style:position="6.4888in"/>
        </style:tab-stops>
      </style:paragraph-properties>
    </style:style>
    <style:style style:name="T89" style:parent-style-name="Гиперссылка" style:family="text">
      <style:text-properties fo:language="en" fo:country="US"/>
    </style:style>
    <style:style style:name="P90" style:parent-style-name="Оглавление2" style:family="paragraph">
      <style:paragraph-properties>
        <style:tab-stops>
          <style:tab-stop style:type="right" style:leader-style="dotted" style:leader-text="." style:position="6.3222in"/>
        </style:tab-stops>
      </style:paragraph-properties>
    </style:style>
    <style:style style:name="P91" style:parent-style-name="Оглавление2" style:family="paragraph">
      <style:paragraph-properties>
        <style:tab-stops>
          <style:tab-stop style:type="right" style:leader-style="dotted" style:leader-text="." style:position="6.3222in"/>
        </style:tab-stops>
      </style:paragraph-properties>
    </style:style>
    <style:style style:name="P92" style:parent-style-name="Оглавление2" style:family="paragraph">
      <style:paragraph-properties>
        <style:tab-stops>
          <style:tab-stop style:type="right" style:leader-style="dotted" style:leader-text="." style:position="6.3222in"/>
        </style:tab-stops>
      </style:paragraph-properties>
    </style:style>
    <style:style style:name="P93" style:parent-style-name="Оглавление1" style:family="paragraph">
      <style:paragraph-properties>
        <style:tab-stops>
          <style:tab-stop style:type="right" style:leader-style="dotted" style:leader-text="." style:position="6.4888in"/>
        </style:tab-stops>
      </style:paragraph-properties>
    </style:style>
    <style:style style:name="P94" style:parent-style-name="Оглавление1" style:family="paragraph">
      <style:paragraph-properties>
        <style:tab-stops>
          <style:tab-stop style:type="right" style:leader-style="dotted" style:leader-text="." style:position="6.4888in"/>
        </style:tab-stops>
      </style:paragraph-properties>
    </style:style>
    <style:style style:name="P95" style:parent-style-name="Оглавление1" style:family="paragraph">
      <style:paragraph-properties>
        <style:tab-stops>
          <style:tab-stop style:type="right" style:leader-style="dotted" style:leader-text="." style:position="6.4888in"/>
        </style:tab-stops>
      </style:paragraph-properties>
    </style:style>
    <style:style style:name="P96" style:parent-style-name="Обычный" style:family="paragraph">
      <style:paragraph-properties fo:text-align="center"/>
    </style:style>
    <style:style style:name="T97" style:parent-style-name="Основнойшрифтабзаца" style:family="text">
      <style:text-properties fo:font-weight="bold" style:font-weight-asian="bold" style:font-weight-complex="bold"/>
    </style:style>
    <style:style style:name="P98" style:parent-style-name="Заголовок1" style:family="paragraph">
      <style:paragraph-properties fo:break-before="page" fo:text-align="center" fo:margin-top="0in" fo:margin-bottom="0in"/>
    </style:style>
    <style:style style:name="T99" style:parent-style-name="Основнойшрифтабзаца" style:family="text">
      <style:text-properties style:font-name="Times New Roman" style:font-name-complex="Times New Roman" fo:font-size="14pt" style:font-size-asian="14pt" style:font-size-complex="14pt"/>
    </style:style>
    <style:style style:name="P100" style:parent-style-name="Обычный" style:family="paragraph">
      <style:paragraph-properties fo:text-align="justify" fo:margin-left="3.25in">
        <style:tab-stops/>
      </style:paragraph-properties>
      <style:text-properties fo:font-size="12pt" style:font-size-asian="12pt" style:font-size-complex="12pt"/>
    </style:style>
    <style:style style:name="P101" style:parent-style-name="Обычный" style:family="paragraph">
      <style:paragraph-properties fo:text-align="end" fo:margin-left="3.25in">
        <style:tab-stops/>
      </style:paragraph-properties>
      <style:text-properties fo:font-size="12pt" style:font-size-asian="12pt" style:font-size-complex="12pt"/>
    </style:style>
    <style:style style:name="P102" style:parent-style-name="Обычный" style:family="paragraph">
      <style:paragraph-properties fo:text-align="justify" fo:text-indent="0.4923in"/>
    </style:style>
    <style:style style:name="P103" style:parent-style-name="Обычный" style:family="paragraph">
      <style:paragraph-properties fo:text-align="justify" fo:text-indent="0.4923in"/>
    </style:style>
    <style:style style:name="P104" style:parent-style-name="Обычный" style:family="paragraph">
      <style:paragraph-properties fo:text-align="justify" fo:text-indent="0.4923in"/>
    </style:style>
    <style:style style:name="P105" style:parent-style-name="Обычный" style:family="paragraph">
      <style:paragraph-properties fo:text-align="justify" fo:text-indent="0.4923in"/>
    </style:style>
    <style:style style:name="P106" style:parent-style-name="Обычный" style:family="paragraph">
      <style:paragraph-properties fo:text-align="justify" fo:text-indent="0.4923in"/>
    </style:style>
    <style:style style:name="P107" style:parent-style-name="Обычный" style:family="paragraph">
      <style:paragraph-properties fo:text-align="justify" fo:text-indent="0.4923in"/>
    </style:style>
    <style:style style:name="P108" style:parent-style-name="Обычный" style:family="paragraph">
      <style:paragraph-properties fo:text-align="justify" fo:text-indent="0.4923in"/>
    </style:style>
    <style:style style:name="P109" style:parent-style-name="Обычный" style:family="paragraph">
      <style:paragraph-properties fo:text-align="justify" fo:text-indent="0.4923in"/>
    </style:style>
    <style:style style:name="T110" style:parent-style-name="Основнойшрифтабзаца" style:family="text">
      <style:text-properties fo:color="#000000"/>
    </style:style>
    <style:style style:name="P111" style:parent-style-name="Обычный" style:family="paragraph">
      <style:paragraph-properties fo:text-align="justify" fo:text-indent="0.4923in"/>
    </style:style>
    <style:style style:name="P112" style:parent-style-name="Обычный" style:family="paragraph">
      <style:paragraph-properties fo:text-align="justify" fo:text-indent="0.4923in"/>
    </style:style>
    <style:style style:name="P113" style:parent-style-name="Обычный" style:family="paragraph">
      <style:paragraph-properties fo:text-align="justify" fo:text-indent="0.4916in"/>
    </style:style>
    <style:style style:name="P114" style:parent-style-name="Обычный" style:family="paragraph">
      <style:paragraph-properties fo:text-align="justify" fo:text-indent="0.4916in"/>
    </style:style>
    <style:style style:name="P115" style:parent-style-name="Обычный" style:family="paragraph">
      <style:paragraph-properties fo:text-align="justify" fo:text-indent="0.4916in"/>
    </style:style>
    <style:style style:name="P116" style:parent-style-name="Обычный" style:family="paragraph">
      <style:paragraph-properties fo:text-align="justify" fo:text-indent="0.4916in"/>
    </style:style>
    <style:style style:name="P117" style:parent-style-name="Обычный" style:family="paragraph">
      <style:paragraph-properties fo:text-align="justify" fo:text-indent="0.4916in"/>
    </style:style>
    <style:style style:name="P118" style:parent-style-name="Обычный" style:family="paragraph">
      <style:paragraph-properties fo:text-align="justify" fo:text-indent="0.5in"/>
    </style:style>
    <style:style style:name="P119" style:parent-style-name="Обычный" style:family="paragraph">
      <style:paragraph-properties fo:text-align="justify" fo:text-indent="0.5in"/>
    </style:style>
    <style:style style:name="P120" style:parent-style-name="Обычный" style:family="paragraph">
      <style:paragraph-properties fo:text-align="justify" fo:text-indent="0.5in"/>
    </style:style>
    <style:style style:name="P121" style:parent-style-name="Обычный" style:family="paragraph">
      <style:paragraph-properties fo:text-align="justify" fo:text-indent="0.5in"/>
    </style:style>
    <style:style style:name="P122" style:parent-style-name="Обычный" style:family="paragraph">
      <style:paragraph-properties fo:text-align="justify" fo:text-indent="0.4916in"/>
    </style:style>
    <style:style style:name="P123" style:parent-style-name="Обычный" style:family="paragraph">
      <style:paragraph-properties fo:text-align="justify" fo:text-indent="0.4916in"/>
    </style:style>
    <style:style style:name="P124" style:parent-style-name="Обычный" style:family="paragraph">
      <style:paragraph-properties fo:text-align="justify" fo:text-indent="0.5in"/>
    </style:style>
    <style:style style:name="P125" style:parent-style-name="Обычный" style:family="paragraph">
      <style:paragraph-properties fo:text-align="justify" fo:text-indent="0.5in"/>
    </style:style>
    <style:style style:name="P126" style:parent-style-name="Обычный" style:family="paragraph">
      <style:paragraph-properties fo:text-align="justify"/>
      <style:text-properties fo:font-weight="bold" style:font-weight-asian="bold" style:font-weight-complex="bold"/>
    </style:style>
    <style:style style:name="P127" style:parent-style-name="Заголовок1" style:family="paragraph">
      <style:text-properties style:font-name="Times New Roman" style:font-name-complex="Times New Roman" fo:font-size="14pt" style:font-size-asian="14pt" style:font-size-complex="14pt"/>
    </style:style>
    <style:style style:name="P128" style:parent-style-name="Обычный" style:family="paragraph">
      <style:paragraph-properties fo:text-align="center"/>
      <style:text-properties fo:font-weight="bold" style:font-weight-asian="bold" style:font-weight-complex="bold" fo:color="#FF0000"/>
    </style:style>
    <style:style style:name="P129" style:parent-style-name="Обычный" style:family="paragraph">
      <style:paragraph-properties fo:text-align="justify"/>
    </style:style>
    <style:style style:name="T130" style:parent-style-name="Основнойшрифтабзаца" style:family="text">
      <style:text-properties fo:font-weight="bold" style:font-weight-asian="bold" style:font-weight-complex="bold"/>
    </style:style>
    <style:style style:name="P131" style:parent-style-name="Обычный" style:family="paragraph">
      <style:paragraph-properties fo:text-align="justify" fo:text-indent="0.5in"/>
    </style:style>
    <style:style style:name="P132" style:parent-style-name="Обычный" style:family="paragraph">
      <style:paragraph-properties fo:text-align="justify" fo:margin-left="0in" fo:text-indent="0.4923in">
        <style:tab-stops>
          <style:tab-stop style:type="left" style:position="0.375in"/>
          <style:tab-stop style:type="left" style:position="0.5in"/>
          <style:tab-stop style:type="left" style:position="0.625in"/>
          <style:tab-stop style:type="left" style:position="5.25in"/>
          <style:tab-stop style:type="left" style:position="5.375in"/>
          <style:tab-stop style:type="left" style:position="5.5in"/>
          <style:tab-stop style:type="left" style:position="6.1937in"/>
        </style:tab-stops>
      </style:paragraph-properties>
    </style:style>
    <style:style style:name="P133" style:parent-style-name="Обычный" style:family="paragraph">
      <style:paragraph-properties fo:text-align="justify" fo:margin-left="0in" fo:text-indent="0.4923in">
        <style:tab-stops>
          <style:tab-stop style:type="left" style:position="0.375in"/>
          <style:tab-stop style:type="left" style:position="0.5in"/>
          <style:tab-stop style:type="left" style:position="0.625in"/>
          <style:tab-stop style:type="left" style:position="5.25in"/>
          <style:tab-stop style:type="left" style:position="5.375in"/>
          <style:tab-stop style:type="left" style:position="5.5in"/>
          <style:tab-stop style:type="left" style:position="6.1937in"/>
        </style:tab-stops>
      </style:paragraph-properties>
    </style:style>
    <style:style style:name="P134" style:parent-style-name="Обычный" style:family="paragraph">
      <style:paragraph-properties fo:text-align="justify" fo:margin-left="0in" fo:text-indent="0.4923in">
        <style:tab-stops>
          <style:tab-stop style:type="left" style:position="0.375in"/>
          <style:tab-stop style:type="left" style:position="0.5in"/>
          <style:tab-stop style:type="left" style:position="0.625in"/>
          <style:tab-stop style:type="left" style:position="5.25in"/>
          <style:tab-stop style:type="left" style:position="5.375in"/>
          <style:tab-stop style:type="left" style:position="5.5in"/>
          <style:tab-stop style:type="left" style:position="6.1937in"/>
        </style:tab-stops>
      </style:paragraph-properties>
    </style:style>
    <style:style style:name="P135" style:parent-style-name="Обычный" style:family="paragraph">
      <style:paragraph-properties fo:text-align="justify" fo:margin-left="0in" fo:text-indent="0.4923in">
        <style:tab-stops>
          <style:tab-stop style:type="left" style:position="0.375in"/>
          <style:tab-stop style:type="left" style:position="0.5in"/>
          <style:tab-stop style:type="left" style:position="0.625in"/>
          <style:tab-stop style:type="left" style:position="5.25in"/>
          <style:tab-stop style:type="left" style:position="5.375in"/>
          <style:tab-stop style:type="left" style:position="5.5in"/>
          <style:tab-stop style:type="left" style:position="6.1937in"/>
        </style:tab-stops>
      </style:paragraph-properties>
    </style:style>
    <style:style style:name="P136" style:parent-style-name="Обычный" style:family="paragraph">
      <style:paragraph-properties fo:text-align="justify" fo:text-indent="0.5in"/>
    </style:style>
    <style:style style:name="P137" style:parent-style-name="Обычный" style:family="paragraph">
      <style:paragraph-properties fo:text-align="justify" fo:text-indent="0.5in"/>
    </style:style>
    <style:style style:name="P138" style:parent-style-name="Обычный" style:family="paragraph">
      <style:paragraph-properties fo:text-align="justify" fo:text-indent="0.5in"/>
    </style:style>
    <style:style style:name="P139" style:parent-style-name="Обычный" style:family="paragraph">
      <style:paragraph-properties fo:text-align="justify" fo:text-indent="0.5in"/>
    </style:style>
    <style:style style:name="P140" style:parent-style-name="text" style:family="paragraph">
      <style:paragraph-properties fo:text-align="justify" fo:margin-top="0in" fo:margin-bottom="0in">
        <style:tab-stops>
          <style:tab-stop style:type="left" style:position="0.625in"/>
        </style:tab-stops>
      </style:paragraph-properties>
      <style:text-properties fo:font-size="14pt" style:font-size-asian="14pt" style:font-size-complex="14pt"/>
    </style:style>
    <style:style style:name="P141" style:parent-style-name="text" style:family="paragraph">
      <style:paragraph-properties fo:text-align="justify" fo:margin-top="0in" fo:margin-bottom="0in">
        <style:tab-stops>
          <style:tab-stop style:type="left" style:position="0.625in"/>
        </style:tab-stops>
      </style:paragraph-properties>
    </style:style>
    <style:style style:name="T142" style:parent-style-name="Основнойшрифтабзаца" style:family="text">
      <style:text-properties fo:font-size="14pt" style:font-size-asian="14pt" style:font-size-complex="14pt"/>
    </style:style>
    <style:style style:name="T143" style:parent-style-name="Основнойшрифтабзаца" style:family="text">
      <style:text-properties fo:font-size="14pt" style:font-size-asian="14pt" style:font-size-complex="14pt"/>
    </style:style>
    <style:style style:name="T144" style:parent-style-name="Основнойшрифтабзаца" style:family="text">
      <style:text-properties fo:font-size="14pt" style:font-size-asian="14pt" style:font-size-complex="14pt"/>
    </style:style>
    <style:style style:name="T145" style:parent-style-name="Основнойшрифтабзаца" style:family="text">
      <style:text-properties fo:font-size="14pt" style:font-size-asian="14pt" style:font-size-complex="14pt"/>
    </style:style>
    <style:style style:name="T146" style:parent-style-name="Основнойшрифтабзаца" style:family="text">
      <style:text-properties fo:letter-spacing="-0.0138in" fo:font-size="14pt" style:font-size-asian="14pt" style:font-size-complex="14pt"/>
    </style:style>
    <style:style style:name="P147" style:parent-style-name="text" style:family="paragraph">
      <style:paragraph-properties fo:text-align="justify" fo:margin-top="0in" fo:margin-bottom="0in">
        <style:tab-stops>
          <style:tab-stop style:type="left" style:position="0.625in"/>
        </style:tab-stops>
      </style:paragraph-properties>
      <style:text-properties fo:font-size="14pt" style:font-size-asian="14pt" style:font-size-complex="14pt"/>
    </style:style>
    <style:style style:name="P148" style:parent-style-name="text" style:family="paragraph">
      <style:paragraph-properties fo:text-align="justify" fo:margin-top="0in" fo:margin-bottom="0in">
        <style:tab-stops>
          <style:tab-stop style:type="left" style:position="0.625in"/>
        </style:tab-stops>
      </style:paragraph-properties>
      <style:text-properties fo:font-size="14pt" style:font-size-asian="14pt" style:font-size-complex="14pt"/>
    </style:style>
    <style:style style:name="P149" style:parent-style-name="Обычный" style:master-page-name="MP1" style:family="paragraph">
      <style:paragraph-properties fo:break-before="page" fo:text-align="justify"/>
      <style:text-properties fo:font-weight="bold" style:font-weight-asian="bold" style:font-weight-complex="bold"/>
    </style:style>
    <style:style style:name="P152" style:parent-style-name="Обычный" style:family="paragraph">
      <style:paragraph-properties fo:text-align="justify"/>
      <style:text-properties fo:font-weight="bold" style:font-weight-asian="bold" style:font-weight-complex="bold"/>
    </style:style>
    <style:style style:name="P153" style:parent-style-name="Обычный" style:family="paragraph">
      <style:paragraph-properties fo:text-align="justify" fo:text-indent="0.5in"/>
    </style:style>
    <style:style style:name="P154" style:parent-style-name="Заголовок2" style:family="paragraph">
      <style:text-properties style:font-name="Times New Roman" style:font-name-complex="Times New Roman" fo:font-style="normal" style:font-style-asian="normal" style:font-style-complex="normal"/>
    </style:style>
    <style:style style:name="P155" style:parent-style-name="Обычный" style:family="paragraph">
      <style:paragraph-properties fo:text-align="justify"/>
      <style:text-properties fo:font-weight="bold" style:font-weight-asian="bold" style:font-weight-complex="bold"/>
    </style:style>
    <style:style style:name="P156" style:parent-style-name="Обычный" style:family="paragraph">
      <style:paragraph-properties fo:text-align="justify" fo:text-indent="0.4916in"/>
    </style:style>
    <style:style style:name="P157" style:parent-style-name="Обычный" style:family="paragraph">
      <style:paragraph-properties fo:text-align="justify" fo:text-indent="0.5in"/>
    </style:style>
    <style:style style:name="P158" style:parent-style-name="Обычный" style:family="paragraph">
      <style:paragraph-properties fo:text-align="justify" fo:text-indent="0.4916in"/>
    </style:style>
    <style:style style:name="P159" style:parent-style-name="Обычный" style:family="paragraph">
      <style:paragraph-properties fo:text-align="justify"/>
    </style:style>
    <style:style style:name="T160" style:parent-style-name="Основнойшрифтабзаца" style:family="text">
      <style:text-properties fo:color="#0066CC"/>
    </style:style>
    <style:style style:name="P161" style:parent-style-name="Обычный" style:family="paragraph">
      <style:paragraph-properties fo:text-align="justify"/>
    </style:style>
    <style:style style:name="T162" style:parent-style-name="Основнойшрифтабзаца" style:family="text">
      <style:text-properties fo:color="#0066CC"/>
    </style:style>
    <style:style style:name="P163" style:parent-style-name="Обычный" style:family="paragraph">
      <style:paragraph-properties fo:text-align="justify"/>
    </style:style>
    <style:style style:name="P164" style:parent-style-name="Обычный" style:family="paragraph">
      <style:paragraph-properties fo:text-align="justify"/>
    </style:style>
    <style:style style:name="T165" style:parent-style-name="Основнойшрифтабзаца" style:family="text">
      <style:text-properties fo:color="#0066CC"/>
    </style:style>
    <style:style style:name="P166" style:parent-style-name="Обычный" style:family="paragraph">
      <style:paragraph-properties fo:text-align="justify" fo:text-indent="0.4916in"/>
    </style:style>
    <style:style style:name="P167" style:parent-style-name="Обычный" style:family="paragraph">
      <style:paragraph-properties fo:text-align="justify"/>
      <style:text-properties fo:font-weight="bold" style:font-weight-asian="bold" style:font-weight-complex="bold"/>
    </style:style>
    <style:style style:name="P168" style:parent-style-name="Обычный" style:family="paragraph">
      <style:paragraph-properties fo:text-align="justify"/>
      <style:text-properties fo:font-weight="bold" style:font-weight-asian="bold" style:font-weight-complex="bold"/>
    </style:style>
    <style:style style:name="P169" style:parent-style-name="Основнойтекстсотступом3" style:family="paragraph">
      <style:paragraph-properties fo:margin-left="0.0395in" fo:text-indent="0.452in">
        <style:tab-stops/>
      </style:paragraph-properties>
    </style:style>
    <style:style style:name="P170" style:parent-style-name="Основнойтекстсотступом3" style:family="paragraph">
      <style:paragraph-properties fo:margin-left="0.0395in" fo:text-indent="0.452in">
        <style:tab-stops/>
      </style:paragraph-properties>
    </style:style>
    <style:style style:name="P171" style:parent-style-name="Основнойтекстсотступом3" style:family="paragraph">
      <style:paragraph-properties fo:margin-left="0.0395in" fo:text-indent="0.452in">
        <style:tab-stops/>
      </style:paragraph-properties>
    </style:style>
    <style:style style:name="P172" style:parent-style-name="Основнойтекстсотступом3" style:family="paragraph">
      <style:paragraph-properties fo:margin-left="0.0395in" fo:text-indent="0.452in">
        <style:tab-stops/>
      </style:paragraph-properties>
    </style:style>
    <style:style style:name="P173" style:parent-style-name="Основнойтекстсотступом3" style:family="paragraph">
      <style:paragraph-properties fo:margin-left="0.0395in" fo:text-indent="0.452in">
        <style:tab-stops/>
      </style:paragraph-properties>
    </style:style>
    <style:style style:name="P174" style:parent-style-name="Основнойтекстсотступом3" style:family="paragraph">
      <style:paragraph-properties fo:margin-left="0.0395in" fo:text-indent="0in">
        <style:tab-stops/>
      </style:paragraph-properties>
    </style:style>
    <style:style style:name="T175" style:parent-style-name="Основнойшрифтабзаца" style:family="text">
      <style:text-properties fo:color="#000080"/>
    </style:style>
    <style:style style:name="P176" style:parent-style-name="Основнойтекстсотступом3" style:family="paragraph">
      <style:paragraph-properties fo:margin-left="0.0395in" fo:text-indent="0in">
        <style:tab-stops/>
      </style:paragraph-properties>
      <style:text-properties fo:color="#000080"/>
    </style:style>
    <style:style style:name="P177" style:parent-style-name="Обычный" style:family="paragraph">
      <style:paragraph-properties fo:text-align="justify"/>
      <style:text-properties fo:font-weight="bold" style:font-weight-asian="bold" style:font-weight-complex="bold"/>
    </style:style>
    <style:style style:name="P178" style:parent-style-name="Обычный" style:family="paragraph">
      <style:paragraph-properties fo:text-align="justify"/>
      <style:text-properties fo:font-weight="bold" style:font-weight-asian="bold" style:font-weight-complex="bold"/>
    </style:style>
    <style:style style:name="P179" style:parent-style-name="Основнойтекстсотступом3" style:family="paragraph">
      <style:paragraph-properties fo:margin-left="0.0395in" fo:text-indent="0.452in">
        <style:tab-stops/>
      </style:paragraph-properties>
    </style:style>
    <style:style style:name="P180" style:parent-style-name="Обычный" style:family="paragraph">
      <style:paragraph-properties fo:text-align="justify"/>
      <style:text-properties fo:font-weight="bold" style:font-weight-asian="bold" style:font-weight-complex="bold"/>
    </style:style>
    <style:style style:name="P181" style:parent-style-name="Заголовок2" style:family="paragraph">
      <style:text-properties style:font-name="Times New Roman" style:font-name-complex="Times New Roman" fo:font-style="normal" style:font-style-asian="normal" style:font-style-complex="normal"/>
    </style:style>
    <style:style style:name="P182" style:parent-style-name="Заголовок2" style:family="paragraph">
      <style:text-properties style:font-name="Times New Roman" style:font-name-complex="Times New Roman" fo:font-style="normal" style:font-style-asian="normal" style:font-style-complex="normal"/>
    </style:style>
    <style:style style:name="P183" style:parent-style-name="p" style:family="paragraph">
      <style:paragraph-properties fo:text-align="justify" fo:margin-top="0in" fo:margin-bottom="0in" fo:text-indent="0.5in"/>
    </style:style>
    <style:style style:name="T184" style:parent-style-name="Основнойшрифтабзаца" style:family="text">
      <style:text-properties fo:font-size="14pt" style:font-size-asian="14pt" style:font-size-complex="14pt"/>
    </style:style>
    <style:style style:name="T185" style:parent-style-name="Гиперссылка" style:family="text">
      <style:text-properties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font-size="14pt" style:font-size-asian="14pt" style:font-size-complex="14pt"/>
    </style:style>
    <style:style style:name="T188" style:parent-style-name="Основнойшрифтабзаца" style:family="text">
      <style:text-properties fo:font-size="14pt" style:font-size-asian="14pt" style:font-size-complex="14pt"/>
    </style:style>
    <style:style style:name="P189" style:parent-style-name="p" style:family="paragraph">
      <style:paragraph-properties fo:text-align="justify" fo:margin-top="0in" fo:margin-bottom="0in" fo:text-indent="0.5in"/>
    </style:style>
    <style:style style:name="T190" style:parent-style-name="Основнойшрифтабзаца" style:family="text">
      <style:text-properties fo:font-size="14pt" style:font-size-asian="14pt" style:font-size-complex="14pt"/>
    </style:style>
    <style:style style:name="T191" style:parent-style-name="Гиперссылка" style:family="text">
      <style:text-properties fo:font-size="14pt" style:font-size-asian="14pt" style:font-size-complex="14pt"/>
    </style:style>
    <style:style style:name="T192" style:parent-style-name="Основнойшрифтабзаца" style:family="text">
      <style:text-properties fo:font-size="14pt" style:font-size-asian="14pt" style:font-size-complex="14pt"/>
    </style:style>
    <style:style style:name="P193" style:parent-style-name="p" style:family="paragraph">
      <style:paragraph-properties fo:text-align="justify" fo:margin-top="0in" fo:margin-bottom="0in" fo:text-indent="0.5in"/>
    </style:style>
    <style:style style:name="T194" style:parent-style-name="Основнойшрифтабзаца" style:family="text">
      <style:text-properties fo:font-size="14pt" style:font-size-asian="14pt" style:font-size-complex="14pt"/>
    </style:style>
    <style:style style:name="T195" style:parent-style-name="Основнойшрифтабзаца" style:family="text">
      <style:text-properties fo:color="#0066CC" fo:font-size="14pt" style:font-size-asian="14pt" style:font-size-complex="14pt"/>
    </style:style>
    <style:style style:name="T196" style:parent-style-name="Гиперссылка" style:family="text">
      <style:text-properties fo:font-size="14pt" style:font-size-asian="14pt" style:font-size-complex="14pt"/>
    </style:style>
    <style:style style:name="T197" style:parent-style-name="Основнойшрифтабзаца" style:family="text">
      <style:text-properties fo:color="#0066CC" fo:font-size="14pt" style:font-size-asian="14pt" style:font-size-complex="14pt"/>
    </style:style>
    <style:style style:name="T198" style:parent-style-name="Основнойшрифтабзаца" style:family="text">
      <style:text-properties fo:color="#0000FF" fo:font-size="14pt" style:font-size-asian="14pt" style:font-size-complex="14pt"/>
    </style:style>
    <style:style style:name="T199" style:parent-style-name="Основнойшрифтабзаца" style:family="text">
      <style:text-properties fo:color="#0066CC" fo:font-size="14pt" style:font-size-asian="14pt" style:font-size-complex="14pt"/>
    </style:style>
    <style:style style:name="P200" style:parent-style-name="Обычный" style:family="paragraph">
      <style:paragraph-properties fo:text-align="justify" fo:text-indent="0.375in"/>
    </style:style>
    <style:style style:name="P201" style:parent-style-name="Заголовок1" style:master-page-name="MP2" style:family="paragraph">
      <style:paragraph-properties fo:break-before="page"/>
    </style:style>
    <style:style style:name="T20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05" style:parent-style-name="Основнойшрифтабзаца" style:family="text">
      <style:text-properties style:font-name="Times New Roman" style:font-name-complex="Times New Roman" fo:font-size="14pt" style:font-size-asian="14pt" style:font-size-complex="14pt"/>
    </style:style>
    <style:style style:name="T206" style:parent-style-name="Основнойшрифтабзаца" style:family="text">
      <style:text-properties style:font-name="Times New Roman" style:font-name-complex="Times New Roman" fo:font-size="14pt" style:font-size-asian="14pt" style:font-size-complex="14pt"/>
    </style:style>
    <style:style style:name="T207" style:parent-style-name="Основнойшрифтабзаца" style:family="text">
      <style:text-properties style:font-name="Times New Roman" style:font-name-complex="Times New Roman" fo:font-size="14pt" style:font-size-asian="14pt" style:font-size-complex="14pt"/>
    </style:style>
    <style:style style:name="T208" style:parent-style-name="Основнойшрифтабзаца" style:family="text">
      <style:text-properties style:font-name="Times New Roman" style:font-name-complex="Times New Roman" fo:font-size="14pt" style:font-size-asian="14pt" style:font-size-complex="14pt"/>
    </style:style>
    <style:style style:name="T209" style:parent-style-name="Основнойшрифтабзаца" style:family="text">
      <style:text-properties style:font-name="Times New Roman" style:font-name-complex="Times New Roman" fo:font-size="14pt" style:font-size-asian="14pt" style:font-size-complex="14pt"/>
    </style:style>
    <style:style style:name="P210" style:parent-style-name="Обычный" style:family="paragraph">
      <style:paragraph-properties fo:text-align="justify" fo:text-indent="0.4923in"/>
      <style:text-properties fo:font-weight="bold" style:font-weight-asian="bold" style:font-weight-complex="bold"/>
    </style:style>
    <style:style style:name="P211" style:parent-style-name="Обычный" style:family="paragraph">
      <style:paragraph-properties fo:text-align="justify"/>
    </style:style>
    <style:style style:name="T212" style:parent-style-name="Основнойшрифтабзаца" style:family="text">
      <style:text-properties fo:font-weight="bold" style:font-weight-asian="bold" style:font-weight-complex="bold"/>
    </style:style>
    <style:style style:name="P213" style:parent-style-name="Обычный" style:family="paragraph">
      <style:paragraph-properties fo:text-align="justify" fo:text-indent="0.4923in"/>
    </style:style>
    <style:style style:name="T214" style:parent-style-name="Основнойшрифтабзаца" style:family="text">
      <style:text-properties fo:font-weight="bold" style:font-weight-asian="bold" style:font-weight-complex="bold"/>
    </style:style>
    <style:style style:name="P215" style:parent-style-name="Обычный" style:family="paragraph">
      <style:paragraph-properties fo:text-align="justify" fo:text-indent="0.4923in"/>
    </style:style>
    <style:style style:name="P216" style:parent-style-name="Обычный" style:family="paragraph">
      <style:paragraph-properties fo:text-align="justify" fo:text-indent="0.4923in"/>
    </style:style>
    <style:style style:name="P217" style:parent-style-name="Обычный" style:family="paragraph">
      <style:paragraph-properties fo:text-align="justify" fo:text-indent="0.5in"/>
    </style:style>
    <style:style style:name="P218" style:parent-style-name="Обычный" style:family="paragraph">
      <style:paragraph-properties fo:text-align="justify"/>
      <style:text-properties fo:font-weight="bold" style:font-weight-asian="bold" style:font-weight-complex="bold"/>
    </style:style>
    <style:style style:name="P219" style:parent-style-name="Обычный" style:family="paragraph">
      <style:paragraph-properties fo:text-align="justify"/>
      <style:text-properties fo:font-weight="bold" style:font-weight-asian="bold" style:font-weight-complex="bold"/>
    </style:style>
    <style:style style:name="P220" style:parent-style-name="Обычный" style:family="paragraph">
      <style:paragraph-properties fo:text-align="justify" fo:text-indent="0.5in"/>
    </style:style>
    <style:style style:name="P221" style:parent-style-name="Обычный" style:family="paragraph">
      <style:paragraph-properties fo:text-align="justify" fo:text-indent="0.5in"/>
    </style:style>
    <style:style style:name="T222" style:parent-style-name="Основнойшрифтабзаца" style:family="text">
      <style:text-properties fo:font-weight="bold" style:font-weight-asian="bold" style:font-weight-complex="bold"/>
    </style:style>
    <style:style style:name="P223" style:parent-style-name="Обычный" style:family="paragraph">
      <style:paragraph-properties fo:text-align="justify" fo:text-indent="0.5in"/>
    </style:style>
    <style:style style:name="T224" style:parent-style-name="Основнойшрифтабзаца" style:family="text">
      <style:text-properties fo:font-weight="bold" style:font-weight-asian="bold" style:font-weight-complex="bold"/>
    </style:style>
    <style:style style:name="T225" style:parent-style-name="Основнойшрифтабзаца" style:family="text">
      <style:text-properties fo:font-style="italic" style:font-style-asian="italic" style:font-style-complex="italic"/>
    </style:style>
    <style:style style:name="T226" style:parent-style-name="Основнойшрифтабзаца" style:family="text">
      <style:text-properties fo:font-style="italic" style:font-style-asian="italic" style:font-style-complex="italic"/>
    </style:style>
    <style:style style:name="P227" style:parent-style-name="Обычный" style:family="paragraph">
      <style:paragraph-properties fo:text-align="justify" fo:text-indent="0.5in"/>
    </style:style>
    <style:style style:name="T228" style:parent-style-name="Основнойшрифтабзаца" style:family="text">
      <style:text-properties fo:font-weight="bold" style:font-weight-asian="bold" style:font-weight-complex="bold"/>
    </style:style>
    <style:style style:name="T229" style:parent-style-name="Основнойшрифтабзаца" style:family="text">
      <style:text-properties fo:font-style="italic" style:font-style-asian="italic" style:font-style-complex="italic"/>
    </style:style>
    <style:style style:name="T230" style:parent-style-name="Основнойшрифтабзаца" style:family="text">
      <style:text-properties fo:font-style="italic" style:font-style-asian="italic" style:font-style-complex="italic"/>
    </style:style>
    <style:style style:name="P231" style:parent-style-name="Обычный" style:family="paragraph">
      <style:paragraph-properties fo:text-align="justify" fo:text-indent="0.5in"/>
    </style:style>
    <style:style style:name="P232" style:parent-style-name="Обычный" style:family="paragraph">
      <style:paragraph-properties fo:text-align="justify" fo:text-indent="0.5in"/>
    </style:style>
    <style:style style:name="P233" style:parent-style-name="Обычный" style:family="paragraph">
      <style:paragraph-properties fo:text-align="justify" fo:text-indent="0.5in"/>
    </style:style>
    <style:style style:name="P234" style:parent-style-name="Обычный" style:family="paragraph">
      <style:paragraph-properties fo:margin-left="0.375in" fo:text-indent="0in">
        <style:tab-stops>
          <style:tab-stop style:type="left" style:position="0.25in"/>
        </style:tab-stops>
      </style:paragraph-properties>
    </style:style>
    <style:style style:name="P235" style:parent-style-name="Обычный" style:family="paragraph">
      <style:paragraph-properties fo:margin-left="0.375in" fo:text-indent="0in">
        <style:tab-stops>
          <style:tab-stop style:type="left" style:position="0.25in"/>
        </style:tab-stops>
      </style:paragraph-properties>
    </style:style>
    <style:style style:name="P236" style:parent-style-name="Обычный" style:family="paragraph">
      <style:paragraph-properties fo:margin-left="0.375in" fo:text-indent="0in">
        <style:tab-stops>
          <style:tab-stop style:type="left" style:position="0.25in"/>
        </style:tab-stops>
      </style:paragraph-properties>
    </style:style>
    <style:style style:name="T237" style:parent-style-name="Основнойшрифтабзаца" style:family="text">
      <style:text-properties fo:letter-spacing="-0.0138in"/>
    </style:style>
    <style:style style:name="T238" style:parent-style-name="Основнойшрифтабзаца" style:family="text">
      <style:text-properties fo:letter-spacing="-0.0138in"/>
    </style:style>
    <style:style style:name="P239" style:parent-style-name="Обычный" style:family="paragraph">
      <style:paragraph-properties fo:margin-left="0.375in" fo:text-indent="0in">
        <style:tab-stops>
          <style:tab-stop style:type="left" style:position="0.25in"/>
        </style:tab-stops>
      </style:paragraph-properties>
    </style:style>
    <style:style style:name="P240" style:parent-style-name="Заголовок2" style:family="paragraph">
      <style:text-properties style:font-name="Times New Roman" style:font-name-complex="Times New Roman" fo:font-style="normal" style:font-style-asian="normal" style:font-style-complex="normal"/>
    </style:style>
    <style:style style:name="P241" style:parent-style-name="Обычный" style:family="paragraph">
      <style:paragraph-properties fo:text-align="justify" fo:margin-left="0.4923in">
        <style:tab-stops/>
      </style:paragraph-properties>
    </style:style>
    <style:style style:name="T242" style:parent-style-name="Основнойшрифтабзаца" style:family="text">
      <style:text-properties fo:font-weight="bold" style:font-weight-asian="bold" style:font-weight-complex="bold" fo:color="#000000"/>
    </style:style>
    <style:style style:name="T243" style:parent-style-name="Основнойшрифтабзаца" style:family="text">
      <style:text-properties fo:font-weight="bold" style:font-weight-asian="bold" style:font-weight-complex="bold" fo:color="#000000"/>
    </style:style>
    <style:style style:name="T244" style:parent-style-name="Основнойшрифтабзаца" style:family="text">
      <style:text-properties fo:font-weight="bold" style:font-weight-asian="bold" style:font-weight-complex="bold" fo:color="#000000"/>
    </style:style>
    <style:style style:name="T245" style:parent-style-name="Основнойшрифтабзаца" style:family="text">
      <style:text-properties fo:font-weight="bold" style:font-weight-asian="bold" style:font-weight-complex="bold" fo:color="#000000"/>
    </style:style>
    <style:style style:name="T246" style:parent-style-name="Основнойшрифтабзаца" style:family="text">
      <style:text-properties fo:font-weight="bold" style:font-weight-asian="bold" style:font-weight-complex="bold" fo:font-style="italic" style:font-style-asian="italic" style:font-style-complex="italic"/>
    </style:style>
    <style:style style:name="P247" style:parent-style-name="Обычный" style:family="paragraph">
      <style:paragraph-properties fo:text-align="justify" fo:margin-left="0in" fo:text-indent="0.4923in">
        <style:tab-stops>
          <style:tab-stop style:type="left" style:position="0.3937in"/>
        </style:tab-stops>
      </style:paragraph-properties>
    </style:style>
    <style:style style:name="P248" style:parent-style-name="Обычный" style:family="paragraph">
      <style:paragraph-properties fo:text-align="justify" fo:margin-left="0in" fo:text-indent="0.4923in">
        <style:tab-stops>
          <style:tab-stop style:type="left" style:position="0.3937in"/>
        </style:tab-stops>
      </style:paragraph-properties>
      <style:text-properties fo:color="#000000"/>
    </style:style>
    <style:style style:name="P249" style:parent-style-name="Обычный" style:family="paragraph">
      <style:paragraph-properties fo:text-align="justify" fo:margin-left="0in" fo:text-indent="0.4923in">
        <style:tab-stops>
          <style:tab-stop style:type="left" style:position="0.3937in"/>
        </style:tab-stops>
      </style:paragraph-properties>
      <style:text-properties fo:color="#000000"/>
    </style:style>
    <style:style style:name="P250" style:parent-style-name="Обычный" style:family="paragraph">
      <style:paragraph-properties fo:text-align="justify" fo:margin-left="0in" fo:text-indent="0.4923in">
        <style:tab-stops>
          <style:tab-stop style:type="left" style:position="0.3937in"/>
        </style:tab-stops>
      </style:paragraph-properties>
      <style:text-properties fo:letter-spacing="-0.0138in"/>
    </style:style>
    <style:style style:name="P251" style:parent-style-name="Обычный" style:family="paragraph">
      <style:paragraph-properties fo:text-align="justify" fo:margin-left="0in" fo:text-indent="0.4923in">
        <style:tab-stops>
          <style:tab-stop style:type="left" style:position="0.3937in"/>
        </style:tab-stops>
      </style:paragraph-properties>
    </style:style>
    <style:style style:name="P252" style:parent-style-name="Обычный" style:family="paragraph">
      <style:paragraph-properties fo:text-align="justify" fo:text-indent="0.5in"/>
    </style:style>
    <style:style style:name="P253" style:parent-style-name="Обычный" style:family="paragraph">
      <style:paragraph-properties fo:text-align="justify" fo:text-indent="0.5in"/>
    </style:style>
    <style:style style:name="P254" style:parent-style-name="Обычный" style:family="paragraph">
      <style:paragraph-properties fo:text-align="justify" fo:text-indent="0.5in"/>
    </style:style>
    <style:style style:name="T255" style:parent-style-name="Основнойшрифтабзаца" style:family="text">
      <style:text-properties fo:color="#0000FF"/>
    </style:style>
    <style:style style:name="T256" style:parent-style-name="Основнойшрифтабзаца" style:family="text">
      <style:text-properties fo:font-weight="bold" style:font-weight-asian="bold" style:font-weight-complex="bold"/>
    </style:style>
    <style:style style:name="T257" style:parent-style-name="Основнойшрифтабзаца" style:family="text">
      <style:text-properties fo:font-weight="bold" style:font-weight-asian="bold" style:font-weight-complex="bold"/>
    </style:style>
    <style:style style:name="P258" style:parent-style-name="Обычный" style:family="paragraph">
      <style:paragraph-properties fo:text-align="justify" fo:text-indent="0.5in"/>
    </style:style>
    <style:style style:name="P259" style:parent-style-name="Обычный" style:family="paragraph">
      <style:paragraph-properties fo:text-align="justify" fo:text-indent="0.5in"/>
      <style:text-properties fo:font-weight="bold" style:font-weight-asian="bold" style:font-weight-complex="bold"/>
    </style:style>
    <style:style style:name="P260" style:parent-style-name="Заголовок2" style:family="paragraph">
      <style:text-properties style:font-name="Times New Roman" style:font-name-complex="Times New Roman" fo:font-style="normal" style:font-style-asian="normal" style:font-style-complex="normal"/>
    </style:style>
    <style:style style:name="P261" style:parent-style-name="Обычный" style:family="paragraph">
      <style:paragraph-properties fo:text-align="justify" fo:text-indent="0.5in"/>
    </style:style>
    <style:style style:name="P262" style:parent-style-name="Обычный" style:family="paragraph">
      <style:paragraph-properties fo:text-align="justify" fo:text-indent="0.4923in"/>
    </style:style>
    <style:style style:name="P263" style:parent-style-name="Обычный" style:family="paragraph">
      <style:paragraph-properties fo:text-align="justify" fo:text-indent="0.4923in"/>
    </style:style>
    <style:style style:name="P264" style:parent-style-name="Обычный" style:family="paragraph">
      <style:paragraph-properties fo:text-align="justify" fo:text-indent="0.4923in"/>
    </style:style>
    <style:style style:name="P265" style:parent-style-name="Обычный" style:family="paragraph">
      <style:paragraph-properties fo:text-align="justify" fo:text-indent="0.4923in"/>
    </style:style>
    <style:style style:name="P266" style:parent-style-name="Заголовок2" style:family="paragraph">
      <style:text-properties style:font-name="Times New Roman" style:font-name-complex="Times New Roman" fo:font-style="normal" style:font-style-asian="normal" style:font-style-complex="normal"/>
    </style:style>
    <style:style style:name="P267" style:parent-style-name="Обычный" style:family="paragraph">
      <style:paragraph-properties fo:text-align="justify" fo:text-indent="0.4923in"/>
    </style:style>
    <style:style style:name="P268" style:parent-style-name="Обычный" style:family="paragraph">
      <style:paragraph-properties fo:text-align="justify" fo:text-indent="0.4923in"/>
    </style:style>
    <style:style style:name="T269" style:parent-style-name="Основнойшрифтабзаца" style:family="text">
      <style:text-properties fo:letter-spacing="-0.0138in"/>
    </style:style>
    <style:style style:name="T270" style:parent-style-name="Основнойшрифтабзаца" style:family="text">
      <style:text-properties fo:letter-spacing="-0.0138in"/>
    </style:style>
    <style:style style:name="T271" style:parent-style-name="Основнойшрифтабзаца" style:family="text">
      <style:text-properties fo:letter-spacing="-0.0138in"/>
    </style:style>
    <style:style style:name="T272" style:parent-style-name="Основнойшрифтабзаца" style:family="text">
      <style:text-properties fo:letter-spacing="-0.0138in"/>
    </style:style>
    <style:style style:name="T273" style:parent-style-name="Основнойшрифтабзаца" style:family="text">
      <style:text-properties fo:letter-spacing="-0.0138in"/>
    </style:style>
    <style:style style:name="P274" style:parent-style-name="Обычный" style:family="paragraph">
      <style:paragraph-properties fo:text-align="justify" fo:text-indent="0.4923in"/>
    </style:style>
    <style:style style:name="P275" style:parent-style-name="Обычный" style:family="paragraph">
      <style:paragraph-properties fo:text-align="justify" fo:text-indent="0.4923in"/>
    </style:style>
    <style:style style:name="P276" style:parent-style-name="Обычный" style:family="paragraph">
      <style:paragraph-properties fo:text-align="justify" fo:text-indent="0.4923in"/>
    </style:style>
    <style:style style:name="P277" style:parent-style-name="Обычный" style:family="paragraph">
      <style:paragraph-properties fo:text-align="justify" fo:text-indent="0.4923in"/>
    </style:style>
    <style:style style:name="P278" style:parent-style-name="Обычный" style:family="paragraph">
      <style:paragraph-properties fo:text-align="justify" fo:text-indent="0.4923in"/>
      <style:text-properties fo:font-weight="bold" style:font-weight-asian="bold" style:font-weight-complex="bold"/>
    </style:style>
    <style:style style:name="P279" style:parent-style-name="Обычный" style:family="paragraph">
      <style:paragraph-properties fo:text-align="justify"/>
      <style:text-properties fo:font-weight="bold" style:font-weight-asian="bold" style:font-weight-complex="bold"/>
    </style:style>
    <style:style style:name="P280" style:parent-style-name="Обычный" style:family="paragraph">
      <style:paragraph-properties fo:text-align="justify" fo:text-indent="0.4923in"/>
    </style:style>
    <style:style style:name="P281" style:parent-style-name="Обычный" style:family="paragraph">
      <style:paragraph-properties fo:text-align="justify" fo:text-indent="0.4923in"/>
    </style:style>
    <style:style style:name="P282" style:parent-style-name="Обычный" style:family="paragraph">
      <style:paragraph-properties fo:text-align="justify" fo:text-indent="0.4923in"/>
    </style:style>
    <style:style style:name="P283" style:parent-style-name="Обычный" style:family="paragraph">
      <style:paragraph-properties fo:text-align="justify" fo:text-indent="0.4923in"/>
    </style:style>
    <style:style style:name="P284" style:parent-style-name="Обычный" style:family="paragraph">
      <style:paragraph-properties fo:text-align="justify" fo:text-indent="0.4923in"/>
    </style:style>
    <style:style style:name="P285" style:parent-style-name="Заголовок1" style:master-page-name="MPF3" style:family="paragraph">
      <style:paragraph-properties fo:break-before="page"/>
    </style:style>
    <style:style style:name="T28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0" style:parent-style-name="Основнойшрифтабзаца" style:family="text">
      <style:text-properties style:font-name="Times New Roman" style:font-name-complex="Times New Roman" fo:font-size="14pt" style:font-size-asian="14pt" style:font-size-complex="14pt"/>
    </style:style>
    <style:style style:name="T291" style:parent-style-name="Основнойшрифтабзаца" style:family="text">
      <style:text-properties style:font-name="Times New Roman" style:font-name-complex="Times New Roman" fo:font-size="14pt" style:font-size-asian="14pt" style:font-size-complex="14pt"/>
    </style:style>
    <style:style style:name="P292" style:parent-style-name="Обычный" style:family="paragraph">
      <style:paragraph-properties fo:text-align="justify"/>
      <style:text-properties fo:font-weight="bold" style:font-weight-asian="bold" style:font-weight-complex="bold"/>
    </style:style>
    <style:style style:name="P293" style:parent-style-name="Обычный" style:family="paragraph">
      <style:paragraph-properties fo:text-align="justify"/>
    </style:style>
    <style:style style:name="T294" style:parent-style-name="Основнойшрифтабзаца" style:family="text">
      <style:text-properties fo:font-weight="bold" style:font-weight-asian="bold" style:font-weight-complex="bold"/>
    </style:style>
    <style:style style:name="P295" style:parent-style-name="Обычный" style:family="paragraph">
      <style:paragraph-properties fo:text-align="justify" style:line-height-at-least="0.1666in" fo:text-indent="0.5in"/>
    </style:style>
    <style:style style:name="T296" style:parent-style-name="Основнойшрифтабзаца" style:family="text">
      <style:text-properties fo:font-weight="bold" style:font-weight-asian="bold" style:font-weight-complex="bold"/>
    </style:style>
    <style:style style:name="T297" style:parent-style-name="Основнойшрифтабзаца" style:family="text">
      <style:text-properties fo:font-weight="bold" style:font-weight-asian="bold" style:font-weight-complex="bold"/>
    </style:style>
    <style:style style:name="P298" style:parent-style-name="Обычный" style:family="paragraph">
      <style:paragraph-properties fo:text-align="justify" style:line-height-at-least="0.1666in" fo:text-indent="0.5in"/>
    </style:style>
    <style:style style:name="P299" style:parent-style-name="Обычный" style:family="paragraph">
      <style:paragraph-properties fo:text-align="justify" style:line-height-at-least="0.1666in" fo:text-indent="0.5in"/>
    </style:style>
    <style:style style:name="P300" style:parent-style-name="Обычный" style:family="paragraph">
      <style:paragraph-properties fo:text-align="justify" fo:text-indent="0.4923in"/>
    </style:style>
    <style:style style:name="P301" style:parent-style-name="Обычный" style:family="paragraph">
      <style:paragraph-properties fo:text-align="justify" style:line-height-at-least="0.1666in" fo:text-indent="0.5in"/>
    </style:style>
    <style:style style:name="P302" style:parent-style-name="Обычный" style:family="paragraph">
      <style:paragraph-properties fo:text-align="justify" fo:text-indent="0.4923in"/>
    </style:style>
    <style:style style:name="P303" style:parent-style-name="Обычный" style:family="paragraph">
      <style:paragraph-properties fo:text-align="justify" fo:text-indent="0.4923in"/>
    </style:style>
    <style:style style:name="P304" style:parent-style-name="Обычный" style:family="paragraph">
      <style:paragraph-properties fo:text-align="justify"/>
    </style:style>
    <style:style style:name="P305" style:parent-style-name="Обычный" style:family="paragraph">
      <style:paragraph-properties fo:text-align="justify"/>
    </style:style>
    <style:style style:name="T306" style:parent-style-name="Основнойшрифтабзаца" style:family="text">
      <style:text-properties fo:font-weight="bold" style:font-weight-asian="bold" style:font-weight-complex="bold"/>
    </style:style>
    <style:style style:name="P307" style:parent-style-name="Обычный" style:family="paragraph">
      <style:paragraph-properties fo:text-align="justify" fo:text-indent="0.4923in"/>
    </style:style>
    <style:style style:name="P308" style:parent-style-name="Обычный" style:family="paragraph">
      <style:paragraph-properties fo:text-align="justify" fo:text-indent="0.4923in"/>
    </style:style>
    <style:style style:name="P309" style:parent-style-name="Обычный" style:family="paragraph">
      <style:paragraph-properties fo:text-align="justify" fo:text-indent="0.4923in"/>
    </style:style>
    <style:style style:name="P310" style:parent-style-name="Обычный" style:family="paragraph">
      <style:paragraph-properties fo:text-align="justify" fo:text-indent="0.4923in"/>
    </style:style>
    <style:style style:name="P311" style:parent-style-name="Обычный" style:family="paragraph">
      <style:paragraph-properties fo:text-align="justify" fo:text-indent="0.4923in"/>
    </style:style>
    <style:style style:name="P312" style:parent-style-name="Обычный" style:family="paragraph">
      <style:paragraph-properties fo:text-align="justify" fo:text-indent="0.4923in"/>
    </style:style>
    <style:style style:name="P313" style:parent-style-name="Обычный" style:family="paragraph">
      <style:paragraph-properties fo:text-align="justify" fo:text-indent="0.4923in"/>
      <style:text-properties fo:font-weight="bold" style:font-weight-asian="bold" style:font-weight-complex="bold"/>
    </style:style>
    <style:style style:name="P314" style:parent-style-name="Обычный" style:family="paragraph">
      <style:paragraph-properties fo:text-align="justify" fo:text-indent="0.4923in"/>
    </style:style>
    <style:style style:name="P315" style:parent-style-name="Обычный" style:family="paragraph">
      <style:paragraph-properties style:text-autospace="none" fo:text-align="justify" fo:text-indent="0.5in"/>
    </style:style>
    <style:style style:name="T316" style:parent-style-name="Основнойшрифтабзаца" style:family="text">
      <style:text-properties fo:font-weight="bold" style:font-weight-asian="bold" style:font-weight-complex="bold" fo:color="#0000FF" style:text-underline-type="single" style:text-underline-style="solid" style:text-underline-width="auto" style:text-underline-mode="continuous"/>
    </style:style>
    <style:style style:name="P317" style:parent-style-name="Обычный" style:family="paragraph">
      <style:paragraph-properties fo:text-align="justify" fo:text-indent="0.5in"/>
    </style:style>
    <style:style style:name="T318" style:parent-style-name="Основнойшрифтабзаца" style:family="text">
      <style:text-properties fo:font-weight="bold" style:font-weight-asian="bold" style:font-weight-complex="bold"/>
    </style:style>
    <style:style style:name="P319" style:parent-style-name="Обычный" style:family="paragraph">
      <style:paragraph-properties style:text-autospace="none" fo:text-align="justify" fo:text-indent="0.5in"/>
    </style:style>
    <style:style style:name="T320" style:parent-style-name="zagl" style:family="text">
      <style:text-properties fo:font-weight="bold" style:font-weight-asian="bold" style:font-weight-complex="bold"/>
    </style:style>
    <style:style style:name="T321" style:parent-style-name="zagl" style:family="text">
      <style:text-properties fo:font-weight="bold" style:font-weight-asian="bold" style:font-weight-complex="bold"/>
    </style:style>
    <style:style style:name="P322" style:parent-style-name="Обычный" style:family="paragraph">
      <style:paragraph-properties fo:text-align="justify" fo:text-indent="0.4923in"/>
    </style:style>
    <style:style style:name="T323" style:parent-style-name="Основнойшрифтабзаца" style:family="text">
      <style:text-properties fo:font-weight="bold" style:font-weight-asian="bold" style:font-weight-complex="bold"/>
    </style:style>
    <style:style style:name="P324" style:parent-style-name="Обычный" style:family="paragraph">
      <style:paragraph-properties fo:text-align="justify" fo:text-indent="0.4923in"/>
    </style:style>
    <style:style style:name="T325" style:parent-style-name="Основнойшрифтабзаца" style:family="text">
      <style:text-properties fo:font-weight="bold" style:font-weight-asian="bold" style:font-weight-complex="bold"/>
    </style:style>
    <style:style style:name="P326" style:parent-style-name="Обычный" style:family="paragraph">
      <style:paragraph-properties fo:text-align="justify" fo:text-indent="0.4923in"/>
    </style:style>
    <style:style style:name="T327" style:parent-style-name="Основнойшрифтабзаца" style:family="text">
      <style:text-properties fo:font-weight="bold" style:font-weight-asian="bold" style:font-weight-complex="bold"/>
    </style:style>
    <style:style style:name="P328" style:parent-style-name="Обычный" style:family="paragraph">
      <style:paragraph-properties fo:text-align="justify"/>
    </style:style>
    <style:style style:name="P329" style:parent-style-name="Обычный" style:family="paragraph">
      <style:paragraph-properties fo:text-align="justify" fo:text-indent="0.4923in"/>
    </style:style>
    <style:style style:name="P330" style:parent-style-name="Обычный" style:family="paragraph">
      <style:paragraph-properties fo:text-align="justify"/>
      <style:text-properties fo:font-weight="bold" style:font-weight-asian="bold" style:font-weight-complex="bold"/>
    </style:style>
    <style:style style:name="P331" style:parent-style-name="Заголовок2" style:family="paragraph">
      <style:text-properties style:font-name="Times New Roman" style:font-name-complex="Times New Roman" fo:font-style="normal" style:font-style-asian="normal" style:font-style-complex="normal"/>
    </style:style>
    <style:style style:name="P332" style:parent-style-name="Обычный" style:family="paragraph">
      <style:paragraph-properties fo:text-align="justify" fo:text-indent="0.4923in"/>
    </style:style>
    <style:style style:name="P333" style:parent-style-name="Обычный" style:family="paragraph">
      <style:paragraph-properties fo:text-align="justify" fo:text-indent="0.4923in"/>
    </style:style>
    <style:style style:name="P334" style:parent-style-name="Обычный" style:family="paragraph">
      <style:paragraph-properties fo:text-align="justify" fo:text-indent="0.4923in"/>
    </style:style>
    <style:style style:name="P335" style:parent-style-name="Обычный" style:family="paragraph">
      <style:paragraph-properties fo:text-align="justify" style:line-height-at-least="0.1666in" fo:text-indent="0.5in"/>
      <style:text-properties fo:font-size="10pt" style:font-size-asian="10pt" style:font-size-complex="10pt"/>
    </style:style>
    <style:style style:name="P336" style:parent-style-name="Обычный" style:family="paragraph">
      <style:paragraph-properties fo:text-align="justify"/>
      <style:text-properties fo:font-weight="bold" style:font-weight-asian="bold" style:font-weight-complex="bold"/>
    </style:style>
    <style:style style:name="P337" style:parent-style-name="Обычный" style:family="paragraph">
      <style:paragraph-properties fo:text-align="justify" fo:text-indent="0.4923in"/>
    </style:style>
    <style:style style:name="P338"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P339" style:parent-style-name="Обычный" style:family="paragraph">
      <style:paragraph-properties fo:text-align="justify"/>
      <style:text-properties fo:font-weight="bold" style:font-weight-asian="bold" style:font-weight-complex="bold"/>
    </style:style>
    <style:style style:name="P340" style:parent-style-name="Обычный" style:family="paragraph">
      <style:paragraph-properties fo:text-align="justify" fo:text-indent="0.5in"/>
    </style:style>
    <style:style style:name="P341" style:parent-style-name="Заголовок2" style:family="paragraph">
      <style:text-properties style:font-name="Times New Roman" style:font-name-complex="Times New Roman" fo:font-style="normal" style:font-style-asian="normal" style:font-style-complex="normal"/>
    </style:style>
    <style:style style:name="P342" style:parent-style-name="Обычный" style:family="paragraph">
      <style:paragraph-properties fo:text-align="justify" fo:text-indent="0.4923in"/>
    </style:style>
    <style:style style:name="T343" style:parent-style-name="Основнойшрифтабзаца" style:family="text">
      <style:text-properties fo:color="#000000"/>
    </style:style>
    <style:style style:name="P344" style:parent-style-name="Обычный" style:family="paragraph">
      <style:paragraph-properties fo:text-align="justify" fo:text-indent="0.4923in"/>
    </style:style>
    <style:style style:name="T345" style:parent-style-name="Основнойшрифтабзаца" style:family="text">
      <style:text-properties fo:color="#000000"/>
    </style:style>
    <style:style style:name="T346" style:parent-style-name="Основнойшрифтабзаца" style:family="text">
      <style:text-properties fo:font-weight="bold" style:font-weight-asian="bold" style:font-weight-complex="bold" fo:color="#000000"/>
    </style:style>
    <style:style style:name="T347" style:parent-style-name="Основнойшрифтабзаца" style:family="text">
      <style:text-properties fo:color="#000000"/>
    </style:style>
    <style:style style:name="T348" style:parent-style-name="Основнойшрифтабзаца" style:family="text">
      <style:text-properties fo:color="#000000"/>
    </style:style>
    <style:style style:name="T349" style:parent-style-name="Основнойшрифтабзаца" style:family="text">
      <style:text-properties fo:color="#000000"/>
    </style:style>
    <style:style style:name="T350" style:parent-style-name="Основнойшрифтабзаца" style:family="text">
      <style:text-properties fo:color="#000000"/>
    </style:style>
    <style:style style:name="T351" style:parent-style-name="Основнойшрифтабзаца" style:family="text">
      <style:text-properties fo:color="#000000"/>
    </style:style>
    <style:style style:name="T352" style:parent-style-name="Основнойшрифтабзаца" style:family="text">
      <style:text-properties fo:color="#000000"/>
    </style:style>
    <style:style style:name="T353" style:parent-style-name="Основнойшрифтабзаца" style:family="text">
      <style:text-properties fo:color="#000000"/>
    </style:style>
    <style:style style:name="T354" style:parent-style-name="Основнойшрифтабзаца" style:family="text">
      <style:text-properties fo:font-size="12pt" style:font-size-asian="12pt" style:font-size-complex="12pt"/>
    </style:style>
    <style:style style:name="T355" style:parent-style-name="Основнойшрифтабзаца" style:family="text">
      <style:text-properties fo:color="#000000"/>
    </style:style>
    <style:style style:name="T356" style:parent-style-name="Основнойшрифтабзаца" style:family="text">
      <style:text-properties fo:color="#000000"/>
    </style:style>
    <style:style style:name="P357" style:parent-style-name="Заголовок1" style:family="paragraph">
      <style:paragraph-properties fo:break-before="page" fo:text-align="center"/>
    </style:style>
    <style:style style:name="T35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59" style:parent-style-name="Основнойшрифтабзаца" style:family="text">
      <style:text-properties fo:font-weight="bold" style:font-weight-asian="bold" style:font-weight-complex="bold"/>
    </style:style>
    <style:style style:name="P360" style:parent-style-name="Основнойтекстсотступом3" style:family="paragraph">
      <style:text-properties fo:font-weight="bold" style:font-weight-asian="bold" style:font-weight-complex="bold"/>
    </style:style>
    <style:style style:name="P361" style:parent-style-name="Основнойтекстсотступом3" style:family="paragraph">
      <style:text-properties fo:font-weight="bold" style:font-weight-asian="bold" style:font-weight-complex="bold"/>
    </style:style>
    <style:style style:name="T362" style:parent-style-name="Основнойшрифтабзаца" style:family="text">
      <style:text-properties fo:font-weight="bold" style:font-weight-asian="bold" style:font-weight-complex="bold"/>
    </style:style>
    <style:style style:name="T363" style:parent-style-name="Основнойшрифтабзаца" style:family="text">
      <style:text-properties fo:font-weight="bold" style:font-weight-asian="bold" style:font-weight-complex="bold"/>
    </style:style>
    <style:style style:name="T364" style:parent-style-name="Основнойшрифтабзаца" style:family="text">
      <style:text-properties fo:color="#000000"/>
    </style:style>
    <style:style style:name="T365" style:parent-style-name="Основнойшрифтабзаца" style:family="text">
      <style:text-properties fo:font-weight="bold" style:font-weight-asian="bold" style:font-weight-complex="bold" fo:color="#000000"/>
    </style:style>
    <style:style style:name="T366" style:parent-style-name="Основнойшрифтабзаца" style:family="text">
      <style:text-properties fo:color="#000000"/>
    </style:style>
    <style:style style:name="T367" style:parent-style-name="Основнойшрифтабзаца" style:family="text">
      <style:text-properties fo:font-weight="bold" style:font-weight-asian="bold" style:font-weight-complex="bold"/>
    </style:style>
    <style:style style:name="T368" style:parent-style-name="Основнойшрифтабзаца" style:family="text">
      <style:text-properties fo:font-weight="bold" style:font-weight-asian="bold" style:font-weight-complex="bold"/>
    </style:style>
    <style:style style:name="T369" style:parent-style-name="Основнойшрифтабзаца" style:family="text">
      <style:text-properties fo:font-weight="bold" style:font-weight-asian="bold" style:font-weight-complex="bold"/>
    </style:style>
    <style:style style:name="P370" style:parent-style-name="Основнойтекстсотступом3" style:family="paragraph">
      <style:text-properties fo:font-weight="bold" style:font-weight-asian="bold" style:font-weight-complex="bold"/>
    </style:style>
    <style:style style:name="P371" style:parent-style-name="Основнойтекстсотступом3" style:family="paragraph">
      <style:text-properties fo:font-weight="bold" style:font-weight-asian="bold" style:font-weight-complex="bold" fo:font-style="italic" style:font-style-asian="italic" style:font-style-complex="italic"/>
    </style:style>
    <style:style style:name="P372" style:parent-style-name="Основнойтекстсотступом3" style:family="paragraph">
      <style:text-properties fo:font-weight="bold" style:font-weight-asian="bold" style:font-weight-complex="bold" fo:font-style="italic" style:font-style-asian="italic" style:font-style-complex="italic"/>
    </style:style>
    <style:style style:name="P373" style:parent-style-name="Заголовок2" style:family="paragraph">
      <style:text-properties style:font-name="Times New Roman" style:font-name-complex="Times New Roman" fo:font-style="normal" style:font-style-asian="normal" style:font-style-complex="normal"/>
    </style:style>
    <style:style style:name="T374" style:parent-style-name="Основнойшрифтабзаца" style:family="text">
      <style:text-properties fo:color="#000000"/>
    </style:style>
    <style:style style:name="T375" style:parent-style-name="Основнойшрифтабзаца" style:family="text">
      <style:text-properties fo:color="#000000"/>
    </style:style>
    <style:style style:name="T376" style:parent-style-name="Основнойшрифтабзаца" style:family="text">
      <style:text-properties fo:color="#000000"/>
    </style:style>
    <style:style style:name="T377" style:parent-style-name="Основнойшрифтабзаца" style:family="text">
      <style:text-properties fo:color="#000000"/>
    </style:style>
    <style:style style:name="P378" style:parent-style-name="Заголовок2" style:family="paragraph">
      <style:text-properties style:font-name="Times New Roman" style:font-name-complex="Times New Roman" fo:font-style="normal" style:font-style-asian="normal" style:font-style-complex="normal"/>
    </style:style>
    <style:style style:name="T379" style:parent-style-name="Основнойшрифтабзаца" style:family="text">
      <style:text-properties fo:color="#000000"/>
    </style:style>
    <style:style style:name="T380" style:parent-style-name="Основнойшрифтабзаца" style:family="text">
      <style:text-properties fo:color="#000000"/>
    </style:style>
    <style:style style:name="P381" style:parent-style-name="Обычныйвеб" style:family="paragraph">
      <style:paragraph-properties fo:text-align="justify" fo:margin-top="0in" fo:margin-bottom="0in" fo:text-indent="0.5in">
        <style:tab-stops>
          <style:tab-stop style:type="left" style:position="0.625in"/>
        </style:tab-stops>
      </style:paragraph-properties>
    </style:style>
    <style:style style:name="T382" style:parent-style-name="Основнойшрифтабзаца" style:family="text">
      <style:text-properties fo:font-size="14pt" style:font-size-asian="14pt" style:font-size-complex="14pt"/>
    </style:style>
    <style:style style:name="T383" style:parent-style-name="Основнойшрифтабзаца" style:family="text">
      <style:text-properties fo:color="#000000" fo:font-size="14pt" style:font-size-asian="14pt" style:font-size-complex="14pt"/>
    </style:style>
    <style:style style:name="T384" style:parent-style-name="Основнойшрифтабзаца" style:family="text">
      <style:text-properties fo:font-size="14pt" style:font-size-asian="14pt" style:font-size-complex="14pt"/>
    </style:style>
    <style:style style:name="T385" style:parent-style-name="Основнойшрифтабзаца" style:family="text">
      <style:text-properties fo:color="#000000" fo:font-size="14pt" style:font-size-asian="14pt" style:font-size-complex="14pt"/>
    </style:style>
    <style:style style:name="P386" style:parent-style-name="Заголовок2" style:family="paragraph">
      <style:text-properties style:font-name="Times New Roman" style:font-name-complex="Times New Roman" fo:font-style="normal" style:font-style-asian="normal" style:font-style-complex="normal"/>
    </style:style>
    <style:style style:name="P387" style:parent-style-name="Обычныйвеб" style:family="paragraph">
      <style:paragraph-properties fo:text-align="justify" fo:margin-top="0in" fo:margin-bottom="0in" fo:text-indent="0.5in">
        <style:tab-stops>
          <style:tab-stop style:type="left" style:position="0.625in"/>
        </style:tab-stops>
      </style:paragraph-properties>
      <style:text-properties fo:font-size="14pt" style:font-size-asian="14pt" style:font-size-complex="14pt"/>
    </style:style>
    <style:style style:name="P388" style:parent-style-name="Обычныйвеб" style:family="paragraph">
      <style:paragraph-properties fo:text-align="justify" fo:margin-top="0in" fo:margin-bottom="0in" fo:text-indent="0.5in">
        <style:tab-stops>
          <style:tab-stop style:type="left" style:position="0.625in"/>
        </style:tab-stops>
      </style:paragraph-properties>
    </style:style>
    <style:style style:name="T389" style:parent-style-name="Основнойшрифтабзаца" style:family="text">
      <style:text-properties fo:font-size="14pt" style:font-size-asian="14pt" style:font-size-complex="14pt"/>
    </style:style>
    <style:style style:name="T390" style:parent-style-name="Основнойшрифтабзаца" style:family="text">
      <style:text-properties fo:font-size="14pt" style:font-size-asian="14pt" style:font-size-complex="14pt" fo:language="en" fo:country="US"/>
    </style:style>
    <style:style style:name="T391" style:parent-style-name="Основнойшрифтабзаца" style:family="text">
      <style:text-properties fo:font-size="14pt" style:font-size-asian="14pt" style:font-size-complex="14pt"/>
    </style:style>
    <style:style style:name="T392" style:parent-style-name="Основнойшрифтабзаца" style:family="text">
      <style:text-properties fo:font-size="14pt" style:font-size-asian="14pt" style:font-size-complex="14pt" fo:language="en" fo:country="US"/>
    </style:style>
    <style:style style:name="T393" style:parent-style-name="Основнойшрифтабзаца" style:family="text">
      <style:text-properties fo:font-size="14pt" style:font-size-asian="14pt" style:font-size-complex="14pt"/>
    </style:style>
    <style:style style:name="P394" style:parent-style-name="Обычныйвеб" style:family="paragraph">
      <style:paragraph-properties fo:text-align="justify" fo:margin-top="0in" fo:margin-bottom="0in" fo:text-indent="0.5in">
        <style:tab-stops>
          <style:tab-stop style:type="left" style:position="0.625in"/>
        </style:tab-stops>
      </style:paragraph-properties>
      <style:text-properties fo:font-size="14pt" style:font-size-asian="14pt" style:font-size-complex="14pt"/>
    </style:style>
    <style:style style:name="P395" style:parent-style-name="Обычныйвеб" style:family="paragraph">
      <style:paragraph-properties fo:text-align="justify" fo:margin-top="0in" fo:margin-bottom="0in" fo:text-indent="0.5in">
        <style:tab-stops>
          <style:tab-stop style:type="left" style:position="0.625in"/>
        </style:tab-stops>
      </style:paragraph-properties>
      <style:text-properties fo:font-size="14pt" style:font-size-asian="14pt" style:font-size-complex="14pt"/>
    </style:style>
    <style:style style:name="P396" style:parent-style-name="Обычныйвеб" style:family="paragraph">
      <style:paragraph-properties fo:text-align="justify" fo:margin-top="0in" fo:margin-bottom="0in" fo:text-indent="0.5in">
        <style:tab-stops>
          <style:tab-stop style:type="left" style:position="0.625in"/>
        </style:tab-stops>
      </style:paragraph-properties>
      <style:text-properties fo:font-size="14pt" style:font-size-asian="14pt" style:font-size-complex="14pt"/>
    </style:style>
    <style:style style:name="P397" style:parent-style-name="Заголовок2" style:family="paragraph">
      <style:text-properties style:font-name="Times New Roman" style:font-name-complex="Times New Roman" fo:font-style="normal" style:font-style-asian="normal" style:font-style-complex="normal"/>
    </style:style>
    <style:style style:name="P398" style:parent-style-name="Обычныйвеб" style:family="paragraph">
      <style:paragraph-properties fo:text-align="justify" fo:margin-top="0in" fo:margin-bottom="0in" fo:text-indent="0.5in"/>
    </style:style>
    <style:style style:name="T399" style:parent-style-name="Основнойшрифтабзаца" style:family="text">
      <style:text-properties fo:color="#000000" fo:font-size="14pt" style:font-size-asian="14pt" style:font-size-complex="14pt"/>
    </style:style>
    <style:style style:name="T400" style:parent-style-name="Основнойшрифтабзаца" style:family="text">
      <style:text-properties fo:font-size="14pt" style:font-size-asian="14pt" style:font-size-complex="14pt"/>
    </style:style>
    <style:style style:name="T401" style:parent-style-name="Основнойшрифтабзаца" style:family="text">
      <style:text-properties fo:color="#000000" fo:font-size="14pt" style:font-size-asian="14pt" style:font-size-complex="14pt"/>
    </style:style>
    <style:style style:name="P402" style:parent-style-name="Обычныйвеб" style:family="paragraph">
      <style:paragraph-properties fo:text-align="justify" fo:margin-top="0in" fo:margin-bottom="0in" fo:text-indent="0.5in"/>
    </style:style>
    <style:style style:name="T403" style:parent-style-name="Основнойшрифтабзаца" style:family="text">
      <style:text-properties fo:color="#000000" fo:font-size="14pt" style:font-size-asian="14pt" style:font-size-complex="14pt"/>
    </style:style>
    <style:style style:name="T404" style:parent-style-name="Основнойшрифтабзаца" style:family="text">
      <style:text-properties fo:color="#000000" fo:font-size="14pt" style:font-size-asian="14pt" style:font-size-complex="14pt"/>
    </style:style>
    <style:style style:name="T405" style:parent-style-name="Основнойшрифтабзаца" style:family="text">
      <style:text-properties fo:color="#000000" fo:font-size="14pt" style:font-size-asian="14pt" style:font-size-complex="14pt"/>
    </style:style>
    <style:style style:name="T406" style:parent-style-name="Основнойшрифтабзаца" style:family="text">
      <style:text-properties fo:font-size="14pt" style:font-size-asian="14pt" style:font-size-complex="14pt"/>
    </style:style>
    <style:style style:name="P407" style:parent-style-name="Обычный" style:family="paragraph">
      <style:paragraph-properties fo:text-align="justify" fo:text-indent="0.5in" fo:background-color="#FFFFFF"/>
    </style:style>
    <style:style style:name="P408" style:parent-style-name="Обычный" style:family="paragraph">
      <style:paragraph-properties fo:text-align="justify" fo:text-indent="0.5in" fo:background-color="#FFFFFF"/>
    </style:style>
    <style:style style:name="P409" style:parent-style-name="Обычный" style:family="paragraph">
      <style:paragraph-properties fo:text-align="justify" fo:text-indent="0.5in" fo:background-color="#FFFFFF"/>
    </style:style>
    <style:style style:name="P410" style:parent-style-name="Обычный" style:family="paragraph">
      <style:paragraph-properties fo:text-align="justify" fo:text-indent="0.5in" fo:background-color="#FFFFFF"/>
    </style:style>
    <style:style style:name="T411" style:parent-style-name="Основнойшрифтабзаца" style:family="text">
      <style:text-properties fo:color="#000000"/>
    </style:style>
    <style:style style:name="T412" style:parent-style-name="Основнойшрифтабзаца" style:family="text">
      <style:text-properties fo:color="#000000"/>
    </style:style>
    <style:style style:name="T413" style:parent-style-name="Основнойшрифтабзаца" style:family="text">
      <style:text-properties fo:color="#000000"/>
    </style:style>
    <style:style style:name="T414" style:parent-style-name="Основнойшрифтабзаца" style:family="text">
      <style:text-properties fo:color="#000000"/>
    </style:style>
    <style:style style:name="T415" style:parent-style-name="Основнойшрифтабзаца" style:family="text">
      <style:text-properties fo:color="#000000"/>
    </style:style>
    <style:style style:name="T416" style:parent-style-name="Основнойшрифтабзаца" style:family="text">
      <style:text-properties fo:color="#000000"/>
    </style:style>
    <style:style style:name="P417" style:parent-style-name="Обычный" style:family="paragraph">
      <style:paragraph-properties fo:text-align="justify" fo:text-indent="0.5in" fo:background-color="#FFFFFF"/>
    </style:style>
    <style:style style:name="T418" style:parent-style-name="Основнойшрифтабзаца" style:family="text">
      <style:text-properties fo:color="#000000"/>
    </style:style>
    <style:style style:name="T419" style:parent-style-name="Основнойшрифтабзаца" style:family="text">
      <style:text-properties fo:color="#000000"/>
    </style:style>
    <style:style style:name="T420" style:parent-style-name="Основнойшрифтабзаца" style:family="text">
      <style:text-properties fo:color="#000000"/>
    </style:style>
    <style:style style:name="P421" style:parent-style-name="Обычный" style:family="paragraph">
      <style:paragraph-properties fo:text-align="justify" fo:text-indent="0.5in" fo:background-color="#FFFFFF"/>
      <style:text-properties fo:color="#000000"/>
    </style:style>
    <style:style style:name="P422" style:parent-style-name="Обычный" style:family="paragraph">
      <style:paragraph-properties fo:text-align="justify" fo:text-indent="0.5in" fo:background-color="#FFFFFF"/>
      <style:text-properties fo:color="#000000"/>
    </style:style>
    <style:style style:name="P423" style:parent-style-name="Обычный" style:family="paragraph">
      <style:paragraph-properties fo:text-align="justify" fo:text-indent="0.5in" fo:background-color="#FFFFFF"/>
      <style:text-properties fo:color="#000000"/>
    </style:style>
    <style:style style:name="P424" style:parent-style-name="Обычный" style:family="paragraph">
      <style:paragraph-properties fo:text-align="justify" fo:text-indent="0.4923in" fo:background-color="#FFFFFF"/>
      <style:text-properties fo:color="#000000" fo:letter-spacing="-0.0131in"/>
    </style:style>
    <style:style style:name="P425" style:parent-style-name="Заголовок2" style:family="paragraph">
      <style:text-properties style:font-name="Times New Roman" style:font-name-complex="Times New Roman" fo:font-style="normal" style:font-style-asian="normal" style:font-style-complex="normal"/>
    </style:style>
    <style:style style:name="P426" style:parent-style-name="Обычный" style:family="paragraph">
      <style:paragraph-properties fo:text-align="justify" fo:text-indent="0.4923in" fo:background-color="#FFFFFF"/>
    </style:style>
    <style:style style:name="T427" style:parent-style-name="Основнойшрифтабзаца" style:family="text">
      <style:text-properties fo:color="#000000"/>
    </style:style>
    <style:style style:name="T428" style:parent-style-name="Основнойшрифтабзаца" style:family="text">
      <style:text-properties fo:color="#000000"/>
    </style:style>
    <style:style style:name="P429" style:parent-style-name="Обычный" style:family="paragraph">
      <style:paragraph-properties fo:text-align="justify" fo:text-indent="0.4923in" fo:background-color="#FFFFFF"/>
    </style:style>
    <style:style style:name="T430" style:parent-style-name="Основнойшрифтабзаца" style:family="text">
      <style:text-properties fo:color="#000000"/>
    </style:style>
    <style:style style:name="T431" style:parent-style-name="Основнойшрифтабзаца" style:family="text">
      <style:text-properties fo:font-style="italic" style:font-style-asian="italic" style:font-style-complex="italic" fo:color="#000000"/>
    </style:style>
    <style:style style:name="P432" style:parent-style-name="Обычный" style:family="paragraph">
      <style:paragraph-properties fo:text-align="justify" fo:text-indent="0.4923in" fo:background-color="#FFFFFF"/>
      <style:text-properties fo:color="#000000"/>
    </style:style>
    <style:style style:name="P433" style:parent-style-name="Обычный" style:family="paragraph">
      <style:paragraph-properties fo:text-align="justify" fo:text-indent="0.4923in" fo:background-color="#FFFFFF"/>
    </style:style>
    <style:style style:name="T434" style:parent-style-name="Основнойшрифтабзаца" style:family="text">
      <style:text-properties fo:color="#000000"/>
    </style:style>
    <style:style style:name="P435" style:parent-style-name="Обычный" style:family="paragraph">
      <style:paragraph-properties fo:text-align="justify" fo:text-indent="0.4923in" fo:background-color="#FFFFFF"/>
    </style:style>
    <style:style style:name="T436" style:parent-style-name="Основнойшрифтабзаца" style:family="text">
      <style:text-properties fo:color="#000000"/>
    </style:style>
    <style:style style:name="T437" style:parent-style-name="Основнойшрифтабзаца" style:family="text">
      <style:text-properties fo:color="#000000"/>
    </style:style>
    <style:style style:name="T438" style:parent-style-name="Основнойшрифтабзаца" style:family="text">
      <style:text-properties fo:color="#000000"/>
    </style:style>
    <style:style style:name="P439" style:parent-style-name="Обычный" style:family="paragraph">
      <style:paragraph-properties fo:text-align="justify" fo:text-indent="0.4923in" fo:background-color="#FFFFFF"/>
    </style:style>
    <style:style style:name="T440" style:parent-style-name="Основнойшрифтабзаца" style:family="text">
      <style:text-properties fo:color="#000000"/>
    </style:style>
    <style:style style:name="T441" style:parent-style-name="Основнойшрифтабзаца" style:family="text">
      <style:text-properties fo:color="#000000"/>
    </style:style>
    <style:style style:name="T442" style:parent-style-name="Гиперссылка" style:family="text">
      <style:text-properties fo:language="en" fo:country="US"/>
    </style:style>
    <style:style style:name="T443" style:parent-style-name="Гиперссылка" style:family="text">
      <style:text-properties fo:language="en" fo:country="US"/>
    </style:style>
    <style:style style:name="T444" style:parent-style-name="Гиперссылка" style:family="text">
      <style:text-properties fo:language="en" fo:country="US"/>
    </style:style>
    <style:style style:name="T445" style:parent-style-name="Гиперссылка" style:family="text">
      <style:text-properties fo:language="en" fo:country="US"/>
    </style:style>
    <style:style style:name="T446" style:parent-style-name="Гиперссылка" style:family="text">
      <style:text-properties fo:language="en" fo:country="US"/>
    </style:style>
    <style:style style:name="T447" style:parent-style-name="Гиперссылка" style:family="text">
      <style:text-properties fo:language="en" fo:country="US"/>
    </style:style>
    <style:style style:name="T448" style:parent-style-name="Основнойшрифтабзаца" style:family="text">
      <style:text-properties fo:color="#000000"/>
    </style:style>
    <style:style style:name="P449" style:parent-style-name="Обычный" style:family="paragraph">
      <style:paragraph-properties fo:text-align="justify" fo:text-indent="0.4923in" fo:background-color="#FFFFFF"/>
      <style:text-properties fo:color="#000000"/>
    </style:style>
    <style:style style:name="P450" style:parent-style-name="Обычный" style:family="paragraph">
      <style:paragraph-properties fo:text-align="justify" fo:text-indent="0.4923in"/>
      <style:text-properties fo:color="#000000"/>
    </style:style>
    <style:style style:name="P451" style:parent-style-name="Обычный" style:family="paragraph">
      <style:paragraph-properties fo:text-align="justify" fo:text-indent="0.4923in" fo:background-color="#FFFFFF"/>
    </style:style>
    <style:style style:name="T452" style:parent-style-name="Основнойшрифтабзаца" style:family="text">
      <style:text-properties fo:color="#000000"/>
    </style:style>
    <style:style style:name="T453" style:parent-style-name="Основнойшрифтабзаца" style:family="text">
      <style:text-properties fo:color="#000000"/>
    </style:style>
    <style:style style:name="T454" style:parent-style-name="Основнойшрифтабзаца" style:family="text">
      <style:text-properties fo:color="#000000"/>
    </style:style>
    <style:style style:name="P455" style:parent-style-name="Обычный" style:family="paragraph">
      <style:paragraph-properties fo:text-align="justify" fo:text-indent="0.4923in" fo:background-color="#FFFFFF"/>
    </style:style>
    <style:style style:name="T456" style:parent-style-name="Основнойшрифтабзаца" style:family="text">
      <style:text-properties fo:color="#000000"/>
    </style:style>
    <style:style style:name="T457" style:parent-style-name="Основнойшрифтабзаца" style:family="text">
      <style:text-properties fo:color="#000000"/>
    </style:style>
    <style:style style:name="T458" style:parent-style-name="Основнойшрифтабзаца" style:family="text">
      <style:text-properties fo:color="#000000"/>
    </style:style>
    <style:style style:name="P459" style:parent-style-name="Обычный" style:family="paragraph">
      <style:paragraph-properties fo:text-align="justify" fo:text-indent="0.4923in" fo:background-color="#FFFFFF"/>
    </style:style>
    <style:style style:name="T460" style:parent-style-name="Основнойшрифтабзаца" style:family="text">
      <style:text-properties fo:color="#000000"/>
    </style:style>
    <style:style style:name="P461" style:parent-style-name="Обычный" style:family="paragraph">
      <style:paragraph-properties fo:text-align="justify" fo:text-indent="0.4923in" fo:background-color="#FFFFFF"/>
    </style:style>
    <style:style style:name="T462" style:parent-style-name="Основнойшрифтабзаца" style:family="text">
      <style:text-properties fo:color="#000000"/>
    </style:style>
    <style:style style:name="T463" style:parent-style-name="Основнойшрифтабзаца" style:family="text">
      <style:text-properties fo:color="#000000"/>
    </style:style>
    <style:style style:name="P464" style:parent-style-name="Обычный" style:family="paragraph">
      <style:paragraph-properties fo:text-align="justify" fo:text-indent="0.4923in" fo:background-color="#FFFFFF"/>
    </style:style>
    <style:style style:name="T465" style:parent-style-name="Основнойшрифтабзаца" style:family="text">
      <style:text-properties fo:color="#000000"/>
    </style:style>
    <style:style style:name="T466" style:parent-style-name="Основнойшрифтабзаца" style:family="text">
      <style:text-properties fo:color="#000000"/>
    </style:style>
    <style:style style:name="T467" style:parent-style-name="Основнойшрифтабзаца" style:family="text">
      <style:text-properties fo:color="#000000"/>
    </style:style>
    <style:style style:name="P468" style:parent-style-name="Обычный" style:family="paragraph">
      <style:paragraph-properties style:text-autospace="none" fo:text-align="justify" fo:text-indent="0.4923in" fo:background-color="#FFFFFF"/>
    </style:style>
    <style:style style:name="T469" style:parent-style-name="Основнойшрифтабзаца" style:family="text">
      <style:text-properties fo:color="#000000"/>
    </style:style>
    <style:style style:name="T470" style:parent-style-name="Основнойшрифтабзаца" style:family="text">
      <style:text-properties fo:color="#000000"/>
    </style:style>
    <style:style style:name="T471" style:parent-style-name="Основнойшрифтабзаца" style:family="text">
      <style:text-properties fo:color="#000000"/>
    </style:style>
    <style:style style:name="T472" style:parent-style-name="Основнойшрифтабзаца" style:family="text">
      <style:text-properties fo:color="#000000"/>
    </style:style>
    <style:style style:name="P473" style:parent-style-name="Обычный" style:family="paragraph">
      <style:paragraph-properties style:text-autospace="none" fo:text-align="justify" fo:text-indent="0.4923in" fo:background-color="#FFFFFF"/>
    </style:style>
    <style:style style:name="T474" style:parent-style-name="Основнойшрифтабзаца" style:family="text">
      <style:text-properties fo:color="#000000"/>
    </style:style>
    <style:style style:name="T475" style:parent-style-name="Основнойшрифтабзаца" style:family="text">
      <style:text-properties fo:color="#000000"/>
    </style:style>
    <style:style style:name="T476" style:parent-style-name="Основнойшрифтабзаца" style:family="text">
      <style:text-properties fo:color="#000000"/>
    </style:style>
    <style:style style:name="P477" style:parent-style-name="Обычный" style:family="paragraph">
      <style:paragraph-properties style:text-autospace="none" fo:text-align="justify" fo:text-indent="0.4923in" fo:background-color="#FFFFFF"/>
    </style:style>
    <style:style style:name="T478" style:parent-style-name="Основнойшрифтабзаца" style:family="text">
      <style:text-properties fo:color="#000000"/>
    </style:style>
    <style:style style:name="T479" style:parent-style-name="Основнойшрифтабзаца" style:family="text">
      <style:text-properties fo:color="#000000"/>
    </style:style>
    <style:style style:name="T480" style:parent-style-name="Основнойшрифтабзаца" style:family="text">
      <style:text-properties fo:color="#000000"/>
    </style:style>
    <style:style style:name="T481" style:parent-style-name="Основнойшрифтабзаца" style:family="text">
      <style:text-properties fo:color="#000000"/>
    </style:style>
    <style:style style:name="P482" style:parent-style-name="Обычный" style:family="paragraph">
      <style:paragraph-properties style:text-autospace="none" fo:text-align="justify" fo:text-indent="0.4923in" fo:background-color="#FFFFFF"/>
    </style:style>
    <style:style style:name="T483" style:parent-style-name="Основнойшрифтабзаца" style:family="text">
      <style:text-properties fo:color="#000000"/>
    </style:style>
    <style:style style:name="T484" style:parent-style-name="Основнойшрифтабзаца" style:family="text">
      <style:text-properties fo:color="#000000"/>
    </style:style>
    <style:style style:name="T485" style:parent-style-name="Основнойшрифтабзаца" style:family="text">
      <style:text-properties fo:color="#000000"/>
    </style:style>
    <style:style style:name="T486" style:parent-style-name="Основнойшрифтабзаца" style:family="text">
      <style:text-properties fo:color="#000000" fo:letter-spacing="-0.0131in"/>
    </style:style>
    <style:style style:name="P487" style:parent-style-name="Заголовок1" style:family="paragraph">
      <style:paragraph-properties fo:break-before="page"/>
    </style:style>
    <style:style style:name="T48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89" style:parent-style-name="Основнойшрифтабзаца" style:family="text">
      <style:text-properties style:font-name="Times New Roman" style:font-name-complex="Times New Roman" fo:font-size="14pt" style:font-size-asian="14pt" style:font-size-complex="14pt"/>
    </style:style>
    <style:style style:name="P490" style:parent-style-name="Обычный" style:family="paragraph">
      <style:paragraph-properties style:text-autospace="none"/>
    </style:style>
    <style:style style:name="P491" style:parent-style-name="Основнойтекстсотступом3" style:family="paragraph">
      <style:paragraph-properties fo:text-indent="0in"/>
    </style:style>
    <style:style style:name="T492" style:parent-style-name="Основнойшрифтабзаца" style:family="text">
      <style:text-properties fo:font-weight="bold" style:font-weight-asian="bold" style:font-weight-complex="bold"/>
    </style:style>
    <style:style style:name="P493" style:parent-style-name="Основнойтекстсотступом3" style:family="paragraph">
      <style:paragraph-properties fo:text-indent="0.4923in"/>
    </style:style>
    <style:style style:name="P494" style:parent-style-name="Основнойтекстсотступом3" style:family="paragraph">
      <style:paragraph-properties fo:text-indent="0.4923in"/>
      <style:text-properties fo:font-weight="bold" style:font-weight-asian="bold" style:font-weight-complex="bold"/>
    </style:style>
    <style:style style:name="P495" style:parent-style-name="Основнойтекстсотступом3" style:family="paragraph">
      <style:paragraph-properties fo:text-indent="0.4923in"/>
    </style:style>
    <style:style style:name="T496" style:parent-style-name="Основнойшрифтабзаца" style:family="text">
      <style:text-properties fo:font-weight="bold" style:font-weight-asian="bold" style:font-weight-complex="bold"/>
    </style:style>
    <style:style style:name="T497" style:parent-style-name="Основнойшрифтабзаца" style:family="text">
      <style:text-properties fo:font-weight="bold" style:font-weight-asian="bold" style:font-weight-complex="bold"/>
    </style:style>
    <style:style style:name="P498" style:parent-style-name="Обычный" style:family="paragraph">
      <style:paragraph-properties fo:text-align="justify" fo:text-indent="0.4923in" fo:background-color="#FFFFFF"/>
    </style:style>
    <style:style style:name="T499" style:parent-style-name="Строгий" style:family="text">
      <style:text-properties fo:color="#333333"/>
    </style:style>
    <style:style style:name="T500" style:parent-style-name="Основнойшрифтабзаца" style:family="text">
      <style:text-properties fo:color="#333333"/>
    </style:style>
    <style:style style:name="P501" style:parent-style-name="Обычный" style:family="paragraph">
      <style:paragraph-properties fo:keep-with-next="always" fo:text-indent="0.5in" fo:background-color="#FFFFFF"/>
    </style:style>
    <style:style style:name="T502" style:parent-style-name="Основнойшрифтабзаца" style:family="text">
      <style:text-properties fo:font-weight="bold" style:font-weight-asian="bold" style:font-weight-complex="bold"/>
    </style:style>
    <style:style style:name="P503" style:parent-style-name="Обычный" style:family="paragraph">
      <style:paragraph-properties fo:keep-with-next="always" fo:text-align="justify" fo:text-indent="0.5in" fo:background-color="#FFFFFF"/>
    </style:style>
    <style:style style:name="T504" style:parent-style-name="Основнойшрифтабзаца" style:family="text">
      <style:text-properties fo:font-weight="bold" style:font-weight-asian="bold" style:font-weight-complex="bold"/>
    </style:style>
    <style:style style:name="P505" style:parent-style-name="Заголовок4" style:family="paragraph">
      <style:paragraph-properties fo:text-align="justify" fo:margin-top="0in" fo:margin-bottom="0in" fo:text-indent="0.5in"/>
    </style:style>
    <style:style style:name="T506" style:parent-style-name="Основнойшрифтабзаца" style:family="text">
      <style:text-properties fo:font-weight="normal" style:font-weight-asian="normal" style:font-weight-complex="normal"/>
    </style:style>
    <style:style style:name="P507" style:parent-style-name="Заголовок4" style:family="paragraph">
      <style:paragraph-properties fo:text-align="justify" fo:margin-top="0in" fo:margin-bottom="0in" fo:text-indent="0.5in"/>
    </style:style>
    <style:style style:name="T508" style:parent-style-name="Основнойшрифтабзаца" style:family="text">
      <style:text-properties fo:font-weight="normal" style:font-weight-asian="normal" style:font-weight-complex="normal"/>
    </style:style>
    <style:style style:name="T509" style:parent-style-name="Основнойшрифтабзаца" style:family="text">
      <style:text-properties fo:font-weight="normal" style:font-weight-asian="normal" style:font-weight-complex="normal"/>
    </style:style>
    <style:style style:name="P510" style:parent-style-name="Заголовок2" style:family="paragraph">
      <style:text-properties style:font-name="Times New Roman" style:font-name-complex="Times New Roman" fo:font-style="normal" style:font-style-asian="normal" style:font-style-complex="normal"/>
    </style:style>
    <style:style style:name="P511" style:parent-style-name="Заголовок3" style:family="paragraph">
      <style:text-properties style:font-name="Times New Roman" style:font-name-complex="Times New Roman" fo:font-size="14pt" style:font-size-asian="14pt" style:font-size-complex="14pt"/>
    </style:style>
    <style:style style:name="P512" style:parent-style-name="Основнойтекстсотступом3" style:family="paragraph">
      <style:paragraph-properties fo:text-indent="0.4923in"/>
    </style:style>
    <style:style style:name="T513" style:parent-style-name="Основнойшрифтабзаца" style:family="text">
      <style:text-properties fo:font-style="italic" style:font-style-asian="italic" style:font-style-complex="italic"/>
    </style:style>
    <style:style style:name="P514" style:parent-style-name="Основнойтекстсотступом3" style:family="paragraph">
      <style:paragraph-properties fo:text-indent="0.4923in"/>
    </style:style>
    <style:style style:name="P515" style:parent-style-name="Обычный" style:family="paragraph">
      <style:paragraph-properties fo:text-align="justify" fo:text-indent="0.5in" fo:background-color="#FFFFFF"/>
    </style:style>
    <style:style style:name="T516" style:parent-style-name="Основнойшрифтабзаца" style:family="text">
      <style:text-properties fo:font-size="12pt" style:font-size-asian="12pt" style:font-size-complex="12pt"/>
    </style:style>
    <style:style style:name="T517" style:parent-style-name="Основнойшрифтабзаца" style:family="text">
      <style:text-properties fo:font-size="12pt" style:font-size-asian="12pt" style:font-size-complex="12pt"/>
    </style:style>
    <style:style style:name="T518" style:parent-style-name="Основнойшрифтабзаца" style:family="text">
      <style:text-properties fo:color="#000000"/>
    </style:style>
    <style:style style:name="P519" style:parent-style-name="Обычный" style:family="paragraph">
      <style:paragraph-properties fo:text-align="justify" fo:text-indent="0.5in" fo:background-color="#FFFFFF"/>
      <style:text-properties fo:color="#000000"/>
    </style:style>
    <style:style style:name="P520" style:parent-style-name="Обычный" style:family="paragraph">
      <style:paragraph-properties fo:text-align="justify" fo:text-indent="0.5in" fo:background-color="#FFFFFF"/>
      <style:text-properties fo:color="#000000"/>
    </style:style>
    <style:style style:name="P521" style:parent-style-name="Обычный" style:family="paragraph">
      <style:paragraph-properties fo:text-align="justify" fo:text-indent="0.5in" fo:background-color="#FFFFFF"/>
      <style:text-properties fo:color="#000000"/>
    </style:style>
    <style:style style:name="P522" style:parent-style-name="Обычный" style:family="paragraph">
      <style:paragraph-properties fo:text-align="justify" fo:text-indent="0.5in" fo:background-color="#FFFFFF"/>
      <style:text-properties fo:color="#000000"/>
    </style:style>
    <style:style style:name="P523" style:parent-style-name="Обычный" style:family="paragraph">
      <style:paragraph-properties fo:text-align="justify" fo:text-indent="0.5in" fo:background-color="#FFFFFF"/>
      <style:text-properties fo:color="#000000"/>
    </style:style>
    <style:style style:name="P524" style:parent-style-name="Основнойтекстсотступом3" style:family="paragraph">
      <style:paragraph-properties fo:text-indent="0.4923in"/>
    </style:style>
    <style:style style:name="P525" style:parent-style-name="Обычный" style:family="paragraph">
      <style:paragraph-properties fo:text-align="justify" fo:text-indent="0.4923in" fo:background-color="#FFFFFF"/>
    </style:style>
    <style:style style:name="T526" style:parent-style-name="Основнойшрифтабзаца" style:family="text">
      <style:text-properties fo:font-style="italic" style:font-style-asian="italic" style:font-style-complex="italic"/>
    </style:style>
    <style:style style:name="T527" style:parent-style-name="Основнойшрифтабзаца" style:family="text">
      <style:text-properties fo:font-weight="bold" style:font-weight-asian="bold" style:font-weight-complex="bold"/>
    </style:style>
    <style:style style:name="T528" style:parent-style-name="Основнойшрифтабзаца" style:family="text">
      <style:text-properties fo:font-style="italic" style:font-style-asian="italic" style:font-style-complex="italic"/>
    </style:style>
    <style:style style:name="T529" style:parent-style-name="Основнойшрифтабзаца" style:family="text">
      <style:text-properties fo:font-weight="bold" style:font-weight-asian="bold" style:font-weight-complex="bold"/>
    </style:style>
    <style:style style:name="T530" style:parent-style-name="Основнойшрифтабзаца" style:family="text">
      <style:text-properties fo:letter-spacing="-0.002in"/>
    </style:style>
    <style:style style:name="P531" style:parent-style-name="Основнойтекстсотступом3" style:family="paragraph">
      <style:paragraph-properties fo:text-indent="0.4923in"/>
    </style:style>
    <style:style style:name="P532" style:parent-style-name="Основнойтекстсотступом3" style:family="paragraph">
      <style:paragraph-properties fo:text-indent="0.4923in"/>
    </style:style>
    <style:style style:name="T533" style:parent-style-name="Основнойшрифтабзаца" style:family="text">
      <style:text-properties fo:color="#000000"/>
    </style:style>
    <style:style style:name="T534" style:parent-style-name="Основнойшрифтабзаца" style:family="text">
      <style:text-properties fo:color="#000000" fo:language="en" fo:country="US"/>
    </style:style>
    <style:style style:name="T535" style:parent-style-name="Основнойшрифтабзаца" style:family="text">
      <style:text-properties fo:color="#000000"/>
    </style:style>
    <style:style style:name="T536" style:parent-style-name="Основнойшрифтабзаца" style:family="text">
      <style:text-properties fo:color="#000000" fo:language="en" fo:country="US"/>
    </style:style>
    <style:style style:name="T537" style:parent-style-name="Основнойшрифтабзаца" style:family="text">
      <style:text-properties fo:color="#000000"/>
    </style:style>
    <style:style style:name="T538" style:parent-style-name="Основнойшрифтабзаца" style:family="text">
      <style:text-properties fo:color="#000000"/>
    </style:style>
    <style:style style:name="T539" style:parent-style-name="Основнойшрифтабзаца" style:family="text">
      <style:text-properties fo:color="#000000"/>
    </style:style>
    <style:style style:name="P540" style:parent-style-name="Обычный" style:family="paragraph">
      <style:paragraph-properties fo:text-align="justify" fo:text-indent="0.4923in" fo:background-color="#FFFFFF"/>
    </style:style>
    <style:style style:name="P541" style:parent-style-name="Обычный" style:family="paragraph">
      <style:paragraph-properties fo:text-align="justify" fo:text-indent="0.4923in" fo:background-color="#FFFFFF"/>
    </style:style>
    <style:style style:name="T542" style:parent-style-name="Основнойшрифтабзаца" style:family="text">
      <style:text-properties fo:font-style="italic" style:font-style-asian="italic" style:font-style-complex="italic"/>
    </style:style>
    <style:style style:name="P543" style:parent-style-name="Обычный" style:family="paragraph">
      <style:paragraph-properties fo:text-align="justify" fo:text-indent="0.4923in" fo:background-color="#FFFFFF"/>
    </style:style>
    <style:style style:name="P544" style:parent-style-name="Обычный" style:family="paragraph">
      <style:paragraph-properties fo:text-align="justify" fo:text-indent="0.4923in" fo:background-color="#FFFFFF"/>
      <style:text-properties fo:color="#000000"/>
    </style:style>
    <style:style style:name="P545" style:parent-style-name="Обычный" style:family="paragraph">
      <style:paragraph-properties fo:text-align="justify" fo:text-indent="0.4923in" fo:background-color="#FFFFFF"/>
      <style:text-properties fo:color="#000000"/>
    </style:style>
    <style:style style:name="P546" style:parent-style-name="Обычный" style:family="paragraph">
      <style:paragraph-properties fo:text-align="justify" fo:text-indent="0.4923in" fo:background-color="#FFFFFF"/>
    </style:style>
    <style:style style:name="P547" style:parent-style-name="Обычный" style:family="paragraph">
      <style:paragraph-properties fo:text-align="justify" fo:text-indent="0.4923in" fo:background-color="#FFFFFF"/>
    </style:style>
    <style:style style:name="T548" style:parent-style-name="Основнойшрифтабзаца" style:family="text">
      <style:text-properties fo:font-style="italic" style:font-style-asian="italic" style:font-style-complex="italic"/>
    </style:style>
    <style:style style:name="P549" style:parent-style-name="Обычный" style:family="paragraph">
      <style:paragraph-properties fo:text-align="justify" fo:margin-top="0.0166in" fo:line-height="0.2069in" fo:margin-left="0.0097in" fo:margin-right="0.0097in" fo:text-indent="0.4902in" fo:background-color="#FFFFFF">
        <style:tab-stops/>
      </style:paragraph-properties>
    </style:style>
    <style:style style:name="T550" style:parent-style-name="Основнойшрифтабзаца" style:family="text">
      <style:text-properties fo:letter-spacing="-0.0006in"/>
    </style:style>
    <style:style style:name="P551" style:parent-style-name="Основнойтекстсотступом3" style:family="paragraph">
      <style:paragraph-properties fo:text-indent="0.4923in"/>
    </style:style>
    <style:style style:name="P552" style:parent-style-name="Основнойтекстсотступом3" style:family="paragraph">
      <style:paragraph-properties fo:text-indent="0.4923in"/>
      <style:text-properties fo:color="#000000"/>
    </style:style>
    <style:style style:name="P553" style:parent-style-name="Основнойтекстсотступом3" style:family="paragraph">
      <style:paragraph-properties fo:text-indent="0.4923in"/>
    </style:style>
    <style:style style:name="P554" style:parent-style-name="Основнойтекстсотступом3" style:family="paragraph">
      <style:paragraph-properties fo:text-indent="0.4923in"/>
    </style:style>
    <style:style style:name="P555" style:parent-style-name="Основнойтекстсотступом3" style:family="paragraph">
      <style:paragraph-properties fo:text-indent="0.4923in"/>
    </style:style>
    <style:style style:name="P556" style:parent-style-name="Основнойтекстсотступом3" style:family="paragraph">
      <style:paragraph-properties fo:text-indent="0.4923in"/>
    </style:style>
    <style:style style:name="T557" style:parent-style-name="Основнойшрифтабзаца" style:family="text">
      <style:text-properties fo:language="en" fo:country="US"/>
    </style:style>
    <style:style style:name="T558" style:parent-style-name="Основнойшрифтабзаца" style:family="text">
      <style:text-properties fo:language="en" fo:country="US"/>
    </style:style>
    <style:style style:name="P559" style:parent-style-name="Основнойтекстсотступом3" style:family="paragraph">
      <style:paragraph-properties fo:text-indent="0.4923in"/>
    </style:style>
    <style:style style:name="P560" style:parent-style-name="Обычный" style:family="paragraph">
      <style:paragraph-properties fo:text-align="justify" fo:margin-left="0in" fo:text-indent="0.4923in" fo:background-color="#FFFFFF">
        <style:tab-stops>
          <style:tab-stop style:type="left" style:position="0.3937in"/>
        </style:tab-stops>
      </style:paragraph-properties>
    </style:style>
    <style:style style:name="P561" style:parent-style-name="Обычный" style:family="paragraph">
      <style:paragraph-properties fo:text-align="justify" fo:margin-left="0in" fo:text-indent="0.4923in" fo:background-color="#FFFFFF">
        <style:tab-stops>
          <style:tab-stop style:type="left" style:position="0.3937in"/>
        </style:tab-stops>
      </style:paragraph-properties>
    </style:style>
    <style:style style:name="P562" style:parent-style-name="Обычный" style:family="paragraph">
      <style:paragraph-properties fo:text-align="justify" fo:margin-left="0in" fo:text-indent="0.4923in" fo:background-color="#FFFFFF">
        <style:tab-stops>
          <style:tab-stop style:type="left" style:position="0.3937in"/>
        </style:tab-stops>
      </style:paragraph-properties>
    </style:style>
    <style:style style:name="P563" style:parent-style-name="Обычный" style:family="paragraph">
      <style:paragraph-properties fo:text-align="justify" fo:margin-left="0in" fo:text-indent="0.4923in" fo:background-color="#FFFFFF">
        <style:tab-stops>
          <style:tab-stop style:type="left" style:position="0.3937in"/>
        </style:tab-stops>
      </style:paragraph-properties>
    </style:style>
    <style:style style:name="P564" style:parent-style-name="Обычный" style:family="paragraph">
      <style:paragraph-properties fo:text-align="justify" fo:text-indent="0.4923in" fo:background-color="#FFFFFF"/>
      <style:text-properties fo:font-style="italic" style:font-style-asian="italic" style:font-style-complex="italic"/>
    </style:style>
    <style:style style:name="P565" style:parent-style-name="Обычный" style:family="paragraph">
      <style:paragraph-properties fo:text-align="justify" fo:text-indent="0.4923in" fo:background-color="#FFFFFF"/>
      <style:text-properties fo:font-style="italic" style:font-style-asian="italic" style:font-style-complex="italic"/>
    </style:style>
    <style:style style:name="P566" style:parent-style-name="Основнойтекстсотступом3" style:family="paragraph">
      <style:paragraph-properties fo:text-indent="0.4923in"/>
    </style:style>
    <style:style style:name="T567" style:parent-style-name="Основнойшрифтабзаца" style:family="text">
      <style:text-properties fo:language="en" fo:country="US"/>
    </style:style>
    <style:style style:name="P568" style:parent-style-name="Основнойтекстсотступом3" style:family="paragraph">
      <style:paragraph-properties fo:text-indent="0.4923in"/>
    </style:style>
    <style:style style:name="P569" style:parent-style-name="Обычный" style:family="paragraph">
      <style:paragraph-properties fo:text-align="justify" fo:margin-left="0in" fo:text-indent="0.4923in" fo:background-color="#FFFFFF">
        <style:tab-stops>
          <style:tab-stop style:type="left" style:position="0.3937in"/>
        </style:tab-stops>
      </style:paragraph-properties>
    </style:style>
    <style:style style:name="P570" style:parent-style-name="Обычный" style:family="paragraph">
      <style:paragraph-properties fo:text-align="justify" fo:margin-left="0in" fo:text-indent="0.4923in" fo:background-color="#FFFFFF">
        <style:tab-stops>
          <style:tab-stop style:type="left" style:position="0.3937in"/>
        </style:tab-stops>
      </style:paragraph-properties>
    </style:style>
    <style:style style:name="P571" style:parent-style-name="Обычный" style:family="paragraph">
      <style:paragraph-properties fo:text-align="justify" fo:margin-left="0in" fo:text-indent="0.4923in" fo:background-color="#FFFFFF">
        <style:tab-stops>
          <style:tab-stop style:type="left" style:position="0.3937in"/>
        </style:tab-stops>
      </style:paragraph-properties>
    </style:style>
    <style:style style:name="P572" style:parent-style-name="Обычный" style:family="paragraph">
      <style:paragraph-properties fo:text-align="justify" fo:text-indent="0.4923in" fo:background-color="#FFFFFF"/>
      <style:text-properties fo:font-style="italic" style:font-style-asian="italic" style:font-style-complex="italic" fo:letter-spacing="-0.0125in"/>
    </style:style>
    <style:style style:name="P573" style:parent-style-name="Обычный" style:family="paragraph">
      <style:paragraph-properties fo:text-align="justify" fo:text-indent="0.4923in" fo:background-color="#FFFFFF"/>
    </style:style>
    <style:style style:name="T574" style:parent-style-name="Основнойшрифтабзаца" style:family="text">
      <style:text-properties fo:font-style="italic" style:font-style-asian="italic" style:font-style-complex="italic" fo:letter-spacing="-0.0125in"/>
    </style:style>
    <style:style style:name="T575" style:parent-style-name="Основнойшрифтабзаца" style:family="text">
      <style:text-properties fo:font-style="italic" style:font-style-asian="italic" style:font-style-complex="italic"/>
    </style:style>
    <style:style style:name="P576" style:parent-style-name="Основнойтекстсотступом3" style:family="paragraph">
      <style:paragraph-properties fo:text-indent="0.4923in"/>
    </style:style>
    <style:style style:name="P577" style:parent-style-name="Основнойтекстсотступом3" style:family="paragraph">
      <style:paragraph-properties fo:text-indent="0.4923in"/>
    </style:style>
    <style:style style:name="P578" style:parent-style-name="Обычный" style:family="paragraph">
      <style:text-properties fo:font-weight="bold" style:font-weight-asian="bold" style:font-weight-complex="bold" fo:font-style="italic" style:font-style-asian="italic" style:font-style-complex="italic"/>
    </style:style>
    <style:style style:name="P579" style:parent-style-name="Заголовок3" style:family="paragraph">
      <style:text-properties style:font-name="Times New Roman" style:font-name-complex="Times New Roman" fo:font-size="14pt" style:font-size-asian="14pt" style:font-size-complex="14pt"/>
    </style:style>
    <style:style style:name="P580" style:parent-style-name="Обычный" style:family="paragraph">
      <style:paragraph-properties fo:text-align="justify" fo:text-indent="0.4923in" fo:background-color="#FFFFFF"/>
    </style:style>
    <style:style style:name="T581" style:parent-style-name="Основнойшрифтабзаца" style:family="text">
      <style:text-properties fo:font-style="italic" style:font-style-asian="italic" style:font-style-complex="italic"/>
    </style:style>
    <style:style style:name="P582" style:parent-style-name="Обычный" style:family="paragraph">
      <style:paragraph-properties fo:text-align="justify" fo:text-indent="0.4923in" fo:background-color="#FFFFFF"/>
    </style:style>
    <style:style style:name="P583" style:parent-style-name="Обычный" style:family="paragraph">
      <style:paragraph-properties fo:text-align="justify" fo:text-indent="0.4923in" fo:background-color="#FFFFFF"/>
    </style:style>
    <style:style style:name="P584" style:parent-style-name="Обычный" style:family="paragraph">
      <style:paragraph-properties fo:text-align="justify" fo:text-indent="0.4923in" fo:background-color="#FFFFFF"/>
    </style:style>
    <style:style style:name="P585" style:parent-style-name="Обычный" style:family="paragraph">
      <style:paragraph-properties fo:text-align="justify" fo:background-color="#FFFFFF"/>
    </style:style>
    <style:style style:name="P586" style:parent-style-name="Обычный" style:family="paragraph">
      <style:paragraph-properties fo:text-align="justify" fo:background-color="#FFFFFF"/>
    </style:style>
    <style:style style:name="P587" style:parent-style-name="Обычный" style:family="paragraph">
      <style:paragraph-properties fo:text-align="justify" fo:background-color="#FFFFFF"/>
    </style:style>
    <style:style style:name="P588" style:parent-style-name="Обычный" style:family="paragraph">
      <style:paragraph-properties fo:text-align="justify" fo:background-color="#FFFFFF"/>
    </style:style>
    <style:style style:name="P589" style:parent-style-name="Обычный" style:family="paragraph">
      <style:paragraph-properties fo:text-align="justify" fo:background-color="#FFFFFF"/>
    </style:style>
    <style:style style:name="P590" style:parent-style-name="Обычный" style:family="paragraph">
      <style:paragraph-properties fo:text-align="justify" fo:background-color="#FFFFFF"/>
    </style:style>
    <style:style style:name="P591" style:parent-style-name="Обычный" style:family="paragraph">
      <style:paragraph-properties fo:text-align="justify" fo:background-color="#FFFFFF"/>
    </style:style>
    <style:style style:name="P592" style:parent-style-name="Обычный" style:family="paragraph">
      <style:paragraph-properties fo:text-align="justify" fo:background-color="#FFFFFF"/>
    </style:style>
    <style:style style:name="P593" style:parent-style-name="Обычный" style:family="paragraph">
      <style:paragraph-properties fo:text-align="justify" fo:background-color="#FFFFFF"/>
    </style:style>
    <style:style style:name="P594" style:parent-style-name="Обычный" style:family="paragraph">
      <style:paragraph-properties fo:text-align="justify" fo:text-indent="0.5in" fo:background-color="#FFFFFF"/>
    </style:style>
    <style:style style:name="P595" style:parent-style-name="Обычный" style:family="paragraph">
      <style:paragraph-properties fo:text-align="justify" fo:background-color="#FFFFFF"/>
    </style:style>
    <style:style style:name="P596" style:parent-style-name="Обычный" style:family="paragraph">
      <style:paragraph-properties fo:text-align="justify" fo:background-color="#FFFFFF"/>
    </style:style>
    <style:style style:name="P597" style:parent-style-name="Обычный" style:family="paragraph">
      <style:paragraph-properties fo:text-align="justify" fo:background-color="#FFFFFF"/>
    </style:style>
    <style:style style:name="P598" style:parent-style-name="Обычный" style:family="paragraph">
      <style:paragraph-properties fo:text-align="justify" fo:background-color="#FFFFFF"/>
    </style:style>
    <style:style style:name="P599" style:parent-style-name="Обычный" style:family="paragraph">
      <style:paragraph-properties fo:text-align="justify" fo:background-color="#FFFFFF"/>
    </style:style>
    <style:style style:name="P600" style:parent-style-name="Обычный" style:family="paragraph">
      <style:paragraph-properties fo:text-align="justify" fo:background-color="#FFFFFF"/>
    </style:style>
    <style:style style:name="P601" style:parent-style-name="Обычный" style:family="paragraph">
      <style:paragraph-properties fo:text-align="justify" fo:background-color="#FFFFFF"/>
    </style:style>
    <style:style style:name="P602" style:parent-style-name="Обычный" style:family="paragraph">
      <style:paragraph-properties fo:text-align="justify" fo:background-color="#FFFFFF"/>
    </style:style>
    <style:style style:name="P603" style:parent-style-name="Обычный" style:family="paragraph">
      <style:paragraph-properties fo:text-align="justify" fo:background-color="#FFFFFF"/>
    </style:style>
    <style:style style:name="P604" style:parent-style-name="Обычный" style:family="paragraph">
      <style:paragraph-properties fo:text-align="justify" fo:background-color="#FFFFFF"/>
    </style:style>
    <style:style style:name="P605" style:parent-style-name="Обычный" style:family="paragraph">
      <style:paragraph-properties fo:text-align="justify" fo:background-color="#FFFFFF"/>
    </style:style>
    <style:style style:name="T606" style:parent-style-name="Основнойшрифтабзаца" style:family="text">
      <style:text-properties fo:letter-spacing="-0.0131in"/>
    </style:style>
    <style:style style:name="T607" style:parent-style-name="Основнойшрифтабзаца" style:family="text">
      <style:text-properties fo:letter-spacing="-0.0131in"/>
    </style:style>
    <style:style style:name="T608" style:parent-style-name="Основнойшрифтабзаца" style:family="text">
      <style:text-properties fo:letter-spacing="-0.0131in"/>
    </style:style>
    <style:style style:name="T609" style:parent-style-name="Основнойшрифтабзаца" style:family="text">
      <style:text-properties fo:letter-spacing="-0.0131in"/>
    </style:style>
    <style:style style:name="T610" style:parent-style-name="Основнойшрифтабзаца" style:family="text">
      <style:text-properties fo:letter-spacing="-0.0131in"/>
    </style:style>
    <style:style style:name="T611" style:parent-style-name="Основнойшрифтабзаца" style:family="text">
      <style:text-properties fo:letter-spacing="-0.0131in"/>
    </style:style>
    <style:style style:name="T612" style:parent-style-name="Основнойшрифтабзаца" style:family="text">
      <style:text-properties fo:letter-spacing="-0.0131in"/>
    </style:style>
    <style:style style:name="T613" style:parent-style-name="Основнойшрифтабзаца" style:family="text">
      <style:text-properties fo:letter-spacing="-0.0131in"/>
    </style:style>
    <style:style style:name="T614" style:parent-style-name="Основнойшрифтабзаца" style:family="text">
      <style:text-properties fo:letter-spacing="-0.0131in"/>
    </style:style>
    <style:style style:name="T615" style:parent-style-name="Основнойшрифтабзаца" style:family="text">
      <style:text-properties fo:letter-spacing="-0.0131in"/>
    </style:style>
    <style:style style:name="T616" style:parent-style-name="Основнойшрифтабзаца" style:family="text">
      <style:text-properties fo:letter-spacing="-0.0131in"/>
    </style:style>
    <style:style style:name="P617" style:parent-style-name="Обычный" style:family="paragraph">
      <style:paragraph-properties fo:text-align="justify" fo:background-color="#FFFFFF"/>
    </style:style>
    <style:style style:name="P618" style:parent-style-name="Обычный" style:family="paragraph">
      <style:paragraph-properties fo:text-align="justify" fo:background-color="#FFFFFF"/>
    </style:style>
    <style:style style:name="P619" style:parent-style-name="Обычный" style:family="paragraph">
      <style:paragraph-properties fo:text-align="justify" fo:background-color="#FFFFFF"/>
    </style:style>
    <style:style style:name="P620" style:parent-style-name="Обычный" style:family="paragraph">
      <style:paragraph-properties fo:text-align="justify" fo:background-color="#FFFFFF"/>
    </style:style>
    <style:style style:name="P621" style:parent-style-name="Обычный" style:family="paragraph">
      <style:paragraph-properties fo:text-align="justify" fo:background-color="#FFFFFF"/>
    </style:style>
    <style:style style:name="P622" style:parent-style-name="Обычный" style:family="paragraph">
      <style:paragraph-properties fo:text-align="justify" fo:background-color="#FFFFFF"/>
    </style:style>
    <style:style style:name="P623" style:parent-style-name="Обычный" style:family="paragraph">
      <style:paragraph-properties fo:text-align="justify" fo:text-indent="0.4923in" fo:background-color="#FFFFFF"/>
    </style:style>
    <style:style style:name="P624" style:parent-style-name="Обычный" style:family="paragraph">
      <style:paragraph-properties fo:text-align="justify" fo:text-indent="0.4923in" fo:background-color="#FFFFFF"/>
    </style:style>
    <style:style style:name="P625" style:parent-style-name="Обычный" style:family="paragraph">
      <style:paragraph-properties fo:text-align="justify" fo:background-color="#FFFFFF"/>
    </style:style>
    <style:style style:name="P626" style:parent-style-name="Обычный" style:family="paragraph">
      <style:paragraph-properties fo:text-align="justify" fo:background-color="#FFFFFF"/>
    </style:style>
    <style:style style:name="P627" style:parent-style-name="Обычный" style:family="paragraph">
      <style:paragraph-properties fo:text-align="justify" fo:background-color="#FFFFFF"/>
    </style:style>
    <style:style style:name="P628" style:parent-style-name="Обычный" style:family="paragraph">
      <style:paragraph-properties fo:text-align="justify" fo:background-color="#FFFFFF"/>
    </style:style>
    <style:style style:name="P629" style:parent-style-name="Обычный" style:family="paragraph">
      <style:paragraph-properties fo:text-align="justify" fo:background-color="#FFFFFF"/>
    </style:style>
    <style:style style:name="P630" style:parent-style-name="Обычный" style:family="paragraph">
      <style:paragraph-properties fo:text-align="justify" fo:text-indent="0.4923in" fo:background-color="#FFFFFF"/>
    </style:style>
    <style:style style:name="P631" style:parent-style-name="Обычный" style:family="paragraph">
      <style:paragraph-properties fo:text-align="justify" fo:text-indent="0.4923in" fo:background-color="#FFFFFF"/>
    </style:style>
    <style:style style:name="P632" style:parent-style-name="Обычный" style:family="paragraph">
      <style:paragraph-properties fo:text-align="justify" fo:text-indent="0.4923in" fo:background-color="#FFFFFF"/>
    </style:style>
    <style:style style:name="P633" style:parent-style-name="Обычный" style:family="paragraph">
      <style:paragraph-properties fo:text-align="justify" fo:text-indent="0.4923in" fo:background-color="#FFFFFF"/>
    </style:style>
    <style:style style:name="P634" style:parent-style-name="Обычный" style:family="paragraph">
      <style:paragraph-properties fo:text-align="justify" fo:text-indent="0.4923in" fo:background-color="#FFFFFF"/>
    </style:style>
    <style:style style:name="P635" style:parent-style-name="Обычный" style:family="paragraph">
      <style:paragraph-properties fo:text-align="justify" fo:text-indent="0.4923in" fo:background-color="#FFFFFF"/>
    </style:style>
    <style:style style:name="P636" style:parent-style-name="Обычный" style:family="paragraph">
      <style:paragraph-properties fo:text-align="justify" fo:text-indent="0.4923in" fo:background-color="#FFFFFF"/>
    </style:style>
    <style:style style:name="P637" style:parent-style-name="Обычный" style:family="paragraph">
      <style:paragraph-properties fo:text-align="justify" fo:text-indent="0.4923in" fo:background-color="#FFFFFF"/>
    </style:style>
    <style:style style:name="P638" style:parent-style-name="Обычный" style:family="paragraph">
      <style:paragraph-properties fo:text-align="justify" fo:background-color="#FFFFFF"/>
      <style:text-properties fo:font-style="italic" style:font-style-asian="italic" style:font-style-complex="italic"/>
    </style:style>
    <style:style style:name="P639" style:parent-style-name="Обычный" style:family="paragraph">
      <style:paragraph-properties fo:text-align="justify" fo:text-indent="0.4923in" fo:background-color="#FFFFFF"/>
    </style:style>
    <style:style style:name="P640" style:parent-style-name="Обычный" style:family="paragraph">
      <style:paragraph-properties fo:text-align="justify" fo:text-indent="0.4923in" fo:background-color="#FFFFFF"/>
    </style:style>
    <style:style style:name="P641" style:parent-style-name="Обычный" style:family="paragraph">
      <style:paragraph-properties fo:text-align="justify" fo:text-indent="0.4923in"/>
      <style:text-properties fo:color="#000000"/>
    </style:style>
    <style:style style:name="P642" style:parent-style-name="Обычный" style:family="paragraph">
      <style:paragraph-properties fo:text-align="justify" fo:text-indent="0.4923in"/>
    </style:style>
    <style:style style:name="P643" style:parent-style-name="Обычный" style:family="paragraph">
      <style:paragraph-properties fo:text-align="justify" fo:text-indent="0.4923in"/>
    </style:style>
    <style:style style:name="P644" style:parent-style-name="Обычный" style:family="paragraph">
      <style:paragraph-properties fo:text-align="justify" fo:text-indent="0.4923in"/>
    </style:style>
    <style:style style:name="P645" style:parent-style-name="Обычный" style:family="paragraph">
      <style:paragraph-properties fo:text-align="justify" fo:text-indent="0.4923in"/>
    </style:style>
    <style:style style:name="P646" style:parent-style-name="Обычный" style:family="paragraph">
      <style:paragraph-properties fo:text-align="justify" fo:text-indent="0.4923in"/>
    </style:style>
    <style:style style:name="P647" style:parent-style-name="Обычный" style:family="paragraph">
      <style:paragraph-properties fo:text-align="justify" fo:text-indent="0.4923in"/>
    </style:style>
    <style:style style:name="P648" style:parent-style-name="Обычный" style:family="paragraph">
      <style:paragraph-properties fo:text-align="justify" fo:text-indent="0.4923in"/>
    </style:style>
    <style:style style:name="P649" style:parent-style-name="Обычный" style:family="paragraph">
      <style:paragraph-properties fo:text-align="justify" fo:text-indent="0.4923in"/>
    </style:style>
    <style:style style:name="P650" style:parent-style-name="Обычный" style:family="paragraph">
      <style:paragraph-properties fo:text-align="justify" fo:text-indent="0.4923in"/>
    </style:style>
    <style:style style:name="P651" style:parent-style-name="Обычный" style:family="paragraph">
      <style:paragraph-properties fo:text-align="justify" fo:text-indent="0.4923in"/>
    </style:style>
    <style:style style:name="P652" style:parent-style-name="Обычный" style:family="paragraph">
      <style:paragraph-properties fo:text-align="justify" fo:text-indent="0.4923in"/>
    </style:style>
    <style:style style:name="P653" style:parent-style-name="Обычный" style:family="paragraph">
      <style:paragraph-properties fo:text-align="justify" fo:text-indent="0.4923in"/>
    </style:style>
    <style:style style:name="P654" style:parent-style-name="Обычный" style:family="paragraph">
      <style:paragraph-properties fo:text-align="justify" fo:text-indent="0.4923in"/>
    </style:style>
    <style:style style:name="P655" style:parent-style-name="Обычный" style:family="paragraph">
      <style:paragraph-properties fo:text-align="justify" fo:text-indent="0.4923in"/>
    </style:style>
    <style:style style:name="P656" style:parent-style-name="Обычный" style:family="paragraph">
      <style:paragraph-properties fo:text-align="justify" fo:text-indent="0.4923in"/>
    </style:style>
    <style:style style:name="P657" style:parent-style-name="Обычный" style:family="paragraph">
      <style:paragraph-properties fo:text-align="justify" fo:text-indent="0.4923in"/>
    </style:style>
    <style:style style:name="P658" style:parent-style-name="Обычный" style:family="paragraph">
      <style:paragraph-properties fo:text-align="justify" fo:text-indent="0.4923in"/>
    </style:style>
    <style:style style:name="P659" style:parent-style-name="Обычный" style:family="paragraph">
      <style:paragraph-properties fo:text-align="justify" fo:text-indent="0.4923in" fo:background-color="#FFFFFF"/>
      <style:text-properties fo:font-style="italic" style:font-style-asian="italic" style:font-style-complex="italic"/>
    </style:style>
    <style:style style:name="P660" style:parent-style-name="Обычный" style:family="paragraph">
      <style:paragraph-properties fo:text-align="justify" fo:text-indent="0.4923in" fo:background-color="#FFFFFF"/>
      <style:text-properties fo:font-style="italic" style:font-style-asian="italic" style:font-style-complex="italic"/>
    </style:style>
    <style:style style:name="P661" style:parent-style-name="Обычный" style:family="paragraph">
      <style:paragraph-properties fo:text-align="justify" fo:text-indent="0.4923in" fo:background-color="#FFFFFF"/>
      <style:text-properties fo:font-style="italic" style:font-style-asian="italic" style:font-style-complex="italic"/>
    </style:style>
    <style:style style:name="P662" style:parent-style-name="Обычный" style:family="paragraph">
      <style:paragraph-properties fo:text-align="justify" fo:text-indent="0.4923in" fo:background-color="#FFFFFF"/>
      <style:text-properties fo:font-style="italic" style:font-style-asian="italic" style:font-style-complex="italic"/>
    </style:style>
    <style:style style:name="P663" style:parent-style-name="Обычный" style:family="paragraph">
      <style:paragraph-properties fo:text-align="justify" fo:text-indent="0.4923in" fo:background-color="#FFFFFF"/>
      <style:text-properties fo:font-style="italic" style:font-style-asian="italic" style:font-style-complex="italic"/>
    </style:style>
    <style:style style:name="P664" style:parent-style-name="Обычный" style:family="paragraph">
      <style:paragraph-properties fo:text-align="justify" fo:text-indent="0.4923in" fo:background-color="#FFFFFF"/>
      <style:text-properties fo:font-style="italic" style:font-style-asian="italic" style:font-style-complex="italic"/>
    </style:style>
    <style:style style:name="P665" style:parent-style-name="Обычный" style:family="paragraph">
      <style:paragraph-properties fo:text-align="justify" fo:text-indent="0.4923in" fo:background-color="#FFFFFF"/>
      <style:text-properties fo:font-style="italic" style:font-style-asian="italic" style:font-style-complex="italic"/>
    </style:style>
    <style:style style:name="P666" style:parent-style-name="Обычный" style:family="paragraph">
      <style:paragraph-properties fo:text-align="justify" fo:text-indent="0.4923in" fo:background-color="#FFFFFF"/>
    </style:style>
    <style:style style:name="P667" style:parent-style-name="Обычный" style:family="paragraph">
      <style:paragraph-properties fo:text-align="justify" fo:text-indent="0.4923in" fo:background-color="#FFFFFF"/>
    </style:style>
    <style:style style:name="P668" style:parent-style-name="Обычный" style:family="paragraph">
      <style:paragraph-properties fo:text-align="justify" fo:text-indent="0.4923in" fo:background-color="#FFFFFF"/>
    </style:style>
    <style:style style:name="P669" style:parent-style-name="Заголовок2" style:family="paragraph">
      <style:text-properties style:font-name="Times New Roman" style:font-name-complex="Times New Roman" fo:font-style="normal" style:font-style-asian="normal" style:font-style-complex="normal"/>
    </style:style>
    <style:style style:name="P670" style:parent-style-name="Заголовок3" style:family="paragraph">
      <style:text-properties style:font-name="Times New Roman" style:font-name-complex="Times New Roman" fo:font-size="14pt" style:font-size-asian="14pt" style:font-size-complex="14pt"/>
    </style:style>
    <style:style style:name="P671" style:parent-style-name="Основнойтекстсотступом3" style:family="paragraph">
      <style:paragraph-properties fo:text-indent="0.4923in"/>
    </style:style>
    <style:style style:name="P672" style:parent-style-name="Основнойтекстсотступом3" style:family="paragraph">
      <style:paragraph-properties fo:text-indent="0.4923in"/>
    </style:style>
    <style:style style:name="P673" style:parent-style-name="Основнойтекстсотступом3" style:family="paragraph">
      <style:paragraph-properties fo:text-indent="0.4923in"/>
    </style:style>
    <style:style style:name="P674" style:parent-style-name="Основнойтекстсотступом3" style:family="paragraph">
      <style:paragraph-properties fo:text-indent="0.4923in"/>
    </style:style>
    <style:style style:name="P675" style:parent-style-name="Основнойтекстсотступом3" style:family="paragraph">
      <style:paragraph-properties fo:text-indent="0.4923in"/>
    </style:style>
    <style:style style:name="T676" style:parent-style-name="Основнойшрифтабзаца" style:family="text">
      <style:text-properties fo:letter-spacing="-0.0131in"/>
    </style:style>
    <style:style style:name="P677" style:parent-style-name="Основнойтекстсотступом3" style:family="paragraph">
      <style:paragraph-properties fo:text-indent="0.4923in"/>
    </style:style>
    <style:style style:name="P678" style:parent-style-name="Основнойтекстсотступом3" style:family="paragraph">
      <style:paragraph-properties fo:text-indent="0in"/>
    </style:style>
    <style:style style:name="P679" style:parent-style-name="Основнойтекстсотступом3" style:family="paragraph">
      <style:paragraph-properties fo:text-indent="0in"/>
    </style:style>
    <style:style style:name="P680" style:parent-style-name="Основнойтекстсотступом3" style:family="paragraph">
      <style:paragraph-properties fo:text-indent="0in"/>
    </style:style>
    <style:style style:name="P681" style:parent-style-name="Основнойтекстсотступом3" style:family="paragraph">
      <style:paragraph-properties fo:text-indent="0.4923in"/>
    </style:style>
    <style:style style:name="P682" style:parent-style-name="Основнойтекстсотступом3" style:family="paragraph">
      <style:paragraph-properties fo:text-indent="0.4923in"/>
    </style:style>
    <style:style style:name="P683" style:parent-style-name="Заголовок3" style:family="paragraph">
      <style:text-properties style:font-name="Times New Roman" style:font-name-complex="Times New Roman" fo:font-size="14pt" style:font-size-asian="14pt" style:font-size-complex="14pt"/>
    </style:style>
    <style:style style:name="P684" style:parent-style-name="Обычный" style:family="paragraph">
      <style:paragraph-properties fo:text-align="justify" fo:text-indent="0.4923in" fo:background-color="#FFFFFF"/>
    </style:style>
    <style:style style:name="P685" style:parent-style-name="Обычный" style:family="paragraph">
      <style:paragraph-properties fo:text-align="justify" fo:text-indent="0.4923in" fo:background-color="#FFFFFF"/>
    </style:style>
    <style:style style:name="P686" style:parent-style-name="Обычный" style:family="paragraph">
      <style:paragraph-properties fo:text-align="justify" fo:text-indent="0.4923in" fo:background-color="#FFFFFF"/>
    </style:style>
    <style:style style:name="P687" style:parent-style-name="Обычный" style:family="paragraph">
      <style:paragraph-properties fo:text-align="justify" fo:text-indent="0.4923in" fo:background-color="#FFFFFF"/>
    </style:style>
    <style:style style:name="P688" style:parent-style-name="Обычный" style:family="paragraph">
      <style:paragraph-properties fo:text-align="justify" fo:text-indent="0.4923in" fo:background-color="#FFFFFF"/>
    </style:style>
    <style:style style:name="P689" style:parent-style-name="Обычный" style:family="paragraph">
      <style:paragraph-properties fo:text-align="justify" fo:text-indent="0.4923in" fo:background-color="#FFFFFF"/>
    </style:style>
    <style:style style:name="P690" style:parent-style-name="Обычный" style:family="paragraph">
      <style:paragraph-properties fo:text-align="justify" fo:text-indent="0.4923in" fo:background-color="#FFFFFF"/>
    </style:style>
    <style:style style:name="P691" style:parent-style-name="Обычный" style:family="paragraph">
      <style:paragraph-properties fo:text-align="justify" fo:text-indent="0.4923in" fo:background-color="#FFFFFF"/>
    </style:style>
    <style:style style:name="P692" style:parent-style-name="Обычный" style:family="paragraph">
      <style:paragraph-properties fo:text-align="justify" fo:text-indent="0.4923in" fo:background-color="#FFFFFF"/>
    </style:style>
    <style:style style:name="P693" style:parent-style-name="Обычный" style:family="paragraph">
      <style:paragraph-properties fo:text-align="justify" fo:text-indent="0.4923in" fo:background-color="#FFFFFF"/>
      <style:text-properties fo:letter-spacing="-0.0131in"/>
    </style:style>
    <style:style style:name="P694" style:parent-style-name="Заголовок3" style:family="paragraph">
      <style:text-properties style:font-name="Times New Roman" style:font-name-complex="Times New Roman" fo:font-size="14pt" style:font-size-asian="14pt" style:font-size-complex="14pt"/>
    </style:style>
    <style:style style:name="P695" style:parent-style-name="Обычный" style:family="paragraph">
      <style:paragraph-properties fo:text-align="justify" fo:text-indent="0.4923in" fo:background-color="#FFFFFF"/>
    </style:style>
    <style:style style:name="P696" style:parent-style-name="Обычный" style:family="paragraph">
      <style:paragraph-properties fo:text-align="justify" fo:text-indent="0.4923in" fo:background-color="#FFFFFF"/>
    </style:style>
    <style:style style:name="P697" style:parent-style-name="Обычный" style:family="paragraph">
      <style:paragraph-properties fo:text-align="justify" fo:text-indent="0.4923in" fo:background-color="#FFFFFF"/>
    </style:style>
    <style:style style:name="P698" style:parent-style-name="Заголовок3" style:family="paragraph">
      <style:text-properties style:font-name="Times New Roman" style:font-name-complex="Times New Roman" fo:font-size="14pt" style:font-size-asian="14pt" style:font-size-complex="14pt"/>
    </style:style>
    <style:style style:name="P699" style:parent-style-name="Обычный" style:family="paragraph">
      <style:paragraph-properties fo:text-align="justify" fo:text-indent="0.4923in" fo:background-color="#FFFFFF"/>
    </style:style>
    <style:style style:name="P700" style:parent-style-name="Обычный" style:family="paragraph">
      <style:paragraph-properties fo:text-align="justify" fo:text-indent="0.4923in" fo:background-color="#FFFFFF"/>
    </style:style>
    <style:style style:name="P701" style:parent-style-name="Обычный" style:family="paragraph">
      <style:paragraph-properties fo:text-align="justify" fo:text-indent="0.4923in" fo:background-color="#FFFFFF"/>
    </style:style>
    <style:style style:name="P702" style:parent-style-name="Обычный" style:family="paragraph">
      <style:paragraph-properties fo:text-align="justify" fo:text-indent="0.4923in" fo:background-color="#FFFFFF"/>
    </style:style>
    <style:style style:name="P703" style:parent-style-name="Обычный" style:family="paragraph">
      <style:paragraph-properties fo:text-align="justify" fo:text-indent="0.4923in" fo:background-color="#FFFFFF"/>
    </style:style>
    <style:style style:name="P704" style:parent-style-name="Обычный" style:family="paragraph">
      <style:paragraph-properties fo:text-align="justify" fo:text-indent="0.4923in" fo:background-color="#FFFFFF"/>
    </style:style>
    <style:style style:name="P705" style:parent-style-name="Обычный" style:family="paragraph">
      <style:paragraph-properties fo:text-align="justify" fo:text-indent="0.4923in" fo:background-color="#FFFFFF"/>
    </style:style>
    <style:style style:name="P706" style:parent-style-name="Обычный" style:family="paragraph">
      <style:paragraph-properties fo:text-align="justify" fo:text-indent="0.4923in" fo:background-color="#FFFFFF"/>
    </style:style>
    <style:style style:name="P707" style:parent-style-name="Обычный" style:family="paragraph">
      <style:paragraph-properties fo:text-align="justify" fo:text-indent="0.4923in" fo:background-color="#FFFFFF"/>
    </style:style>
    <style:style style:name="P708" style:parent-style-name="Заголовок2" style:family="paragraph">
      <style:text-properties style:font-name="Times New Roman" style:font-name-complex="Times New Roman" fo:font-style="normal" style:font-style-asian="normal" style:font-style-complex="normal"/>
    </style:style>
    <style:style style:name="P709" style:parent-style-name="Обычный" style:family="paragraph">
      <style:paragraph-properties fo:text-align="justify" fo:text-indent="0.3937in"/>
    </style:style>
    <style:style style:name="P710" style:parent-style-name="Обычный" style:family="paragraph">
      <style:paragraph-properties fo:text-align="justify" fo:text-indent="0.3937in"/>
    </style:style>
    <style:style style:name="P711" style:parent-style-name="Обычный" style:family="paragraph">
      <style:paragraph-properties style:punctuation-wrap="simple" style:text-autospace="none" fo:text-align="justify"/>
    </style:style>
    <style:style style:name="P712" style:parent-style-name="Обычный" style:family="paragraph">
      <style:paragraph-properties style:punctuation-wrap="simple" style:text-autospace="none" fo:text-align="justify" fo:margin-left="0in" fo:text-indent="0.4062in">
        <style:tab-stops/>
      </style:paragraph-properties>
    </style:style>
    <style:style style:name="P713" style:parent-style-name="Обычный" style:family="paragraph">
      <style:paragraph-properties style:punctuation-wrap="simple" style:text-autospace="none" fo:text-align="justify" fo:margin-left="0in" fo:text-indent="0.3937in">
        <style:tab-stops/>
      </style:paragraph-properties>
    </style:style>
    <style:style style:name="P714" style:parent-style-name="Обычный" style:family="paragraph">
      <style:paragraph-properties fo:text-align="justify" fo:text-indent="0.3937in"/>
    </style:style>
    <style:style style:name="P715" style:parent-style-name="Обычный" style:family="paragraph">
      <style:paragraph-properties fo:text-align="justify" fo:text-indent="0.3937in"/>
    </style:style>
    <style:style style:name="P716" style:parent-style-name="Обычный" style:family="paragraph">
      <style:paragraph-properties fo:text-align="justify" fo:text-indent="0.3937in"/>
    </style:style>
    <style:style style:name="P717" style:parent-style-name="Обычный" style:family="paragraph">
      <style:paragraph-properties style:punctuation-wrap="simple" style:text-autospace="none" fo:text-align="justify" fo:margin-left="0in" fo:text-indent="0.3937in">
        <style:tab-stops/>
      </style:paragraph-properties>
    </style:style>
    <style:style style:name="P718" style:parent-style-name="Обычный" style:family="paragraph">
      <style:paragraph-properties style:punctuation-wrap="simple" style:text-autospace="none" fo:text-align="justify" fo:margin-left="0in" fo:text-indent="0.3937in">
        <style:tab-stops/>
      </style:paragraph-properties>
    </style:style>
    <style:style style:name="P719" style:parent-style-name="Обычный" style:family="paragraph">
      <style:paragraph-properties style:punctuation-wrap="simple" style:text-autospace="none" fo:text-align="justify" fo:margin-left="0in" fo:text-indent="0.3937in">
        <style:tab-stops/>
      </style:paragraph-properties>
    </style:style>
    <style:style style:name="P720" style:parent-style-name="Обычный" style:family="paragraph">
      <style:paragraph-properties style:punctuation-wrap="simple" style:text-autospace="none" fo:text-align="justify" fo:margin-left="0in" fo:text-indent="0.3937in">
        <style:tab-stops/>
      </style:paragraph-properties>
    </style:style>
    <style:style style:name="P721" style:parent-style-name="Обычный" style:family="paragraph">
      <style:paragraph-properties style:punctuation-wrap="simple" style:text-autospace="none" fo:text-align="justify" fo:margin-left="0in" fo:text-indent="0.3937in">
        <style:tab-stops>
          <style:tab-stop style:type="left" style:position="0in"/>
        </style:tab-stops>
      </style:paragraph-properties>
    </style:style>
    <style:style style:name="P722" style:parent-style-name="Обычный" style:family="paragraph">
      <style:paragraph-properties style:punctuation-wrap="simple" style:text-autospace="none" fo:text-align="justify" fo:margin-left="0in" fo:text-indent="0.3937in">
        <style:tab-stops>
          <style:tab-stop style:type="left" style:position="0in"/>
        </style:tab-stops>
      </style:paragraph-properties>
    </style:style>
    <style:style style:name="P723" style:parent-style-name="Обычный" style:family="paragraph">
      <style:paragraph-properties fo:text-align="justify" fo:text-indent="0.3937in"/>
    </style:style>
    <style:style style:name="P724" style:parent-style-name="Обычный" style:family="paragraph">
      <style:paragraph-properties style:punctuation-wrap="simple" style:text-autospace="none" fo:text-align="justify" fo:margin-left="0in" fo:text-indent="0.3937in">
        <style:tab-stops/>
      </style:paragraph-properties>
    </style:style>
    <style:style style:name="P725" style:parent-style-name="Обычный" style:family="paragraph">
      <style:paragraph-properties style:punctuation-wrap="simple" style:text-autospace="none" fo:text-align="justify" fo:margin-left="0.1965in" fo:text-indent="0.1972in">
        <style:tab-stops/>
      </style:paragraph-properties>
    </style:style>
    <style:style style:name="P726" style:parent-style-name="Обычный" style:family="paragraph">
      <style:paragraph-properties style:punctuation-wrap="simple" style:text-autospace="none" fo:text-align="justify" fo:margin-left="0.1965in" fo:text-indent="0.1972in">
        <style:tab-stops/>
      </style:paragraph-properties>
    </style:style>
    <style:style style:name="P727" style:parent-style-name="Обычный" style:family="paragraph">
      <style:paragraph-properties style:punctuation-wrap="simple" style:text-autospace="none" fo:text-align="justify" fo:margin-left="0in" fo:text-indent="0.3937in">
        <style:tab-stops/>
      </style:paragraph-properties>
    </style:style>
    <style:style style:name="P728" style:parent-style-name="Обычный" style:family="paragraph">
      <style:paragraph-properties style:punctuation-wrap="simple" style:text-autospace="none" fo:text-align="justify" fo:margin-left="0in" fo:text-indent="0.3937in">
        <style:tab-stops/>
      </style:paragraph-properties>
    </style:style>
    <style:style style:name="P729" style:parent-style-name="Заголовок1" style:family="paragraph">
      <style:text-properties style:font-name="Times New Roman" style:font-name-complex="Times New Roman" fo:font-size="14pt" style:font-size-asian="14pt" style:font-size-complex="14pt"/>
    </style:style>
    <style:style style:name="P730" style:parent-style-name="Обычный" style:family="paragraph">
      <style:paragraph-properties fo:text-align="justify" fo:text-indent="0.4923in"/>
    </style:style>
    <style:style style:name="P731" style:parent-style-name="Обычный" style:family="paragraph">
      <style:paragraph-properties fo:text-align="justify" fo:text-indent="0.4923in"/>
    </style:style>
    <style:style style:name="P732" style:parent-style-name="Обычный" style:family="paragraph">
      <style:paragraph-properties fo:text-align="justify" fo:text-indent="0.4923in"/>
    </style:style>
    <style:style style:name="P733" style:parent-style-name="Обычный" style:family="paragraph">
      <style:paragraph-properties fo:text-align="justify" fo:margin-left="0in" fo:text-indent="0.3937in">
        <style:tab-stops>
          <style:tab-stop style:type="left" style:position="0.3937in"/>
        </style:tab-stops>
      </style:paragraph-properties>
      <style:text-properties fo:color="#000000"/>
    </style:style>
    <style:style style:name="P734" style:parent-style-name="Обычный" style:family="paragraph">
      <style:paragraph-properties fo:text-align="justify" fo:margin-left="0in" fo:text-indent="0.3937in">
        <style:tab-stops>
          <style:tab-stop style:type="left" style:position="0.3937in"/>
        </style:tab-stops>
      </style:paragraph-properties>
      <style:text-properties fo:color="#000000"/>
    </style:style>
    <style:style style:name="P735" style:parent-style-name="Обычный" style:family="paragraph">
      <style:paragraph-properties fo:text-align="justify" fo:margin-left="0in" fo:text-indent="0.3937in">
        <style:tab-stops>
          <style:tab-stop style:type="left" style:position="0.3937in"/>
        </style:tab-stops>
      </style:paragraph-properties>
      <style:text-properties fo:color="#000000"/>
    </style:style>
    <style:style style:name="P736" style:parent-style-name="Обычный" style:family="paragraph">
      <style:paragraph-properties fo:text-align="justify" fo:margin-left="0in" fo:text-indent="0.3937in">
        <style:tab-stops>
          <style:tab-stop style:type="left" style:position="0.3937in"/>
        </style:tab-stops>
      </style:paragraph-properties>
      <style:text-properties fo:color="#000000"/>
    </style:style>
    <style:style style:name="P737" style:parent-style-name="Обычный" style:family="paragraph">
      <style:paragraph-properties fo:text-align="justify" fo:margin-left="0in" fo:text-indent="0.3937in">
        <style:tab-stops>
          <style:tab-stop style:type="left" style:position="0.3937in"/>
        </style:tab-stops>
      </style:paragraph-properties>
      <style:text-properties fo:color="#000000"/>
    </style:style>
    <style:style style:name="P738" style:parent-style-name="Обычный" style:family="paragraph">
      <style:paragraph-properties fo:text-align="justify" fo:margin-left="0in" fo:text-indent="0.3937in">
        <style:tab-stops>
          <style:tab-stop style:type="left" style:position="0.3937in"/>
        </style:tab-stops>
      </style:paragraph-properties>
      <style:text-properties fo:color="#000000"/>
    </style:style>
    <style:style style:name="P739" style:parent-style-name="Обычный" style:family="paragraph">
      <style:paragraph-properties fo:text-align="justify" fo:margin-left="0in" fo:text-indent="0.3937in">
        <style:tab-stops>
          <style:tab-stop style:type="left" style:position="0.3937in"/>
        </style:tab-stops>
      </style:paragraph-properties>
      <style:text-properties fo:color="#000000"/>
    </style:style>
    <style:style style:name="P740" style:parent-style-name="Основнойтекстсотступом3" style:family="paragraph">
      <style:paragraph-properties fo:margin-left="0.375in" fo:text-indent="0.375in">
        <style:tab-stops/>
      </style:paragraph-properties>
      <style:text-properties fo:font-size="12pt" style:font-size-asian="12pt" style:font-size-complex="12pt"/>
    </style:style>
    <style:style style:name="P741" style:parent-style-name="Основнойтекстсотступом3" style:family="paragraph">
      <style:paragraph-properties fo:margin-left="0.375in" fo:text-indent="0.375in">
        <style:tab-stops/>
      </style:paragraph-properties>
      <style:text-properties fo:font-size="12pt" style:font-size-asian="12pt" style:font-size-complex="12pt"/>
    </style:style>
    <style:style style:name="P742" style:parent-style-name="Обычный" style:family="paragraph">
      <style:paragraph-properties fo:text-align="justify" fo:margin-left="0in" fo:text-indent="0.3937in">
        <style:tab-stops>
          <style:tab-stop style:type="left" style:position="0.3937in"/>
        </style:tab-stops>
      </style:paragraph-properties>
      <style:text-properties fo:color="#000000"/>
    </style:style>
    <style:style style:name="P743" style:parent-style-name="Обычный" style:family="paragraph">
      <style:paragraph-properties fo:text-align="justify" fo:margin-left="0in" fo:text-indent="0.3937in">
        <style:tab-stops>
          <style:tab-stop style:type="left" style:position="0.3937in"/>
        </style:tab-stops>
      </style:paragraph-properties>
      <style:text-properties fo:color="#000000"/>
    </style:style>
    <style:style style:name="P744" style:parent-style-name="Обычный" style:family="paragraph">
      <style:paragraph-properties fo:text-align="justify" fo:margin-left="0in" fo:text-indent="0.3937in">
        <style:tab-stops>
          <style:tab-stop style:type="left" style:position="0.3937in"/>
        </style:tab-stops>
      </style:paragraph-properties>
      <style:text-properties fo:color="#000000"/>
    </style:style>
    <style:style style:name="P745" style:parent-style-name="Обычный" style:family="paragraph">
      <style:paragraph-properties fo:text-align="justify" fo:margin-left="0.0395in">
        <style:tab-stops/>
      </style:paragraph-properties>
      <style:text-properties fo:color="#000000"/>
    </style:style>
    <style:style style:name="P746" style:parent-style-name="Обычный" style:family="paragraph">
      <style:paragraph-properties fo:text-align="justify" fo:text-indent="0.4923in"/>
    </style:style>
    <style:style style:name="T747" style:parent-style-name="Основнойшрифтабзаца" style:family="text">
      <style:text-properties fo:font-style="italic" style:font-style-asian="italic" style:font-style-complex="italic"/>
    </style:style>
    <style:style style:name="P748" style:parent-style-name="Обычный" style:family="paragraph">
      <style:paragraph-properties fo:text-align="justify" fo:margin-left="0in" fo:text-indent="0.3937in">
        <style:tab-stops>
          <style:tab-stop style:type="left" style:position="0.3937in"/>
        </style:tab-stops>
      </style:paragraph-properties>
      <style:text-properties fo:color="#000000"/>
    </style:style>
    <style:style style:name="P749" style:parent-style-name="Обычный" style:family="paragraph">
      <style:paragraph-properties fo:text-align="justify" fo:margin-left="0in" fo:text-indent="0.3937in">
        <style:tab-stops>
          <style:tab-stop style:type="left" style:position="0.3937in"/>
        </style:tab-stops>
      </style:paragraph-properties>
      <style:text-properties fo:color="#000000"/>
    </style:style>
    <style:style style:name="P750" style:parent-style-name="Основнойтекстсотступом3" style:family="paragraph">
      <style:paragraph-properties fo:margin-left="0.375in" fo:text-indent="0.3743in">
        <style:tab-stops/>
      </style:paragraph-properties>
    </style:style>
    <style:style style:name="T751" style:parent-style-name="Основнойшрифтабзаца" style:family="text">
      <style:text-properties fo:font-size="12pt" style:font-size-asian="12pt" style:font-size-complex="12pt"/>
    </style:style>
    <style:style style:name="P752" style:parent-style-name="Обычный" style:family="paragraph">
      <style:paragraph-properties fo:text-align="justify" fo:margin-left="0in" fo:text-indent="0.3937in">
        <style:tab-stops>
          <style:tab-stop style:type="left" style:position="0.3937in"/>
        </style:tab-stops>
      </style:paragraph-properties>
    </style:style>
    <style:style style:name="T753" style:parent-style-name="Основнойшрифтабзаца" style:family="text">
      <style:text-properties fo:color="#000000"/>
    </style:style>
    <style:style style:name="P754" style:parent-style-name="Основнойтекстсотступом3" style:family="paragraph">
      <style:paragraph-properties fo:margin-left="0.375in" fo:text-indent="0.3743in">
        <style:tab-stops/>
      </style:paragraph-properties>
      <style:text-properties fo:font-size="12pt" style:font-size-asian="12pt" style:font-size-complex="12pt"/>
    </style:style>
    <style:style style:name="P755" style:parent-style-name="Обычный" style:family="paragraph">
      <style:paragraph-properties fo:text-align="justify" fo:margin-left="0in" fo:text-indent="0.3937in">
        <style:tab-stops>
          <style:tab-stop style:type="left" style:position="0.3937in"/>
        </style:tab-stops>
      </style:paragraph-properties>
    </style:style>
    <style:style style:name="T756" style:parent-style-name="Основнойшрифтабзаца" style:family="text">
      <style:text-properties fo:color="#000000"/>
    </style:style>
    <style:style style:name="P757" style:parent-style-name="Основнойтекстсотступом3" style:family="paragraph">
      <style:paragraph-properties fo:margin-left="0.375in" fo:text-indent="0.3743in">
        <style:tab-stops>
          <style:tab-stop style:type="left" style:position="-0.375in"/>
        </style:tab-stops>
      </style:paragraph-properties>
    </style:style>
    <style:style style:name="T758" style:parent-style-name="Основнойшрифтабзаца" style:family="text">
      <style:text-properties fo:font-size="12pt" style:font-size-asian="12pt" style:font-size-complex="12pt"/>
    </style:style>
    <style:style style:name="T759" style:parent-style-name="Основнойшрифтабзаца" style:family="text">
      <style:text-properties fo:font-size="12pt" style:font-size-asian="12pt" style:font-size-complex="12pt"/>
    </style:style>
    <style:style style:name="P760" style:parent-style-name="Обычный" style:family="paragraph">
      <style:paragraph-properties fo:text-align="justify" fo:margin-left="0in" fo:text-indent="0.3937in">
        <style:tab-stops>
          <style:tab-stop style:type="left" style:position="0.3937in"/>
        </style:tab-stops>
      </style:paragraph-properties>
    </style:style>
    <style:style style:name="T761" style:parent-style-name="Основнойшрифтабзаца" style:family="text">
      <style:text-properties fo:color="#000000"/>
    </style:style>
    <style:style style:name="P762" style:parent-style-name="Основнойтекстсотступом3" style:family="paragraph">
      <style:paragraph-properties fo:margin-left="0.375in" fo:text-indent="0.3743in">
        <style:tab-stops/>
      </style:paragraph-properties>
      <style:text-properties fo:font-size="12pt" style:font-size-asian="12pt" style:font-size-complex="12pt"/>
    </style:style>
    <style:style style:name="P763" style:parent-style-name="Обычный" style:family="paragraph">
      <style:paragraph-properties fo:text-align="justify" fo:margin-left="0in" fo:text-indent="0.3937in">
        <style:tab-stops>
          <style:tab-stop style:type="left" style:position="0.3937in"/>
        </style:tab-stops>
      </style:paragraph-properties>
    </style:style>
    <style:style style:name="T764" style:parent-style-name="Основнойшрифтабзаца" style:family="text">
      <style:text-properties fo:color="#000000"/>
    </style:style>
    <style:style style:name="P765" style:parent-style-name="Основнойтекстсотступом3" style:family="paragraph">
      <style:paragraph-properties fo:margin-left="0.375in" fo:text-indent="0.3743in">
        <style:tab-stops/>
      </style:paragraph-properties>
      <style:text-properties fo:font-size="12pt" style:font-size-asian="12pt" style:font-size-complex="12pt"/>
    </style:style>
    <style:style style:name="P766" style:parent-style-name="Основнойтекстсотступом3" style:family="paragraph">
      <style:paragraph-properties fo:text-indent="0in"/>
      <style:text-properties fo:font-size="10pt" style:font-size-asian="10pt" style:font-size-complex="10pt"/>
    </style:style>
    <style:style style:name="P767" style:parent-style-name="Основнойтекстсотступом3" style:family="paragraph">
      <style:paragraph-properties fo:text-indent="0in"/>
      <style:text-properties fo:font-weight="bold" style:font-weight-asian="bold" style:font-weight-complex="bold" fo:font-style="italic" style:font-style-asian="italic" style:font-style-complex="italic"/>
    </style:style>
    <style:style style:name="P768" style:parent-style-name="Обычный" style:family="paragraph">
      <style:paragraph-properties fo:text-align="justify" fo:margin-left="0in" fo:text-indent="0.3937in">
        <style:tab-stops>
          <style:tab-stop style:type="left" style:position="0.3937in"/>
        </style:tab-stops>
      </style:paragraph-properties>
    </style:style>
    <style:style style:name="P769" style:parent-style-name="Основнойтекстсотступом3" style:family="paragraph">
      <style:paragraph-properties fo:text-indent="0in"/>
      <style:text-properties fo:font-size="10pt" style:font-size-asian="10pt" style:font-size-complex="10pt"/>
    </style:style>
    <style:style style:name="P770" style:parent-style-name="Основнойтекстсотступом3" style:family="paragraph">
      <style:paragraph-properties fo:text-indent="0in"/>
      <style:text-properties fo:font-weight="bold" style:font-weight-asian="bold" style:font-weight-complex="bold" fo:font-style="italic" style:font-style-asian="italic" style:font-style-complex="italic"/>
    </style:style>
    <style:style style:name="P771" style:parent-style-name="Обычный" style:family="paragraph">
      <style:paragraph-properties fo:text-align="justify" fo:margin-left="0in" fo:text-indent="0.3937in">
        <style:tab-stops>
          <style:tab-stop style:type="left" style:position="0.3937in"/>
        </style:tab-stops>
      </style:paragraph-properties>
    </style:style>
    <style:style style:name="T772" style:parent-style-name="Основнойшрифтабзаца" style:family="text">
      <style:text-properties fo:color="#000000"/>
    </style:style>
    <style:style style:name="P773" style:parent-style-name="Основнойтекстсотступом3" style:family="paragraph">
      <style:paragraph-properties fo:text-indent="0in"/>
      <style:text-properties fo:font-size="10pt" style:font-size-asian="10pt" style:font-size-complex="10pt"/>
    </style:style>
    <style:style style:name="P774" style:parent-style-name="Основнойтекстсотступом3" style:family="paragraph">
      <style:paragraph-properties fo:text-indent="0in"/>
      <style:text-properties fo:font-weight="bold" style:font-weight-asian="bold" style:font-weight-complex="bold" fo:font-style="italic" style:font-style-asian="italic" style:font-style-complex="italic"/>
    </style:style>
    <style:style style:name="P775" style:parent-style-name="Обычный" style:family="paragraph">
      <style:paragraph-properties fo:text-align="justify" fo:margin-left="0in" fo:text-indent="0.3937in">
        <style:tab-stops>
          <style:tab-stop style:type="left" style:position="0.3937in"/>
        </style:tab-stops>
      </style:paragraph-properties>
    </style:style>
    <style:style style:name="T776" style:parent-style-name="Основнойшрифтабзаца" style:family="text">
      <style:text-properties fo:color="#000000"/>
    </style:style>
    <style:style style:name="P777" style:parent-style-name="Обычный" style:family="paragraph">
      <style:paragraph-properties fo:text-align="justify" fo:margin-left="0in" fo:text-indent="0.3937in">
        <style:tab-stops>
          <style:tab-stop style:type="left" style:position="0.3937in"/>
        </style:tab-stops>
      </style:paragraph-properties>
    </style:style>
    <style:style style:name="T778" style:parent-style-name="Основнойшрифтабзаца" style:family="text">
      <style:text-properties fo:color="#000000"/>
    </style:style>
    <style:style style:name="P779" style:parent-style-name="Заголовок1" style:master-page-name="MPF4" style:family="paragraph">
      <style:paragraph-properties fo:break-before="page"/>
      <style:text-properties style:font-name="Times New Roman" style:font-name-complex="Times New Roman" fo:font-size="14pt" style:font-size-asian="14pt" style:font-size-complex="14pt"/>
    </style:style>
    <style:style style:name="P783" style:parent-style-name="Обычный" style:family="paragraph">
      <style:paragraph-properties fo:text-align="justify" fo:text-indent="0.4923in"/>
    </style:style>
    <style:style style:name="P784" style:parent-style-name="Обычный" style:family="paragraph">
      <style:paragraph-properties fo:text-align="justify" fo:margin-left="0in" fo:text-indent="0.4722in">
        <style:tab-stops/>
      </style:paragraph-properties>
    </style:style>
    <style:style style:name="P785" style:parent-style-name="Обычный" style:family="paragraph">
      <style:paragraph-properties fo:widows="0" fo:orphans="0" style:text-autospace="none" fo:text-align="justify" fo:margin-left="0in" fo:text-indent="0.4722in" fo:background-color="#FFFFFF">
        <style:tab-stops>
          <style:tab-stop style:type="left" style:position="0.25in"/>
        </style:tab-stops>
      </style:paragraph-properties>
      <style:text-properties fo:letter-spacing="-0.0006in"/>
    </style:style>
    <style:style style:name="P786" style:parent-style-name="Обычный" style:family="paragraph">
      <style:paragraph-properties fo:text-align="justify" fo:margin-left="0in" fo:text-indent="0.4722in">
        <style:tab-stops/>
      </style:paragraph-properties>
    </style:style>
    <style:style style:name="P787" style:parent-style-name="Обычный" style:family="paragraph">
      <style:paragraph-properties fo:widows="0" fo:orphans="0" style:text-autospace="none" fo:text-align="justify" fo:margin-left="0in" fo:text-indent="0.4722in" fo:background-color="#FFFFFF">
        <style:tab-stops>
          <style:tab-stop style:type="left" style:position="0.25in"/>
        </style:tab-stops>
      </style:paragraph-properties>
      <style:text-properties fo:letter-spacing="-0.0006in"/>
    </style:style>
    <style:style style:name="P788" style:parent-style-name="Обычный" style:family="paragraph">
      <style:paragraph-properties fo:text-align="justify" fo:margin-left="0in" fo:text-indent="0.4722in">
        <style:tab-stops/>
      </style:paragraph-properties>
    </style:style>
    <style:style style:name="P789" style:parent-style-name="Обычный" style:family="paragraph">
      <style:paragraph-properties fo:text-align="justify" fo:margin-left="0in" fo:text-indent="0.4722in">
        <style:tab-stops/>
      </style:paragraph-properties>
    </style:style>
    <style:style style:name="T790" style:parent-style-name="Основнойшрифтабзаца" style:family="text">
      <style:text-properties fo:letter-spacing="-0.0006in"/>
    </style:style>
    <style:style style:name="T791" style:parent-style-name="Гиперссылка" style:family="text">
      <style:text-properties fo:letter-spacing="-0.0006in"/>
    </style:style>
    <style:style style:name="P792" style:parent-style-name="Обычный" style:family="paragraph">
      <style:paragraph-properties fo:text-align="justify" fo:margin-left="0in" fo:text-indent="0.4722in">
        <style:tab-stops/>
      </style:paragraph-properties>
    </style:style>
    <style:style style:name="P793" style:parent-style-name="Обычный" style:family="paragraph">
      <style:paragraph-properties fo:widows="0" fo:orphans="0" style:text-autospace="none" fo:text-align="justify" fo:margin-left="0in" fo:text-indent="0.4722in" fo:background-color="#FFFFFF">
        <style:tab-stops>
          <style:tab-stop style:type="left" style:position="0.25in"/>
        </style:tab-stops>
      </style:paragraph-properties>
    </style:style>
    <style:style style:name="T794" style:parent-style-name="Основнойшрифтабзаца" style:family="text">
      <style:text-properties fo:letter-spacing="-0.0006in"/>
    </style:style>
    <style:style style:name="T795" style:parent-style-name="Гиперссылка" style:family="text">
      <style:text-properties fo:language="en" fo:country="US"/>
    </style:style>
    <style:style style:name="T796" style:parent-style-name="Гиперссылка" style:family="text">
      <style:text-properties fo:language="en" fo:country="US"/>
    </style:style>
    <style:style style:name="T797" style:parent-style-name="Гиперссылка" style:family="text">
      <style:text-properties fo:language="en" fo:country="US"/>
    </style:style>
    <style:style style:name="T798" style:parent-style-name="Гиперссылка" style:family="text">
      <style:text-properties fo:language="en" fo:country="US"/>
    </style:style>
    <style:style style:name="T799" style:parent-style-name="Гиперссылка" style:family="text">
      <style:text-properties fo:language="en" fo:country="US"/>
    </style:style>
    <style:style style:name="T800" style:parent-style-name="Гиперссылка" style:family="text">
      <style:text-properties fo:language="en" fo:country="US"/>
    </style:style>
    <style:style style:name="T801" style:parent-style-name="Гиперссылка" style:family="text">
      <style:text-properties fo:language="en" fo:country="US"/>
    </style:style>
    <style:style style:name="T802" style:parent-style-name="Гиперссылка" style:family="text">
      <style:text-properties fo:language="en" fo:country="US"/>
    </style:style>
    <style:style style:name="P803" style:parent-style-name="Обычный" style:family="paragraph">
      <style:paragraph-properties fo:text-align="justify" fo:margin-left="0in" fo:text-indent="0.4722in">
        <style:tab-stops/>
      </style:paragraph-properties>
    </style:style>
    <style:style style:name="P804" style:parent-style-name="Обычный" style:family="paragraph">
      <style:paragraph-properties fo:widows="0" fo:orphans="0" style:text-autospace="none" fo:text-align="justify" fo:margin-left="0in" fo:text-indent="0.4722in" fo:background-color="#FFFFFF">
        <style:tab-stops>
          <style:tab-stop style:type="left" style:position="0.25in"/>
        </style:tab-stops>
      </style:paragraph-properties>
    </style:style>
    <style:style style:name="T805" style:parent-style-name="Основнойшрифтабзаца" style:family="text">
      <style:text-properties fo:letter-spacing="-0.0006in"/>
    </style:style>
    <style:style style:name="T806" style:parent-style-name="Гиперссылка" style:family="text">
      <style:text-properties fo:letter-spacing="-0.0006in"/>
    </style:style>
    <style:style style:name="P807" style:parent-style-name="Обычный" style:family="paragraph">
      <style:paragraph-properties fo:text-align="justify" fo:margin-left="0in" fo:text-indent="0.4722in">
        <style:tab-stops/>
      </style:paragraph-properties>
    </style:style>
    <style:style style:name="P808" style:parent-style-name="Обычный" style:family="paragraph">
      <style:paragraph-properties fo:widows="0" fo:orphans="0" style:text-autospace="none" fo:text-align="justify" fo:margin-left="0in" fo:text-indent="0.4722in" fo:background-color="#FFFFFF">
        <style:tab-stops>
          <style:tab-stop style:type="left" style:position="0.25in"/>
        </style:tab-stops>
      </style:paragraph-properties>
    </style:style>
    <style:style style:name="T809" style:parent-style-name="Основнойшрифтабзаца" style:family="text">
      <style:text-properties fo:letter-spacing="-0.0006in"/>
    </style:style>
    <style:style style:name="T810" style:parent-style-name="Гиперссылка" style:family="text">
      <style:text-properties fo:letter-spacing="-0.0006in"/>
    </style:style>
    <style:style style:name="P811" style:parent-style-name="Обычный" style:family="paragraph">
      <style:paragraph-properties fo:text-align="justify" fo:margin-left="0in" fo:text-indent="0.4722in">
        <style:tab-stops/>
      </style:paragraph-properties>
    </style:style>
    <style:style style:name="P812" style:parent-style-name="Обычный" style:family="paragraph">
      <style:paragraph-properties fo:widows="0" fo:orphans="0" style:text-autospace="none" fo:text-align="justify" fo:margin-left="0in" fo:text-indent="0.4722in" fo:background-color="#FFFFFF">
        <style:tab-stops>
          <style:tab-stop style:type="left" style:position="0.25in"/>
        </style:tab-stops>
      </style:paragraph-properties>
    </style:style>
    <style:style style:name="T813" style:parent-style-name="Основнойшрифтабзаца" style:family="text">
      <style:text-properties fo:letter-spacing="-0.0006in"/>
    </style:style>
    <style:style style:name="T814" style:parent-style-name="Гиперссылка" style:family="text">
      <style:text-properties fo:letter-spacing="-0.0006in"/>
    </style:style>
    <style:style style:name="P815" style:parent-style-name="Обычный" style:family="paragraph">
      <style:paragraph-properties fo:text-align="justify" fo:margin-left="0in" fo:text-indent="0.4722in">
        <style:tab-stops/>
      </style:paragraph-properties>
    </style:style>
    <style:style style:name="P816" style:parent-style-name="Заголовок1" style:family="paragraph">
      <style:paragraph-properties fo:break-before="page"/>
      <style:text-properties style:font-name="Times New Roman" style:font-name-complex="Times New Roman"/>
    </style:style>
    <style:style style:name="P817" style:parent-style-name="Обычный" style:family="paragraph">
      <style:paragraph-properties style:text-autospace="none" fo:text-align="justify" fo:text-indent="0.5in"/>
    </style:style>
    <style:style style:name="T818" style:parent-style-name="Основнойшрифтабзаца" style:family="text">
      <style:text-properties fo:font-weight="bold" style:font-weight-asian="bold" style:font-weight-complex="bold"/>
    </style:style>
    <style:style style:name="P819" style:parent-style-name="Обычный" style:family="paragraph">
      <style:paragraph-properties style:text-autospace="none" fo:text-align="justify" fo:text-indent="0.5in"/>
    </style:style>
    <style:style style:name="T820" style:parent-style-name="Основнойшрифтабзаца" style:family="text">
      <style:text-properties fo:font-weight="bold" style:font-weight-asian="bold" style:font-weight-complex="bold" fo:color="#0000FF" style:text-underline-type="single" style:text-underline-style="solid" style:text-underline-width="auto" style:text-underline-mode="continuous"/>
    </style:style>
    <style:style style:name="P821" style:parent-style-name="Обычный" style:family="paragraph">
      <style:paragraph-properties fo:text-align="justify" fo:text-indent="0.4923in"/>
    </style:style>
    <style:style style:name="T822" style:parent-style-name="Основнойшрифтабзаца" style:family="text">
      <style:text-properties fo:font-weight="bold" style:font-weight-asian="bold" style:font-weight-complex="bold"/>
    </style:style>
    <style:style style:name="T823" style:parent-style-name="Основнойшрифтабзаца" style:family="text">
      <style:text-properties fo:font-weight="bold" style:font-weight-asian="bold" style:font-weight-complex="bold"/>
    </style:style>
    <style:style style:name="T824" style:parent-style-name="Основнойшрифтабзаца" style:family="text">
      <style:text-properties fo:font-weight="bold" style:font-weight-asian="bold" style:font-weight-complex="bold"/>
    </style:style>
    <style:style style:name="T825" style:parent-style-name="Основнойшрифтабзаца" style:family="text">
      <style:text-properties fo:font-weight="bold" style:font-weight-asian="bold" style:font-weight-complex="bold"/>
    </style:style>
    <style:style style:name="T826" style:parent-style-name="Основнойшрифтабзаца" style:family="text">
      <style:text-properties fo:color="#000000"/>
    </style:style>
    <style:style style:name="T827" style:parent-style-name="Основнойшрифтабзаца" style:family="text">
      <style:text-properties fo:font-weight="bold" style:font-weight-asian="bold" style:font-weight-complex="bold" fo:color="#000000"/>
    </style:style>
    <style:style style:name="T828" style:parent-style-name="Основнойшрифтабзаца" style:family="text">
      <style:text-properties fo:color="#000000"/>
    </style:style>
    <style:style style:name="T829" style:parent-style-name="Основнойшрифтабзаца" style:family="text">
      <style:text-properties fo:font-weight="bold" style:font-weight-asian="bold" style:font-weight-complex="bold"/>
    </style:style>
    <style:style style:name="P830" style:parent-style-name="Обычный" style:family="paragraph">
      <style:paragraph-properties fo:text-align="justify" fo:text-indent="0.4923in"/>
    </style:style>
    <style:style style:name="T831" style:parent-style-name="Основнойшрифтабзаца" style:family="text">
      <style:text-properties fo:font-weight="bold" style:font-weight-asian="bold" style:font-weight-complex="bold"/>
    </style:style>
    <style:style style:name="P832" style:parent-style-name="Обычный" style:family="paragraph">
      <style:paragraph-properties fo:text-align="justify" fo:text-indent="0.5in"/>
    </style:style>
    <style:style style:name="T833" style:parent-style-name="Основнойшрифтабзаца" style:family="text">
      <style:text-properties fo:font-weight="bold" style:font-weight-asian="bold" style:font-weight-complex="bold"/>
    </style:style>
    <style:style style:name="P834" style:parent-style-name="Обычный" style:family="paragraph">
      <style:paragraph-properties fo:text-align="justify" fo:line-height="130%" fo:text-indent="0.4923in"/>
      <style:text-properties fo:font-weight="bold" style:font-weight-asian="bold" style:font-weight-complex="bold"/>
    </style:style>
    <style:style style:name="P835" style:parent-style-name="Основнойтекстсотступом3" style:family="paragraph">
      <style:paragraph-properties fo:text-indent="0.4923in"/>
    </style:style>
    <style:style style:name="T836" style:parent-style-name="Основнойшрифтабзаца" style:family="text">
      <style:text-properties fo:font-weight="bold" style:font-weight-asian="bold" style:font-weight-complex="bold"/>
    </style:style>
    <style:style style:name="P837" style:parent-style-name="Обычный" style:family="paragraph">
      <style:paragraph-properties fo:text-align="justify" fo:text-indent="0.5in"/>
    </style:style>
    <style:style style:name="T838" style:parent-style-name="Основнойшрифтабзаца" style:family="text">
      <style:text-properties fo:font-weight="bold" style:font-weight-asian="bold" style:font-weight-complex="bold"/>
    </style:style>
    <style:style style:name="P839" style:parent-style-name="Обычный" style:family="paragraph">
      <style:paragraph-properties fo:text-align="justify" fo:text-indent="0.5in"/>
    </style:style>
    <style:style style:name="T840" style:parent-style-name="Основнойшрифтабзаца" style:family="text">
      <style:text-properties fo:font-weight="bold" style:font-weight-asian="bold" style:font-weight-complex="bold"/>
    </style:style>
    <style:style style:name="T841" style:parent-style-name="Основнойшрифтабзаца" style:family="text">
      <style:text-properties fo:font-style="italic" style:font-style-asian="italic" style:font-style-complex="italic"/>
    </style:style>
    <style:style style:name="P842" style:parent-style-name="Обычный" style:family="paragraph">
      <style:paragraph-properties fo:text-align="justify" fo:text-indent="0.5in"/>
    </style:style>
    <style:style style:name="T843" style:parent-style-name="Основнойшрифтабзаца" style:family="text">
      <style:text-properties fo:font-weight="bold" style:font-weight-asian="bold" style:font-weight-complex="bold"/>
    </style:style>
    <style:style style:name="T844" style:parent-style-name="Основнойшрифтабзаца" style:family="text">
      <style:text-properties fo:font-style="italic" style:font-style-asian="italic" style:font-style-complex="italic"/>
    </style:style>
    <style:style style:name="T845" style:parent-style-name="Основнойшрифтабзаца" style:family="text">
      <style:text-properties fo:font-style="italic" style:font-style-asian="italic" style:font-style-complex="italic"/>
    </style:style>
    <style:style style:name="T846" style:parent-style-name="Основнойшрифтабзаца" style:family="text">
      <style:text-properties fo:font-weight="bold" style:font-weight-asian="bold" style:font-weight-complex="bold"/>
    </style:style>
    <style:style style:name="P847" style:parent-style-name="Обычный" style:family="paragraph">
      <style:paragraph-properties fo:break-before="page"/>
      <style:text-properties fo:font-weight="bold" style:font-weight-asian="bold" style:font-weight-complex="bold" fo:font-size="12pt" style:font-size-asian="12pt" style:font-size-complex="12pt"/>
    </style:style>
    <style:style style:name="P848" style:parent-style-name="Обычный" style:family="paragraph">
      <style:text-properties fo:font-weight="bold" style:font-weight-asian="bold" style:font-weight-complex="bold" fo:font-size="12pt" style:font-size-asian="12pt" style:font-size-complex="12pt"/>
    </style:style>
    <style:style style:name="P849" style:parent-style-name="Обычный" style:family="paragraph">
      <style:text-properties fo:font-weight="bold" style:font-weight-asian="bold" style:font-weight-complex="bold" fo:font-size="12pt" style:font-size-asian="12pt" style:font-size-complex="12pt"/>
    </style:style>
    <style:style style:name="P850" style:parent-style-name="Обычный" style:family="paragraph">
      <style:text-properties fo:font-weight="bold" style:font-weight-asian="bold" style:font-weight-complex="bold" fo:font-size="12pt" style:font-size-asian="12pt" style:font-size-complex="12pt"/>
    </style:style>
    <style:style style:name="P851" style:parent-style-name="Обычный" style:family="paragraph">
      <style:text-properties fo:font-weight="bold" style:font-weight-asian="bold" style:font-weight-complex="bold" fo:font-size="12pt" style:font-size-asian="12pt" style:font-size-complex="12pt"/>
    </style:style>
    <style:style style:name="P852" style:parent-style-name="Обычный" style:family="paragraph">
      <style:text-properties fo:font-weight="bold" style:font-weight-asian="bold" style:font-weight-complex="bold" fo:font-size="12pt" style:font-size-asian="12pt" style:font-size-complex="12pt"/>
    </style:style>
    <style:style style:name="P853" style:parent-style-name="Обычный" style:family="paragraph">
      <style:text-properties fo:font-weight="bold" style:font-weight-asian="bold" style:font-weight-complex="bold" fo:font-size="12pt" style:font-size-asian="12pt" style:font-size-complex="12pt"/>
    </style:style>
    <style:style style:name="P854" style:parent-style-name="Обычный" style:family="paragraph">
      <style:text-properties fo:font-weight="bold" style:font-weight-asian="bold" style:font-weight-complex="bold" fo:font-size="12pt" style:font-size-asian="12pt" style:font-size-complex="12pt"/>
    </style:style>
    <style:style style:name="P855" style:parent-style-name="Обычный" style:family="paragraph">
      <style:text-properties fo:font-weight="bold" style:font-weight-asian="bold" style:font-weight-complex="bold" fo:font-size="12pt" style:font-size-asian="12pt" style:font-size-complex="12pt"/>
    </style:style>
    <style:style style:name="P856" style:parent-style-name="Обычный" style:family="paragraph">
      <style:text-properties fo:font-weight="bold" style:font-weight-asian="bold" style:font-weight-complex="bold" fo:font-size="12pt" style:font-size-asian="12pt" style:font-size-complex="12pt"/>
    </style:style>
    <style:style style:name="P857" style:parent-style-name="Обычный" style:family="paragraph">
      <style:text-properties fo:font-weight="bold" style:font-weight-asian="bold" style:font-weight-complex="bold" fo:font-size="12pt" style:font-size-asian="12pt" style:font-size-complex="12pt"/>
    </style:style>
    <style:style style:name="P858" style:parent-style-name="Обычный" style:family="paragraph">
      <style:text-properties fo:font-weight="bold" style:font-weight-asian="bold" style:font-weight-complex="bold" fo:font-size="12pt" style:font-size-asian="12pt" style:font-size-complex="12pt"/>
    </style:style>
    <style:style style:name="P859" style:parent-style-name="Обычный" style:family="paragraph">
      <style:text-properties fo:font-weight="bold" style:font-weight-asian="bold" style:font-weight-complex="bold" fo:font-size="12pt" style:font-size-asian="12pt" style:font-size-complex="12pt"/>
    </style:style>
    <style:style style:name="P860" style:parent-style-name="Обычный" style:family="paragraph">
      <style:text-properties fo:font-weight="bold" style:font-weight-asian="bold" style:font-weight-complex="bold" fo:font-size="12pt" style:font-size-asian="12pt" style:font-size-complex="12pt"/>
    </style:style>
    <style:style style:name="P861" style:parent-style-name="Обычный" style:family="paragraph">
      <style:text-properties fo:font-weight="bold" style:font-weight-asian="bold" style:font-weight-complex="bold" fo:font-size="12pt" style:font-size-asian="12pt" style:font-size-complex="12pt"/>
    </style:style>
    <style:style style:name="P862" style:parent-style-name="Обычный" style:family="paragraph">
      <style:text-properties fo:font-weight="bold" style:font-weight-asian="bold" style:font-weight-complex="bold" fo:font-size="12pt" style:font-size-asian="12pt" style:font-size-complex="12pt"/>
    </style:style>
    <style:style style:name="P863" style:parent-style-name="Обычный" style:family="paragraph">
      <style:text-properties fo:font-weight="bold" style:font-weight-asian="bold" style:font-weight-complex="bold" fo:font-size="12pt" style:font-size-asian="12pt" style:font-size-complex="12pt"/>
    </style:style>
    <style:style style:name="P864" style:parent-style-name="Обычный" style:family="paragraph">
      <style:text-properties fo:font-weight="bold" style:font-weight-asian="bold" style:font-weight-complex="bold" fo:font-size="12pt" style:font-size-asian="12pt" style:font-size-complex="12pt"/>
    </style:style>
    <style:style style:name="P865" style:parent-style-name="Обычный" style:family="paragraph">
      <style:text-properties fo:font-weight="bold" style:font-weight-asian="bold" style:font-weight-complex="bold" fo:font-size="12pt" style:font-size-asian="12pt" style:font-size-complex="12pt"/>
    </style:style>
    <style:style style:name="P866" style:parent-style-name="Обычный" style:family="paragraph">
      <style:text-properties fo:font-weight="bold" style:font-weight-asian="bold" style:font-weight-complex="bold" fo:font-size="12pt" style:font-size-asian="12pt" style:font-size-complex="12pt"/>
    </style:style>
    <style:style style:name="P867" style:parent-style-name="Обычный" style:family="paragraph">
      <style:text-properties fo:font-weight="bold" style:font-weight-asian="bold" style:font-weight-complex="bold" fo:font-size="12pt" style:font-size-asian="12pt" style:font-size-complex="12pt"/>
    </style:style>
    <style:style style:name="P868" style:parent-style-name="Обычный" style:family="paragraph">
      <style:text-properties fo:font-size="12pt" style:font-size-asian="12pt" style:font-size-complex="12pt"/>
    </style:style>
    <style:style style:name="P869" style:parent-style-name="Обычный" style:family="paragraph">
      <style:paragraph-properties fo:text-align="center"/>
    </style:style>
    <style:style style:name="P870" style:parent-style-name="Обычный" style:family="paragraph">
      <style:paragraph-properties fo:text-align="center"/>
    </style:style>
    <style:style style:name="P871" style:parent-style-name="Обычный" style:family="paragraph">
      <style:paragraph-properties fo:text-align="center"/>
    </style:style>
    <style:style style:name="P872" style:parent-style-name="Обычный" style:family="paragraph">
      <style:paragraph-properties fo:text-align="center"/>
    </style:style>
    <style:style style:name="P873" style:parent-style-name="Обычный" style:family="paragraph">
      <style:paragraph-properties fo:text-align="center"/>
    </style:style>
    <style:style style:name="P874" style:parent-style-name="Обычный" style:family="paragraph">
      <style:paragraph-properties fo:text-align="center"/>
      <style:text-properties fo:font-weight="bold" style:font-weight-asian="bold" style:font-weight-complex="bold" fo:color="#000000" fo:font-size="18pt" style:font-size-asian="18pt" style:font-size-complex="18pt"/>
    </style:style>
    <style:style style:name="P875" style:parent-style-name="Обычный" style:family="paragraph">
      <style:paragraph-properties fo:text-align="center"/>
      <style:text-properties fo:font-weight="bold" style:font-weight-asian="bold" style:font-weight-complex="bold" fo:font-size="16pt" style:font-size-asian="16pt" style:font-size-complex="16pt"/>
    </style:style>
    <style:style style:name="P876" style:parent-style-name="Обычный" style:family="paragraph">
      <style:paragraph-properties fo:text-align="center"/>
      <style:text-properties fo:font-weight="bold" style:font-weight-asian="bold" style:font-weight-complex="bold" fo:font-size="16pt" style:font-size-asian="16pt" style:font-size-complex="16pt"/>
    </style:style>
    <style:style style:name="P877" style:parent-style-name="Обычный" style:family="paragraph">
      <style:paragraph-properties fo:text-align="center"/>
      <style:text-properties fo:font-weight="bold" style:font-weight-asian="bold" style:font-weight-complex="bold" fo:font-size="16pt" style:font-size-asian="16pt" style:font-size-complex="16pt"/>
    </style:style>
    <style:style style:name="P878" style:parent-style-name="Обычный" style:family="paragraph">
      <style:paragraph-properties fo:text-align="center"/>
      <style:text-properties fo:font-weight="bold" style:font-weight-asian="bold" style:font-weight-complex="bold" fo:font-size="16pt" style:font-size-asian="16pt" style:font-size-complex="16pt"/>
    </style:style>
    <style:style style:name="P879" style:parent-style-name="Обычный" style:family="paragraph">
      <style:paragraph-properties fo:text-align="center"/>
      <style:text-properties fo:font-weight="bold" style:font-weight-asian="bold" style:font-weight-complex="bold" fo:font-size="16pt" style:font-size-asian="16pt" style:font-size-complex="16pt"/>
    </style:style>
    <style:style style:name="P880" style:parent-style-name="Обычный" style:family="paragraph">
      <style:paragraph-properties fo:text-align="center"/>
      <style:text-properties fo:font-weight="bold" style:font-weight-asian="bold" style:font-weight-complex="bold" fo:font-size="16pt" style:font-size-asian="16pt" style:font-size-complex="16pt"/>
    </style:style>
    <style:style style:name="P881" style:parent-style-name="Обычный" style:family="paragraph">
      <style:paragraph-properties fo:text-align="center"/>
      <style:text-properties fo:font-weight="bold" style:font-weight-asian="bold" style:font-weight-complex="bold" fo:font-size="16pt" style:font-size-asian="16pt" style:font-size-complex="16pt"/>
    </style:style>
    <style:style style:name="P882" style:parent-style-name="Обычный" style:family="paragraph">
      <style:paragraph-properties fo:text-align="center"/>
      <style:text-properties fo:font-weight="bold" style:font-weight-asian="bold" style:font-weight-complex="bold" fo:font-size="16pt" style:font-size-asian="16pt" style:font-size-complex="16pt"/>
    </style:style>
    <style:style style:name="T883" style:parent-style-name="Основнойшрифтабзаца" style:family="text">
      <style:text-properties fo:font-size="10pt" style:font-size-asian="10pt" style:font-size-complex="10pt"/>
    </style:style>
    <style:style style:name="T884" style:parent-style-name="Основнойшрифтабзаца" style:family="text">
      <style:text-properties fo:font-size="10pt" style:font-size-asian="10pt" style:font-size-complex="10pt"/>
    </style:style>
    <style:style style:name="T885" style:parent-style-name="Основнойшрифтабзаца" style:family="text">
      <style:text-properties fo:font-size="10pt" style:font-size-asian="10pt" style:font-size-complex="10pt"/>
    </style:style>
  </office:automatic-styles>
  <office:body>
    <office:text text:use-soft-page-breaks="true">
      <text:p text:style-name="P1">ТОГОАУ ДПО «Институт повышения квалификации работников образования»</text:p>
      <text:p text:style-name="P4"/>
      <text:p text:style-name="P5"/>
      <text:p text:style-name="P6"/>
      <text:p text:style-name="P7"/>
      <text:p text:style-name="P8"/>
      <text:p text:style-name="P9"/>
      <text:p text:style-name="P10"/>
      <text:p text:style-name="P11">Организация работы с информационно-коммуникационными технологиями<text:s/><text:s/><text:line-break/>в <text:s/>образовательных учреждениях,<text:s/><text:line-break/>органах местного самоуправления,<text:s/><text:line-break/>осуществляющих управление<text:s/><text:line-break/>в сфере образования</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Тамбов, 2010</text:p>
      <text:p text:style-name="P37"/>
      <text:p text:style-name="P38"/>
      <text:p text:style-name="P39">ББК</text:p>
      <text:p text:style-name="P40"/>
      <text:p text:style-name="P41"/>
      <text:p text:style-name="P42"/>
      <text:p text:style-name="P43"/>
      <text:p text:style-name="P44"/>
      <text:p text:style-name="P45"/>
      <text:p text:style-name="P46"><text:span text:style-name="T47">Организация работы с информационно-коммуникационными технологиями <text:s/>в <text:s/>образовательных учреждениях, органах местного самоуправления, осуществляющих управление в сфере образования</text:span>.<text:s/>/Авторы-составители Солопова Н.К., Баскакова Н.И., Бойко Е.Ю., Шильдяева Л.В. – Тамбов: ТОГОАУ ДПО<text:s/>«Институт повышения квалификации работников образования», 2010.-<text:s/>42<text:s/>с.</text:p>
      <text:p text:style-name="P48"/>
      <text:p text:style-name="P49"/>
      <text:p text:style-name="P50"/>
      <text:p text:style-name="P51">В<text:s/>издание<text:s/><text:s/>включены инструктивно-методические материалы по <text:s/>внедрению<text:s/>и использованию<text:s/>ИКТ в управленческой<text:s/>и образовательной деятельности учреждений образования, <text:s/>использованию<text:s/>лицензионного программного обеспечения,<text:s/><text:s/>электронных дневников и журналов успеваемости в деятельности<text:s/>образовательных<text:s/>учреждений.<text:s/>По каждому направлению представлены<text:s/>нормативно-правовое обеспечение, методические рекомендации, опыт работы.<text:s/>В сборнике также рассматриваются вопросы организации<text:s/>информатизации, обеспечения <text:s/>условий для создания единого информационного образовательного пространства образовательного учреждения.<text:s/>Приведены рекомендации <text:s/>по использованию ИКТ в образовательном процессе<text:s/>как<text:s/><text:s/>в урочной<text:s/>и внеурочной деятельности, сформулированы требования к условиям организации образовательного процесса с использованием ИКТ.</text:p>
      <text:p text:style-name="P52"/>
      <text:p text:style-name="P53"/>
      <text:p text:style-name="P54"/>
      <text:p text:style-name="P55"/>
      <text:p text:style-name="P56"/>
      <text:p text:style-name="P57">ББК</text:p>
      <text:p text:style-name="P58"/>
      <text:p text:style-name="P59"/>
      <text:p text:style-name="P60"/>
      <text:p text:style-name="P61"/>
      <text:p text:style-name="P62"/>
      <text:p text:style-name="P63"/>
      <text:p text:style-name="P64"><text:span text:style-name="T65">@ТОГОАУ ДПО «Институт повышения квалификации работников образования», 2010</text:span></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type="right"/>
            <text:index-entry-page-number/>
            <text:index-entry-link-end/>
          </text:table-of-content-entry-template>
          <text:table-of-content-entry-template text:outline-level="2" text:style-name="Оглавление2">
            <text:index-entry-link-start/>
            <text:index-entry-text/>
            <text:index-entry-tab-stop style:type="right"/>
            <text:index-entry-page-number/>
            <text:index-entry-link-end/>
          </text:table-of-content-entry-template>
          <text:table-of-content-entry-template text:outline-level="3" text:style-name="Оглавление3">
            <text:index-entry-link-start/>
            <text:index-entry-text/>
            <text:index-entry-tab-stop style:type="right"/>
            <text:index-entry-page-number/>
            <text:index-entry-link-end/>
          </text:table-of-content-entry-template>
        </text:table-of-content-source>
        <text:index-body>
          <text:p text:style-name="P66"/>
          <text:p text:style-name="P67"><text:a xlink:href="#_Toc262565556" office:target-frame-name="_top" xlink:show="replace"><text:span text:style-name="Гиперссылка">Введение</text:span><text:tab/>3</text:a></text:p>
          <text:p text:style-name="P68"><text:a xlink:href="#_Toc262565557" office:target-frame-name="_top" xlink:show="replace"><text:span text:style-name="Гиперссылка">I. Внедрение и использование АИАС «Директор», АИАС «РОНО» в управленческой деятельности <text:s/>образовательного учреждения</text:span><text:tab/>5</text:a></text:p>
          <text:p text:style-name="P69"><text:a xlink:href="#_Toc262565558" office:target-frame-name="_top" xlink:show="replace"><text:span text:style-name="Гиперссылка">Нормативно-правовое обеспечение</text:span><text:tab/>6</text:a></text:p>
          <text:p text:style-name="P70"><text:a xlink:href="#_Toc262565559" office:target-frame-name="_top" xlink:show="replace"><text:span text:style-name="Гиперссылка">Имеющийся опыт.</text:span><text:tab/>7</text:a></text:p>
          <text:p text:style-name="P71"><text:a xlink:href="#_Toc262565560" office:target-frame-name="_top" xlink:show="replace"><text:span text:style-name="Гиперссылка">Методические рекомендации</text:span><text:tab/>8</text:a></text:p>
          <text:p text:style-name="P72"><text:a xlink:href="#_Toc262565561" office:target-frame-name="_top" xlink:show="replace"><text:span text:style-name="T73">II</text:span><text:span text:style-name="Гиперссылка">. Внедрение и использование лицензионного программного обеспечения (СБППО, ПСПО) в деятельности образовательного учреждения</text:span><text:tab/>10</text:a></text:p>
          <text:p text:style-name="P74"><text:a xlink:href="#_Toc262565562" office:target-frame-name="_top" xlink:show="replace"><text:span text:style-name="Гиперссылка">Нормативно- правовое обеспечение</text:span><text:tab/>11</text:a></text:p>
          <text:p text:style-name="P75"><text:a xlink:href="#_Toc262565563" office:target-frame-name="_top" xlink:show="replace"><text:span text:style-name="Гиперссылка">Из опыта работы</text:span><text:tab/>12</text:a></text:p>
          <text:p text:style-name="P76"><text:a xlink:href="#_Toc262565564" office:target-frame-name="_top" xlink:show="replace"><text:span text:style-name="Гиперссылка">Методические рекомендации.</text:span><text:tab/>12</text:a></text:p>
          <text:p text:style-name="P77"><text:a xlink:href="#_Toc262565565" office:target-frame-name="_top" xlink:show="replace"><text:span text:style-name="T78">III</text:span><text:span text:style-name="Гиперссылка">. Внедрение электронных дневников и журналов успеваемости в деятельность образовательного учреждения</text:span><text:tab/>14</text:a></text:p>
          <text:p text:style-name="P79"><text:a xlink:href="#_Toc262565566" office:target-frame-name="_top" xlink:show="replace"><text:span text:style-name="Гиперссылка">Нормативно-правовое обеспечение</text:span><text:tab/>16</text:a></text:p>
          <text:p text:style-name="P80"><text:a xlink:href="#_Toc262565567" office:target-frame-name="_top" xlink:show="replace"><text:span text:style-name="Гиперссылка">Методические рекомендации</text:span><text:tab/>16</text:a></text:p>
          <text:p text:style-name="P81"><text:a xlink:href="#_Toc262565568" office:target-frame-name="_top" xlink:show="replace"><text:span text:style-name="T82">IV. Использование ИКТ в деятельности учителя информатики</text:span><text:tab/>17</text:a></text:p>
          <text:p text:style-name="P83"><text:a xlink:href="#_Toc262565569" office:target-frame-name="_top" xlink:show="replace"><text:span text:style-name="Гиперссылка">Организация информатизации образовательного учреждения</text:span><text:tab/>18</text:a></text:p>
          <text:p text:style-name="P84"><text:a xlink:href="#_Toc262565570" office:target-frame-name="_top" xlink:show="replace"><text:span text:style-name="Гиперссылка">Обеспечение <text:s/>условий для создания единого информационного образовательного пространства образовательного учреждения</text:span><text:tab/>19</text:a></text:p>
          <text:p text:style-name="P85"><text:a xlink:href="#_Toc262565571" office:target-frame-name="_top" xlink:show="replace"><text:span text:style-name="Гиперссылка">Организация обучения с использованием Интернет – технологий</text:span><text:tab/>19</text:a></text:p>
          <text:p text:style-name="P86"><text:a xlink:href="#_Toc262565572" office:target-frame-name="_top" xlink:show="replace"><text:span text:style-name="Гиперссылка">Разработка Web-сайтов учебного назначения</text:span><text:tab/>20</text:a></text:p>
          <text:p text:style-name="P87"><text:a xlink:href="#_Toc262565573" office:target-frame-name="_top" xlink:show="replace"><text:span text:style-name="Гиперссылка">Нормативно-правовая документация <text:s/>для учителя информатики</text:span><text:tab/>21</text:a></text:p>
          <text:p text:style-name="P88"><text:a xlink:href="#_Toc262565574" office:target-frame-name="_top" xlink:show="replace"><text:span text:style-name="T89">V</text:span><text:span text:style-name="Гиперссылка">. Использование ИКТ в образовательном процессе</text:span><text:tab/>23</text:a></text:p>
          <text:p text:style-name="P90"><text:a xlink:href="#_Toc262565575" office:target-frame-name="_top" xlink:show="replace"><text:span text:style-name="Гиперссылка">1. Рекомендации <text:s/>по использованию ИКТ в образовательном процессе</text:span><text:tab/>23</text:a></text:p>
          <text:p text:style-name="Оглавление3"><text:a xlink:href="#_Toc262565576" office:target-frame-name="_top" xlink:show="replace"><text:span text:style-name="Гиперссылка">Урочная деятельность</text:span><text:tab/>23</text:a></text:p>
          <text:p text:style-name="Оглавление3"><text:a xlink:href="#_Toc262565577" office:target-frame-name="_top" xlink:show="replace"><text:span text:style-name="Гиперссылка">Внеурочная деятельность</text:span><text:tab/>27</text:a></text:p>
          <text:p text:style-name="P91"><text:a xlink:href="#_Toc262565578" office:target-frame-name="_top" xlink:show="replace"><text:span text:style-name="Гиперссылка">2. Требования к условиям организации образовательного процесса с использованием ИКТ</text:span><text:tab/>32</text:a></text:p>
          <text:p text:style-name="Оглавление3"><text:a xlink:href="#_Toc262565579" office:target-frame-name="_top" xlink:show="replace"><text:span text:style-name="Гиперссылка">Общая организация учебного процесса с использованием ИКТ</text:span><text:tab/>32</text:a></text:p>
          <text:p text:style-name="Оглавление3"><text:a xlink:href="#_Toc262565580" office:target-frame-name="_top" xlink:show="replace"><text:span text:style-name="Гиперссылка">Наиболее распространенная схема организации урока с<text:s/></text:span><text:span text:style-name="Гиперссылка"><text:line-break/>использованием средств ИКТ</text:span><text:tab/>33</text:a></text:p>
          <text:p text:style-name="Оглавление3"><text:a xlink:href="#_Toc262565581" office:target-frame-name="_top" xlink:show="replace"><text:span text:style-name="Гиперссылка">Факторы, которые необходимо учитывать при проектировании уроков с использованием ИКТ</text:span><text:tab/>34</text:a></text:p>
          <text:p text:style-name="Оглавление3"><text:a xlink:href="#_Toc262565582" office:target-frame-name="_top" xlink:show="replace"><text:span text:style-name="Гиперссылка">Ключевые моменты при подготовке к уроку</text:span><text:tab/>34</text:a></text:p>
          <text:p text:style-name="P92"><text:a xlink:href="#_Toc262565583" office:target-frame-name="_top" xlink:show="replace"><text:span text:style-name="Гиперссылка">3. Заключение</text:span><text:tab/>35</text:a></text:p>
          <text:p text:style-name="P93"><text:a xlink:href="#_Toc262565584" office:target-frame-name="_top" xlink:show="replace"><text:span text:style-name="Гиперссылка">Нормативно-правовая база информатизации образования</text:span><text:tab/>36</text:a></text:p>
          <text:p text:style-name="P94"><text:a xlink:href="#_Toc262565585" office:target-frame-name="_top" xlink:show="replace"><text:span text:style-name="Гиперссылка">Информационные ресурсы</text:span><text:tab/>39</text:a></text:p>
          <text:p text:style-name="P95"><text:a xlink:href="#_Toc262565586" office:target-frame-name="_top" xlink:show="replace"><text:span text:style-name="Гиперссылка">Глоссарий</text:span><text:tab/>40</text:a></text:p>
        </text:index-body>
      </text:table-of-content>
      <text:p text:style-name="P96"><text:span text:style-name="T97"><text:s/></text:span></text:p>
      <text:h text:style-name="P98" text:outline-level="1"><text:bookmark-start text:name="_Toc262563271"/><text:bookmark-start text:name="_Toc262563600"/><text:bookmark-start text:name="_Toc262563898"/><text:bookmark-start text:name="_Toc262563970"/><text:bookmark-start text:name="_Toc262564101"/><text:bookmark-start text:name="_Toc262564162"/><text:bookmark-start text:name="_Toc262564386"/><text:bookmark-start text:name="_Toc262564838"/><text:bookmark-start text:name="_Toc262564881"/><text:bookmark-start text:name="_Toc262565556"/><text:soft-page-break/><text:span text:style-name="T99">Введение</text:span><text:bookmark-end text:name="_Toc262563271"/><text:bookmark-end text:name="_Toc262563600"/><text:bookmark-end text:name="_Toc262563898"/><text:bookmark-end text:name="_Toc262563970"/><text:bookmark-end text:name="_Toc262564101"/><text:bookmark-end text:name="_Toc262564162"/><text:bookmark-end text:name="_Toc262564386"/><text:bookmark-end text:name="_Toc262564838"/><text:bookmark-end text:name="_Toc262564881"/><text:bookmark-end text:name="_Toc262565556"/></text:h>
      <text:p text:style-name="P100">«...очень важно научиться пользоваться всеми новыми технологиями. Это задача номер один не только для учащихся, но и для учителей - вся переподготовка должна быть ориентирована на использование современных технологий».</text:p>
      <text:p text:style-name="P101">Д.А. Медведев</text:p>
      <text:p text:style-name="Обычный"/>
      <text:p text:style-name="P102">В настоящее время<text:s/><text:s/>перед российской системой образования стоит ряд важных проблем, среди которых следует выделить необходимость повышения качества и обеспечения равных возможностей доступа к образовательным ресурсам и сервисам всех категорий граждан вне зависимости от их места проживания, этнической принадлежности и религиозных убеждений. Создание информационной среды, удовлетворяющей потребности всех слоев общества в получении широкого спектра образовательных услуг, а также формирование механизмов и необходимых условий для внедрения достижений информационных технологий в повседневную образовательную и научную практику является ключевой задачей на пути перехода к информационному обществу.<text:s/></text:p>
      <text:p text:style-name="P103">Одним из приоритетных направлений процесса информатизации современного общества является информатизация образования. Этот процесс инициирует:<text:s/></text:p>
      <text:p text:style-name="P104">совершенствование механизмов управления системой образования на основе использования автоматизированных банков данных научно-педагогической информации, информационно-методических материалов, а также коммуникационных сетей;</text:p>
      <text:p text:style-name="P105">совершенствование методологии и стратегии отбора содержания, методов и организационных форм обучения, воспитания, соответствующих задачам развития личности обучаемого в современных условиях информатизации общества;<text:s/></text:p>
      <text:p text:style-name="P106">создание методических систем обучения, ориентированных на развитие интеллектуального потенциала, формирование умений самостоятельно приобретать знания, осуществлять экспериментально-исследовательскую деятельность;<text:s/></text:p>
      <text:p text:style-name="P107">внедрение разнообразных видов самостоятельной деятельности по обработке информации;<text:s/></text:p>
      <text:p text:style-name="P108">создание и использование компьютерных тестирующих, диагностирующих методик контроля и оценки уровня знаний обучаемых.<text:s/></text:p>
      <text:p text:style-name="P109">Массовое внедрение ИКТ в сфере образования и науки, использование нового образовательного контента и новых технологий образования, в том числе технологий дистанционного образования влечет<text:s/>за собой<text:s/>изменение самой парадигмы образования, изменение стандартов и требований, методик преподавания, и как следствие, требует изменения самой стратегии развития образования. Мировая практика развития и использования ИКТ демонстрирует в первую очередь явную тенденцию к изменению<text:s/><text:soft-page-break/>традиционных форм организации образовательного процесса в условиях информационного общества. Вместе с этим меняются содержание образования, используемые в нем методики, дидактические подходы, технологии и стили. [5]. <text:s/>Специалисты, которые будут использовать в образовательном процессе весь этот арсенал средств, должны, прежде  всего, обладать  высоким уровнем<text:span text:style-name="T110"><text:s/>фундаментальной подготовки в области ИКТ, <text:s/>иметь необходимые психолого-педагогические знания для эффективного осуществления всех функций, связанных с использованием средств ИКТ.<text:s/></text:span></text:p>
      <text:p text:style-name="P111">Президентская инициатива «Наша новая школа», учитывая тенденции времени, предлагает основные направления развития общего образования, содержит характеристики школы 21 века: она должна готовить ребенка к профессиональной мобильности, к возможному переучиванию, инициативности и умению творчески смотреть на окружающий мир. Все это заставляет школу, хочет она того или нет, становиться иной. [1]</text:p>
      <text:p text:style-name="P112">Ключевыми<text:s/>инициативами<text:s/><text:s/>в области информатизации образования и науки<text:s/>являются:</text:p>
      <text:p text:style-name="P113">-<text:s/>для общего образования - "Новая школа - базис современного общества";</text:p>
      <text:p text:style-name="P114">-<text:s/>обеспечение равного доступа к качественному образованию для детей с ограниченными возможностями, обучающихся на дому;</text:p>
      <text:p text:style-name="P115">-<text:s/>для системы среднего профессионального образования - "Формирование нового привлекательного имиджа системы НПО/СПО";<text:s/></text:p>
      <text:p text:style-name="P116">-<text:s/>для высшей школы и науки - под девизом "Профессионалы для новой экономики";</text:p>
      <text:p text:style-name="P117">-<text:s/>создание и внедрение среды информационного взаимодействия учреждений в сфере образования, включая электронный документооборот, публичную отчетность всех учреждений системы образования - от школы до Министерства образования и науки<text:s/>РФ;<text:s/></text:p>
      <text:p text:style-name="P118">-<text:s/>переход на использование отечественных программных продуктов и продуктов на базе Linux [5].</text:p>
      <text:p text:style-name="P119">В<text:s/>Тамбовской<text:s/>области<text:s/>ведется системная работа по<text:s/>всем ключевым направлениям<text:s/>развития и внедрения ИКТ в сфере образования.</text:p>
      <text:p text:style-name="P120">В<text:s/>президентской инициативе «Наша новая школа»<text:s/>рассматриваются 5 направлений:</text:p>
      <text:p text:style-name="P121">- <text:s/>внедрение<text:s/>и использование<text:s/>ИКТ<text:s/>в управленческой деятельности<text:s/>как<text:s/>в образовательных<text:s/>учреждениях,<text:s/>так и<text:s/>муниципальных органах, осуществляющих управление в сфере образования,</text:p>
      <text:p text:style-name="P122">- использование лицензионного программного обеспечения, внедрение пакета свободного программного обеспечения (ПСПО), разработанного <text:s/>в рамках приоритетного национального проекта «Образование», <text:s/>в общеобразовательных учреждениях <text:s/>области,</text:p>
      <text:p text:style-name="P123">-<text:s/>внедрение электронных дневников и журналов успеваемости в деятельность образовательного учреждения,</text:p>
      <text:p text:style-name="P124">- использование ИКТ в деятельности учителя информатики,<text:s/></text:p>
      <text:soft-page-break/>
      <text:p text:style-name="P125">- использование ИКТ в образовательном процессе<text:s/>образовательных учреждений<text:s/>как в урочное, так и внеурочное время, в дополнительном образовании.</text:p>
      <text:p text:style-name="P126"/>
      <text:h text:style-name="P127" text:outline-level="1"><text:bookmark-start text:name="_Toc260385920"/><text:bookmark-start text:name="_Toc262563272"/><text:bookmark-start text:name="_Toc262563601"/><text:bookmark-start text:name="_Toc262563899"/><text:bookmark-start text:name="_Toc262563971"/><text:bookmark-start text:name="_Toc262564102"/><text:bookmark-start text:name="_Toc262564163"/><text:bookmark-start text:name="_Toc262564387"/><text:bookmark-start text:name="_Toc262564839"/><text:bookmark-start text:name="_Toc262564882"/><text:bookmark-start text:name="_Toc262565557"/>I. Внедрение и использование АИАС «Директор», АИАС «РОНО»<text:s/>в управленческой деятельности <text:s/>образовательного учреждения<text:bookmark-end text:name="_Toc260385920"/><text:bookmark-end text:name="_Toc262563272"/><text:bookmark-end text:name="_Toc262563601"/><text:bookmark-end text:name="_Toc262563899"/><text:bookmark-end text:name="_Toc262563971"/><text:bookmark-end text:name="_Toc262564102"/><text:bookmark-end text:name="_Toc262564163"/><text:bookmark-end text:name="_Toc262564387"/><text:bookmark-end text:name="_Toc262564839"/><text:bookmark-end text:name="_Toc262564882"/><text:bookmark-end text:name="_Toc262565557"/></text:h>
      <text:p text:style-name="P128"/>
      <text:p text:style-name="P129"><text:span text:style-name="T130">Актуальность.</text:span><text:s/>Реализация основных направлений развития и внедрения ИКТ в сфере образования<text:s/>зависит в первую очередь от эффективного<text:s/>управления системой<text:s/>образования.</text:p>
      <text:p text:style-name="P131">В <text:s/>Федеральной целевой программе развития образования на 2006-2010 годы, утвержденной постановлением <text:s/>Правительства от <text:s/>23 декабря 2005 года<text:s/>№<text:s/>803<text:s/>(в редакции постановления Правительства РФ от 20 мая 2010 г. № 359), определены стратегические задачи модернизации Российского образования:</text:p>
      <text:list text:style-name="LFO2" text:continue-numbering="true">
        <text:list-item>
          <text:p text:style-name="P132">совершенствование содержания и технологий образования;</text:p>
        </text:list-item>
        <text:list-item>
          <text:p text:style-name="P133">развитие системы обеспечения качества образовательных услуг;</text:p>
        </text:list-item>
        <text:list-item>
          <text:p text:style-name="P134">повышение эффективности управления в системе образования;</text:p>
        </text:list-item>
        <text:list-item>
          <text:p text:style-name="P135">совершенствование экономических механизмов в сфере образования.</text:p>
        </text:list-item>
      </text:list>
      <text:p text:style-name="P136">Одним из мероприятий Стратегии развития информационного общества определено мероприятие «Внедрение информационных систем управления деятельностью учреждений среднего образования»</text:p>
      <text:p text:style-name="P137">Повышение <text:s/>эффективности управления в сфере образования<text:s/>обеспечивается за счет <text:s/>использования информационно-коммуникационных технологий <text:s/>и автоматизированных информационных аналитических систем (АИАС). Рост числа автоматизированных рабочих мест, предназначенных для работников управления в сфере образования, - это один из важнейших целевых индикаторов эффективности данного направления программы. <text:s/>Этот целевой индикатор позволяет определить эффективность использования ИКТ в управлении <text:s/>системой образования.<text:s/></text:p>
      <text:p text:style-name="P138">АИАС – основа автоматизированного рабочего места руководителя<text:s/>образовательного учреждения.</text:p>
      <text:p text:style-name="P139">АИАС позволяет решить ряд следующих задач<text:s/>в<text:s/>управлении образовательным учреждением:</text:p>
      <text:p text:style-name="P140"><text:tab/>-<text:s/>сформировать единые базы данных персонала образовательного учреждения<text:s/>и контингента учащихся для внутренних пользователей в интересах организации учебно-воспитательного процесса; внешних пользователей в интересах решения региональных социально-значимых задач;</text:p>
      <text:p text:style-name="P141"><text:span text:style-name="T142"><text:tab/>-<text:s/></text:span><text:span text:style-name="T143">обеспечить информационные потребности всех ключевых пользователей</text:span><text:span text:style-name="T144">:<text:s/></text:span><text:span text:style-name="T145">специалистов региональных, муниципальных органов управления образованием, <text:s/>сотрудников образовательного учреждения:<text:s/></text:span><text:span text:style-name="T146">директора, заместителей директора, классных руководителей, учителей и т.д.;</text:span></text:p>
      <text:soft-page-break/>
      <text:p text:style-name="P147"><text:tab/>-<text:s/>выполнять качественный <text:s/>и разноплановый анализ учебно-воспитательного процесса на разных уровнях;</text:p>
      <text:p text:style-name="P148"><text:tab/>-<text:s/>обеспечить переход на электронный документооборот.</text:p>
      <text:p text:style-name="P149"/>
      <text:p text:style-name="P152">Ключевые понятия</text:p>
      <text:p text:style-name="P153">Единая образовательная информационная среда. Нормативно-правовая база. Автоматизированные информационные аналитические системы. <text:s/>Анализ информации и принятие управленческих решений средствами АИАС. Диагностика и контроль эффективности учебного процесса. Планирование учебного процесса. <text:s/>Формирование отчетности, делопроизводство <text:s/>средствами АИАС.</text:p>
      <text:h text:style-name="P154" text:outline-level="2"><text:bookmark-start text:name="_Toc262563273"/><text:bookmark-start text:name="_Toc262563602"/><text:bookmark-start text:name="_Toc262563900"/><text:bookmark-start text:name="_Toc262563972"/><text:bookmark-start text:name="_Toc262564103"/><text:bookmark-start text:name="_Toc262564164"/><text:bookmark-start text:name="_Toc262564388"/><text:bookmark-start text:name="_Toc262564840"/><text:bookmark-start text:name="_Toc262564883"/><text:bookmark-start text:name="_Toc262565558"/>Нормативно-<text:bookmark-end text:name="_Toc262563273"/>правовое обеспечение<text:bookmark-end text:name="_Toc262563602"/><text:bookmark-end text:name="_Toc262563900"/><text:bookmark-end text:name="_Toc262563972"/><text:bookmark-end text:name="_Toc262564103"/><text:bookmark-end text:name="_Toc262564164"/><text:bookmark-end text:name="_Toc262564388"/><text:bookmark-end text:name="_Toc262564840"/><text:bookmark-end text:name="_Toc262564883"/><text:bookmark-end text:name="_Toc262565558"/></text:h>
      <text:p text:style-name="P155">Федеральная нормативно-правовая база</text:p>
      <text:p text:style-name="P156"><text:a xlink:href="http://mon.gov.ru/dok/fz/obr/3986/" office:target-frame-name="_top" xlink:show="replace"><text:span text:style-name="Гиперссылка">Закон РФ от 10 июля 1992 г. N 3266-1 "Об образовании"</text:span></text:a>,<text:s/></text:p>
      <text:p text:style-name="P157">Стратегии развития информационного общества в Российской Федерации до 2011 года</text:p>
      <text:p text:style-name="P158"><text:a xlink:href="http://www.fcpro.ru/" office:target-frame-name="_top" xlink:show="replace"><text:span text:style-name="Гиперссылка">Федеральная целевая программа развития образования на 2006 - 2010 годы</text:span></text:a><text:s/>(распоряжение Правительства Российской Федерации от 3 сентября 2005 г. № 1340-р).<text:s/></text:p>
      <text:p text:style-name="P159"><text:s/><text:tab/><text:a xlink:href="http://obraz.tambov.gov.ru/documenty/inform/152-FZ%2027.07.2006.rtf" office:target-frame-name="_top" xlink:show="replace"><text:span text:style-name="Гиперссылка">Федеральный закон от 27 июля 2006 г. N 152-ФЗ "О персональных данных"<text:s/></text:span></text:a><text:span text:style-name="T160">,</text:span></text:p>
      <text:p text:style-name="P161"><text:s text:c="2"/><text:tab/><text:a xlink:href="http://obraz.tambov.gov.ru/documenty/inform/8FZ.rtf" office:target-frame-name="_top" xlink:show="replace"><text:span text:style-name="Гиперссылка">Федеральный закон от 9 февраля 2009 г. N 8-ФЗ "Об обеспечении доступа к информации о деятельности государственных органов и органов местного самоуправления"<text:s/></text:span></text:a><text:span text:style-name="T162">,</text:span></text:p>
      <text:p text:style-name="P163"><text:s text:c="2"/><text:tab/><text:a xlink:href="http://obraz.tambov.gov.ru/files/documenty/inform/687.rtf" office:target-frame-name="_top" xlink:show="replace"><text:span text:style-name="Гиперссылка">Постановление Правительства РФ от 15 сентября 2008 г. N 687 "Об утверждении Положения об особенностях обработки персональных данных, осуществляемой без использования средств автоматизации"</text:span></text:a>,</text:p>
      <text:p text:style-name="P164"><text:s text:c="2"/><text:tab/><text:a xlink:href="http://obraz.tambov.gov.ru/files/documenty/inform/781.rtf" office:target-frame-name="_top" xlink:show="replace"><text:span text:style-name="Гиперссылка">Постановление Правительства РФ от 17 ноября 2007 г. N 781 "Об утверждении Положения об обеспечении безопасности персональных данных при их обработке в информационных системах персональных данных"</text:span></text:a><text:span text:style-name="T165">,</text:span></text:p>
      <text:p text:style-name="P166"><text:a xlink:href="http://www.rg.ru/2006/07/29/informacia-dok.html" office:target-frame-name="_top" xlink:show="replace"><text:span text:style-name="Гиперссылка">Федеральный закон от 27 июля 2006 года № 149-ФЗ "Об информации, информационных технологиях и о защите информации".</text:span></text:a></text:p>
      <text:p text:style-name="P167"/>
      <text:p text:style-name="P168">Региональная нормативно-правовая база</text:p>
      <text:p text:style-name="P169">Областная<text:s/>целевая<text:s/>программа «Модернизация системы образования Тамбовской области<text:s/>на 2009 - 2012 годы» (Постановление Администрации Тамбовской области от 9 апреля 2009 г. № 413),  подпрограмма «Развитие единой информационной образовательной среды Тамбовской области»;</text:p>
      <text:p text:style-name="P170">Приказ управления образования и науки Тамбовской области от 18.05.2010 № 1559 «О реализации плана мероприятий по развитию информационного общества в сфере образования»;</text:p>
      <text:p text:style-name="P171">Приказ управления образования и науки Тамбовской области от 07.09.2009 № 2412 «Об организации работы по ведению и использованию АИАС «РОНО» в органах местного самоуправления, осуществляющих управление в сфере образования и АРМ «Директор» в муниципальных общеобразовательных учреждениях в 2009/2010 учебном году»;<text:s/></text:p>
      <text:soft-page-break/>
      <text:p text:style-name="P172">Приказ управления образования и науки Тамбовской области от 07.09.2009 № 2411 «Об организации работы по ведению и использованию АИАС в 2009/2010 учебном году в интернатных учреждениях, находящихся на областном бюджете»;</text:p>
      <text:p text:style-name="P173">Приказ управления образования и науки Тамбовской области от 07.09.2009 № 2410 «Об организации работы по ведению АИАС в 2009/2010 учебном году в учреждениях начального и среднего профессионального образования, находящихся на областном бюджете»;<text:s/></text:p>
      <text:p text:style-name="P174"><text:span text:style-name="T175"><text:tab/></text:span>Приказ управления образования и науки Тамбовской области от 11.03.2009 г. № 594 «О поведении ежеквартального мониторинга уровня информатизации учреждений системы образования<text:s/>Тамбовской области в 2009 году»;</text:p>
      <text:p text:style-name="P176"/>
      <text:p text:style-name="P177"/>
      <text:p text:style-name="P178">Нормативно-правовая база муниципального уровня и уровня образовательных учреждений<text:s/></text:p>
      <text:p text:style-name="P179">Локальные нормативные документы: приказы о внедрении АИАС <text:s/>в деятельность ОУ, о <text:s/>назначении ответственных за руководство этой работой, ответственных за <text:s/>внесение, обработку <text:s/>и сохранность <text:s/>информации в базу данных АИАС, приказы <text:s/>о <text:s/>перечне <text:s/>лиц, имеющих доступ к базе данных и их ответственности по защите персональных данных.</text:p>
      <text:p text:style-name="P180"/>
      <text:h text:style-name="P181" text:outline-level="2"><text:bookmark-start text:name="_Toc262563274"/><text:bookmark-start text:name="_Toc262563603"/><text:bookmark-start text:name="_Toc262563901"/><text:bookmark-start text:name="_Toc262563973"/><text:bookmark-start text:name="_Toc262564104"/><text:bookmark-start text:name="_Toc262564165"/><text:bookmark-start text:name="_Toc262564389"/><text:bookmark-start text:name="_Toc262564841"/><text:bookmark-start text:name="_Toc262564884"/><text:bookmark-start text:name="_Toc262565559"/>Имеющийся опыт.<text:bookmark-end text:name="_Toc262563274"/><text:bookmark-end text:name="_Toc262563603"/><text:bookmark-end text:name="_Toc262563901"/><text:bookmark-end text:name="_Toc262563973"/><text:bookmark-end text:name="_Toc262564104"/><text:bookmark-end text:name="_Toc262564165"/><text:bookmark-end text:name="_Toc262564389"/><text:bookmark-end text:name="_Toc262564841"/><text:bookmark-end text:name="_Toc262564884"/><text:bookmark-end text:name="_Toc262565559"/></text:h>
      <text:p text:style-name="Основнойтекстсотступом3">В Тамбовской области АИАС АРМ «Директор» внедряется в 100% общеобразовательных учреждениях с филиалами. С ноября 2008 года программный продукт АИАС «Директор_Проф» апробируется в 19 учреждениях начального <text:s/>и среднего <text:s/>профессионального образования. Во всех органах, осуществляющих управление в сфере образования, внедрена АИАС «РОНО».</text:p>
      <text:p text:style-name="Основнойтекстсотступом3">Дважды в год (в январе и июне) производится консолидация баз данных АИАС АРМ «Директор» общеобразовательных учреждений на муниципальном уровне в АИАС «РОНО» и на региональном уровне в – АИАС <text:s/>«РЕГИОН».<text:s/></text:p>
      <text:p text:style-name="Основнойтекстсотступом3">В общеобразовательных учреждениях АИАС «Директор» (аналогично на муниципальном уровне АИАС «РОНО») используется для формирования <text:s/>аналитических справок, статистических данных, списков по кадровому составу учреждения, личному составу учащихся, систематизации данных по персоналу и <text:s/>учащимся, ведения <text:s/>делопроизводства. С помощью АИАС руководитель образовательного учреждения<text:s/>планирует штатное расписание, формирует учебный план и сетку часов, распределяет основную и дополнительную нагрузку преподавателей. АИАС применяется <text:s/>для учета успеваемости учащихся по отчетным периодам и срезам знаний; с его помощью проводятся мониторинг <text:s/>качества образовательного процесса в учреждении (степень обученности, качество знаний, успеваемость),<text:s/><text:soft-page-break/>мониторинг состояния здоровья учащихся; планирование и <text:s/>проведение диспансеризаций и других профилактических мероприятий, контроль их результатов.<text:s/></text:p>
      <text:p text:style-name="Основнойтекстсотступом3"/>
      <text:p text:style-name="Основнойтекстсотступом3">На базе ТОГОАУ ДПО ИПКРО постоянно проводятся курсы повышения квалификации по программе «Информатизация управленческой деятельности», <text:s/>с 2006 года обучено 573 человека. Организовано постоянное консультирование специалистов муниципальных органов управления образованием и представителей образовательных учреждений по вопросам функционирования и использования АИАС в деятельности образовательных учреждений и муниципальных органов управления образованием.<text:s/></text:p>
      <text:p text:style-name="Основнойтекстсотступом3">В июле 2009 года проведен круглый стол по теме «««Информатизация управленческой деятельности» с целью обмена опытом между представителями муниципальных органов управления образованием и общеобразовательных учреждений по эффективному использованию АИАС в учреждениях, решения проблемных вопросов использования АИАС в деятельности общеобразовательных учреждений. По итогам работы круглого стола было принято решение:<text:s/></text:p>
      <text:p text:style-name="Основнойтекстсотступом3">-<text:s/>обратить основное внимание на достоверность и полноту информации, содержащейся в АИАС «Директор»,<text:s/></text:p>
      <text:p text:style-name="Основнойтекстсотступом3">-<text:s/>более активно использовать возможности АИАС «Директор» в деятельности образовательного учреждения для диагностики учебно-воспитательного процесса, подготовки нормативных документов, различного вида отчетов,<text:s/></text:p>
      <text:p text:style-name="Основнойтекстсотступом3">-<text:s/>организовать обмен опытом по использованию АИАС, обеспечить своевременность представления баз данных в муниципальные органы управления образованием и управление образования и науки области в соответствии с графиками.</text:p>
      <text:p text:style-name="Основнойтекстсотступом3">С учетом специфики системы образования региона был внесен ряд предложений по модификации АИАС АРМ «Директор», АИАС АРМ «РОНО», которые были рассмотрены и реализованы разработчиками программы. В настоящий момент апробируются новые версии программ АИАС АРМ «Директор», АИАС АРМ «РОНО» - 4.7.0. <text:s/>АИАС АРМ «Директор-ПОУ» для учреждений начального и среднего профессионального образования.</text:p>
      <text:p text:style-name="Основнойтекстсотступом3">Таким образом, в реальной деятельности общеобразова­тельных учреждений активно используются возможности АИАС, <text:s/>повышая эффективность управления в системе образования.</text:p>
      <text:h text:style-name="P182" text:outline-level="2"><text:bookmark-start text:name="_Toc262563275"/><text:bookmark-start text:name="_Toc262563604"/><text:bookmark-start text:name="_Toc262563902"/><text:bookmark-start text:name="_Toc262563974"/><text:bookmark-start text:name="_Toc262564105"/><text:bookmark-start text:name="_Toc262564166"/><text:bookmark-start text:name="_Toc262564390"/><text:bookmark-start text:name="_Toc262564842"/><text:bookmark-start text:name="_Toc262564885"/><text:bookmark-start text:name="_Toc262565560"/>Методические рекомендации<text:bookmark-end text:name="_Toc262563275"/><text:bookmark-end text:name="_Toc262563604"/><text:bookmark-end text:name="_Toc262563902"/><text:bookmark-end text:name="_Toc262563974"/><text:bookmark-end text:name="_Toc262564105"/><text:bookmark-end text:name="_Toc262564166"/><text:bookmark-end text:name="_Toc262564390"/><text:bookmark-end text:name="_Toc262564842"/><text:bookmark-end text:name="_Toc262564885"/><text:bookmark-end text:name="_Toc262565560"/></text:h>
      <text:p text:style-name="Основнойтекстсотступом3">Для успешного внедрения и использования АИАС в деятельности образовательного учреждения<text:s/>и органах местного самоуправления, осуществляющих управление в сфере образования, специалистами <text:s/>ТОГОАУ ДПО ИПКРО были разработаны:<text:s/></text:p>
      <text:soft-page-break/>
      <text:p text:style-name="P183"><text:span text:style-name="T184">1.<text:s/></text:span><text:a xlink:href="http://ipk.admin.tstu.ru/consult/metod.zip" office:target-frame-name="_top" xlink:show="replace"><text:span text:style-name="T185">Методические рекомендации по внедрению автоматизированных информационно-аналитических систем  в управленческую деятельность учреждения образования</text:span></text:a><text:span text:style-name="T186"><text:s/></text:span><text:span text:style-name="T187">.</text:span><text:span text:style-name="T188"><text:s/></text:span></text:p>
      <text:p text:style-name="P189"><text:span text:style-name="T190">2.<text:s/></text:span><text:a xlink:href="http://ipk.admin.tstu.ru/consult/metod0.zip" office:target-frame-name="_top" xlink:show="replace"><text:span text:style-name="T191">Методические рекомендации по заполнению баз данных АИАС "Директор" на основе единых походов к формированию справочников</text:span></text:a><text:span text:style-name="T192">.</text:span></text:p>
      <text:p text:style-name="P193"><text:span text:style-name="T194">3.</text:span><text:span text:style-name="T195"><text:s/></text:span><text:a xlink:href="http://obraz.tambov.gov.ru/files/documenty/inform/conv.rar" office:target-frame-name="_top" xlink:show="replace"><text:span text:style-name="T196">Рекомендации</text:span></text:a><text:span text:style-name="T197"><text:s/></text:span><text:span text:style-name="T198">по объединению баз данных программы «ДИРЕКТОР».</text:span><text:span text:style-name="T199"><text:s/></text:span></text:p>
      <text:p text:style-name="Основнойтекстсотступом3">В методических рекомендациях <text:s/>по внедрению АИАС<text:s/>рассматриваются<text:s/>следующие вопросы:<text:s/></text:p>
      <text:p text:style-name="Основнойтекстсотступом3">- организация<text:s/>работы по внедрению АИАС в деятельность учреждений образования,<text:s/></text:p>
      <text:p text:style-name="Основнойтекстсотступом3">- нормативно-правовое обеспечение информатизации учреждений системы образования и соответствие ее действующему законодательству,<text:s/></text:p>
      <text:p text:style-name="Основнойтекстсотступом3">- организация и координация деятельности<text:s/>образовательных учреждений и органов местного самоуправления, осуществляющих управление в сфере образования,<text:s/>по внедрению <text:s/>АИАС «Директор» и «РОНО»,</text:p>
      <text:p text:style-name="Основнойтекстсотступом3">- алгоритм работы в АИАС, порядок ввода информации в АИАС,</text:p>
      <text:p text:style-name="Основнойтекстсотступом3">- аспекты использования данных из программы АИАС «Директор» <text:s/>в деятельности<text:s/>образовательных учреждений: формирование отчетов, выборка и анализ <text:s/>данных, диагностика <text:s/>и мониторинг оценок и успеваемости и т.д.</text:p>
      <text:p text:style-name="Основнойтекстсотступом3">В методических рекомендациях по заполнению баз данных АИАС "Директор"<text:s/>рассматриваются единые подходы к формированию справочников в АИАС, к вводу информации на основе нормативных документов: лицензионных документов образовательных учреждений, типовых положений, приказов, постановлений вышестоящих организаций.<text:s/><text:s/>Такой механизм ввода, основанный на нормативных документах, позволяет унифицировать информацию в АИАС, сделать ее более достоверной и качественной.</text:p>
      <text:p text:style-name="Основнойтекстсотступом3">В методических рекомендациях по объединению баз данных рассматривается алгоритм объединения баз АИАС «Директор» в АИАС «РОНО».</text:p>
      <text:p text:style-name="P200">Все методические рекомендации размещены на сайте ТОГОАУ ДПО<text:s/>«Институт повышения квалификации работников образования»<text:s/>по адресу:<text:s/><text:a xlink:href="http://ipk.admin.tstu.ru/consult.asp" office:target-frame-name="_top" xlink:show="replace"><text:span text:style-name="Гиперссылка">http://ipk.admin.tstu.ru/consult.asp</text:span></text:a><text:s/>и <text:s/>на сайте управления образования и науки по адресу:<text:s/><text:a xlink:href="http://obraz.tambov.gov.ru/dok/151/714.html" office:target-frame-name="_top" xlink:show="replace"><text:span text:style-name="Гиперссылка">http://obraz.tambov.gov.ru/dok/151/714.html</text:span></text:a></text:p>
      <text:h text:style-name="P201" text:outline-level="1"><text:bookmark-start text:name="_Toc260385921"/><text:bookmark-start text:name="_Toc262563276"/><text:bookmark-start text:name="_Toc262563605"/><text:bookmark-start text:name="_Toc262563903"/><text:bookmark-start text:name="_Toc262563975"/><text:bookmark-start text:name="_Toc262564106"/><text:bookmark-start text:name="_Toc262564167"/><text:bookmark-start text:name="_Toc262564391"/><text:bookmark-start text:name="_Toc262564843"/><text:bookmark-start text:name="_Toc262564886"/><text:bookmark-start text:name="_Toc262565561"/><text:soft-page-break/><text:span text:style-name="T204">II</text:span><text:span text:style-name="T205">.<text:s/></text:span><text:span text:style-name="T206">Внедрение и использование<text:s/></text:span><text:span text:style-name="T207">лицензионного программного обеспечения (</text:span><text:span text:style-name="T208">СБППО, ПСПО</text:span><text:span text:style-name="T209">) в деятельности образовательного учреждения</text:span><text:bookmark-end text:name="_Toc260385921"/><text:bookmark-end text:name="_Toc262563276"/><text:bookmark-end text:name="_Toc262563605"/><text:bookmark-end text:name="_Toc262563903"/><text:bookmark-end text:name="_Toc262563975"/><text:bookmark-end text:name="_Toc262564106"/><text:bookmark-end text:name="_Toc262564167"/><text:bookmark-end text:name="_Toc262564391"/><text:bookmark-end text:name="_Toc262564843"/><text:bookmark-end text:name="_Toc262564886"/><text:bookmark-end text:name="_Toc262565561"/></text:h>
      <text:p text:style-name="P210"/>
      <text:p text:style-name="P211"><text:span text:style-name="T212">Актуальность.<text:s/></text:span>В рамках приоритетного национального проекта «Образование» по <text:s/>направлению «Внедрение современных образовательных технологий» согласно распоряжению Правительства Российской Федерации № 1447 от 18 октября 2007г. был определен стандартный (базовый)<text:s/>пакет программного обеспечения (СБППО). В СБППО включен<text:s/>перечень функциональных категорий программных продуктов, используемых в образовательных учреждениях Российской Федерации.<text:s/></text:p>
      <text:p text:style-name="P213">Согласно этому распоряжению в течение 2007-2008 годов во все образовательные учреждения <text:s/>РФ был поставлен комплект программ «Первая помощь 1.0» - стандартный (базовый) пакет программного обеспечения (СБППО), и права (лицензии) на их использование образовательными учреждениями<text:s/><text:span text:style-name="T214">до 31 декабря 2010 года.</text:span></text:p>
      <text:p text:style-name="P215">В рамках этого<text:s/><text:s/>же<text:s/>распоряжения <text:s/>в 2009 году во все образовательные учреждения РФ, в том числе Тамбовской области, <text:s/>был доставлен пакет свободного программного обеспечения (далее - ПСПО) в составе комплектов «Первая Помощь 2.0».</text:p>
      <text:p text:style-name="P216">В конце 2010 года перед общеобразовательными учреждениями<text:s/>встанет<text:s/>выбор: продление лицензий<text:s/>на программное обеспечение <text:s/>на платной основе и/или внедрение и использование <text:s/>пакета свободного программного обеспечения (ПСПО).<text:s/></text:p>
      <text:p text:style-name="P217">Необходимо помнить, что использование нелицензионного программного обеспечения преследуется по закону.</text:p>
      <text:p text:style-name="P218"/>
      <text:p text:style-name="P219">Ключевые понятия</text:p>
      <text:p text:style-name="P220">Лицензия на использование программного обеспечения, свободное программное обеспечение, нормативно-правовое обеспечение.</text:p>
      <text:p text:style-name="P221"><text:span text:style-name="T222">Лицензия на программное обеспечение</text:span><text:s/>(ПО)<text:s/>- это договор (соглашение) между пользователем и производителем ПО, в котором перечислены права пользователя относительно использования этого ПО.<text:s/>Примечание: в<text:s/>законодательстве РФ нет понятия "лицензия", вместо него используется "лицензионный договор" (4 часть Гражданского кодекса РФ).</text:p>
      <text:p text:style-name="P223"><text:span text:style-name="T224">Свободное программное обеспечение</text:span> —<text:s/><text:a office:title="Категория:Свободное программное обеспечение" xlink:href="http://ru.wikipedia.org/wiki/%D0%9A%D0%B0%D1%82%D0%B5%D0%B3%D0%BE%D1%80%D0%B8%D1%8F:%D0%A1%D0%B2%D0%BE%D0%B1%D0%BE%D0%B4%D0%BD%25" office:target-frame-name="_top" xlink:show="replace"><text:span text:style-name="Гиперссылка">широкий спектр</text:span></text:a><text:s/><text:a office:title="Программное обеспечение" xlink:href="http://ru.wikipedia.org/wiki/%D0%9F%D1%80%D0%BE%D0%B3%D1%80%D0%B0%D0%BC%D0%BC%D0%BD%D0%BE%D0%B5_%D0%BE%D0%B1%D0%B5%D1%81%D0%BF%25" office:target-frame-name="_top" xlink:show="replace"><text:span text:style-name="Гиперссылка">программных решений</text:span></text:a>, в которых<text:s/><text:span text:style-name="T225">права пользователя</text:span><text:s/>(«свободы») на неограниченные установку,<text:s/><text:span text:style-name="T226">запуск, а также свободное использование, изучение, распространение и изменение</text:span><text:s/>(совершенствование) программ защищены юридически<text:s/><text:a office:title="Авторское право" xlink:href="http://ru.wikipedia.org/wiki/%D0%90%D0%B2%D1%82%D0%BE%D1%80%D1%81%D0%BA%D0%BE%D0%B5_%D0%BF%D1%80%D0%B0%D0%B2%D0%BE" office:target-frame-name="_top" xlink:show="replace"><text:span text:style-name="Гиперссылка">авторскими правами</text:span></text:a><text:s/>при помощи<text:s/><text:a office:title="Свободная лицензия" xlink:href="http://ru.wikipedia.org/wiki/%D0%A1%D0%B2%D0%BE%D0%B1%D0%BE%D0%B4%D0%BD%D0%B0%D1%8F_%D0%BB%D0%B8%D1%86%D0%B5%D0%BD%D0%B7%D0%B8%25" office:target-frame-name="_top" xlink:show="replace"><text:span text:style-name="Гиперссылка">свободных лицензий</text:span></text:a>.</text:p>
      <text:p text:style-name="P227"><text:span text:style-name="T228">Свободные лицензии</text:span> — особый вид<text:s/><text:a office:title="Лицензия" xlink:href="http://ru.wikipedia.org/wiki/%D0%9B%D0%B8%D1%86%D0%B5%D0%BD%D0%B7%D0%B8%D1%8F" office:target-frame-name="_top" xlink:show="replace"><text:span text:style-name="Гиперссылка">лицензий</text:span></text:a>, предназначенный для обеспечения юридической защиты прав («свобод») пользователя (общественности) на неограниченные<text:s/><text:span text:style-name="T229">воспроизведение, изучение,<text:s/></text:span><text:soft-page-break/><text:span text:style-name="T230">распространение и изменение</text:span><text:s/>(модификацию или совершенствование) различных<text:s/><text:a office:title="Результаты интеллектуальной деятельности (страница отсутствует)" xlink:href="http://ru.wikipedia.org/w/index.php?title=%D0%A0%D0%B5%D0%B7%D1%83%D0%BB%D1%8C%D1%82%D0%B0%D1%82%D1%8B_%D0%B8%D0%BD%D1%82%D0%B5" office:target-frame-name="_top" xlink:show="replace"><text:span text:style-name="Гиперссылка">продуктов интеллектуальной деятельности</text:span></text:a>.</text:p>
      <text:p text:style-name="P231">Лицензионные соглашения правообладателей по продуктам в составе СБППО<text:s/>размещены<text:s/>в файле «Сборник лицензионных соглашений», размещенном на первом диске комплекта СБППО<text:s/>«Первая Помощь 1.0».</text:p>
      <text:p text:style-name="P232">Уведомление о правах на программное обеспечение (лицензионные соглашения), входящее в состав ПСПО <text:s text:c="2"/>и включенные в него произведения,<text:s/>размещены на дисках, входящих в состав ПСПО <text:s/>«Первая Помощь 2.0» в файлах <text:s/>license.ru.txt..<text:s text:c="2"/>Дополнительно к электронным версиям лицензий в <text:s/>коробке "Первая Помощь 2.0" содержится вкладка "Свободное программное обеспечение". <text:s/>На 2-й странице вкладки <text:s/>написано "Внимание! Копирование, распространение и использование комплекта ПСПО разрешены БЕЗ ОГРАНИЧЕНИЙ". Это официальное уведомление. Образовательные учреждения, получившие отдельную коробку с ПСПО, могут использовать Уведомление о правах на программное обеспечение и наклейки на компьютеры.</text:p>
      <text:p text:style-name="P233">Программное обеспечение, входящее в ПСПО, за некоторым исключением,<text:s/>лицензировано<text:s/>как<text:s/>свободное, то есть сопровождается авторскими договорами («свободными лицензиями»), бессрочно и безвозмездно предоставляющими в дополнение к правам «свободного использования», следующие права:</text:p>
      <text:list text:style-name="LFO1" text:continue-numbering="true">
        <text:list-item>
          <text:p text:style-name="P234">право на запуск и использование программы в любых целях;</text:p>
        </text:list-item>
        <text:list-item>
          <text:p text:style-name="P235">право на изучение и адаптацию программы;</text:p>
        </text:list-item>
        <text:list-item>
          <text:p text:style-name="P236"><text:span text:style-name="T237">п</text:span><text:span text:style-name="T238">раво на копирование и распространение программы безвозмездно или за плату</text:span>;</text:p>
        </text:list-item>
        <text:list-item>
          <text:p text:style-name="P239">право на развитие и усовершенствование программы.</text:p>
        </text:list-item>
      </text:list>
      <text:h text:style-name="P240" text:outline-level="2"><text:bookmark-start text:name="_Toc262563606"/><text:bookmark-start text:name="_Toc262563904"/><text:bookmark-start text:name="_Toc262563976"/><text:bookmark-start text:name="_Toc262564107"/><text:bookmark-start text:name="_Toc262564168"/><text:bookmark-start text:name="_Toc262564392"/><text:bookmark-start text:name="_Toc262564844"/><text:bookmark-start text:name="_Toc262564887"/><text:bookmark-start text:name="_Toc262565562"/><text:bookmark-start text:name="_Toc262563277"/>Нормативно- правовое обеспечение<text:bookmark-end text:name="_Toc262563606"/><text:bookmark-end text:name="_Toc262563904"/><text:bookmark-end text:name="_Toc262563976"/><text:bookmark-end text:name="_Toc262564107"/><text:bookmark-end text:name="_Toc262564168"/><text:bookmark-end text:name="_Toc262564392"/><text:bookmark-end text:name="_Toc262564844"/><text:bookmark-end text:name="_Toc262564887"/><text:bookmark-end text:name="_Toc262565562"/></text:h>
      <text:p text:style-name="P241"><text:span text:style-name="T242">Федеральн</text:span><text:span text:style-name="T243">ый<text:s/></text:span><text:span text:style-name="T244"><text:s/>уров</text:span><text:bookmark-end text:name="_Toc262563277"/><text:span text:style-name="T245">ень</text:span><text:span text:style-name="T246"><text:s/></text:span></text:p>
      <text:list text:style-name="LFO24" text:continue-numbering="true">
        <text:list-item>
          <text:p text:style-name="P247"><text:a xlink:href="http://www.rg.ru/2007/10/24/shkoly-soft-dok.html" office:target-frame-name="_top" xlink:show="replace"><text:span text:style-name="Гиперссылка">Распоряжение Правительства Российской Федерации № 1447 от 18 октября 2007г</text:span></text:a>.,</text:p>
        </text:list-item>
        <text:list-item>
          <text:p text:style-name="P248">Письмо Министерства образования и науки РФ от 01.02.2007 г. N 15-51-46ин/01-10 «Об ответственности за использование нелицензионного программного обеспечения и возможных выходах из сложившейся ситуации»,</text:p>
        </text:list-item>
        <text:list-item>
          <text:p text:style-name="P249">Письмо <text:s/>федерального агентства по образованию от 22.01.2008г. №15-51-20 ин/01-09<text:s/>по обеспечению лицензионной поддержки стандартного (базового) пакета программного обеспечения (далее – СБППО) для использования в общеобразовательных учреждениях,</text:p>
        </text:list-item>
        <text:list-item>
          <text:p text:style-name="P250">Уголовный кодекс РФ, ст. 146,<text:s/>Нарушение авторских и смежных прав,<text:s/></text:p>
        </text:list-item>
        <text:list-item>
          <text:p text:style-name="P251">Кодекс об административных нарушениях, ст. 7.12 Нарушение авторских и смежных прав, изобретательских и патентных прав.</text:p>
        </text:list-item>
      </text:list>
      <text:p text:style-name="P252"/>
      <text:p text:style-name="P253">Для перехода на свободное программное обеспечение был разработан ряд нормативных документов федерального и регионального уровня.</text:p>
      <text:soft-page-break/>
      <text:p text:style-name="P254">Между Федеральным агентством по образованию и Тамбовской областью<text:span text:style-name="T255"><text:s/></text:span>заключено <text:s/>соглашение №С-208 от 14.08.2009 г об организации работ по внедрению в общеобразовательных учреждениях пакета свободного программного обеспечения, В рамках этого соглашения<text:s/><text:span text:style-name="T256">во всех</text:span><text:s/><text:span text:style-name="T257">общеобразовательных учреждениях</text:span><text:s/>области должны быть <text:s/>организованы опытные зоны для внедрения ПСПО.</text:p>
      <text:p text:style-name="P258">Для реализации соглашения издан <text:s/>приказ управления образования и науки области от 27.01.2010 № 229  "Об организации работ по внедрению в общеобразовательных учреждениях ПСПО "<text:s/>(с изменениями от 13.07.2010<text:s/>приказ управления образования и науки<text:s/>№ 2116). Этим приказом утвержден план мероприятий по внедрению ПСПО, по организации опытных зон на базе кабинетов информатики в государственных областных и муниципальных образовательных учреждениях.</text:p>
      <text:p text:style-name="P259"/>
      <text:h text:style-name="P260" text:outline-level="2"><text:bookmark-start text:name="_Toc262563278"/><text:bookmark-start text:name="_Toc262563607"/><text:bookmark-start text:name="_Toc262563905"/><text:bookmark-start text:name="_Toc262563977"/><text:bookmark-start text:name="_Toc262564108"/><text:bookmark-start text:name="_Toc262564169"/><text:bookmark-start text:name="_Toc262564393"/><text:bookmark-start text:name="_Toc262564845"/><text:bookmark-start text:name="_Toc262564888"/><text:bookmark-start text:name="_Toc262565563"/>Из опыта работы<text:bookmark-end text:name="_Toc262563278"/><text:bookmark-end text:name="_Toc262563607"/><text:bookmark-end text:name="_Toc262563905"/><text:bookmark-end text:name="_Toc262563977"/><text:bookmark-end text:name="_Toc262564108"/><text:bookmark-end text:name="_Toc262564169"/><text:bookmark-end text:name="_Toc262564393"/><text:bookmark-end text:name="_Toc262564845"/><text:bookmark-end text:name="_Toc262564888"/><text:bookmark-end text:name="_Toc262565563"/></text:h>
      <text:p text:style-name="P261">В настоящее время для перехода на свободное ПО созданы реальные предпосылки:<text:s/></text:p>
      <text:p text:style-name="P262">-<text:s/>обучено 456 педагогических работников на курсах повышения квалификации «Установка и администрирование ПСПО», «Применение ПСПО в образовательном процессе»,</text:p>
      <text:p text:style-name="P263">-<text:s/>разработаны <text:s/>методические <text:s/>рекомендации по <text:s/>сопровождению внедрения ПСПО, рекомендации размещены на сайте<text:s/>управления образования и науки области<text:s/>по адресу:<text:s/><text:a xlink:href="http://obraz.tambov.gov.ru/dok/151/639.html" office:target-frame-name="_top" xlink:show="replace">http://obraz.tambov.gov.ru/dok/151/639.html</text:a>, направлены по электронной почте в МОУО и областные общеобразовательные учреждения;</text:p>
      <text:p text:style-name="P264">-<text:s/>проведен региональный установочный семинар в режиме видеоконференцсвязи по <text:s/>внедрению и использованию ПСПО;</text:p>
      <text:p text:style-name="P265">-<text:s/>организованы консультации на сайтах компьютерного центра, института повышения квалификации и на федеральном сайте технической поддержки ПСПО.</text:p>
      <text:h text:style-name="P266" text:outline-level="2"><text:bookmark-start text:name="_Toc262563279"/><text:bookmark-start text:name="_Toc262563608"/><text:bookmark-start text:name="_Toc262563906"/><text:bookmark-start text:name="_Toc262563978"/><text:bookmark-start text:name="_Toc262564109"/><text:bookmark-start text:name="_Toc262564170"/><text:bookmark-start text:name="_Toc262564394"/><text:bookmark-start text:name="_Toc262564846"/><text:bookmark-start text:name="_Toc262564889"/><text:bookmark-start text:name="_Toc262565564"/>Методические рекомендации.<text:bookmark-end text:name="_Toc262563279"/><text:bookmark-end text:name="_Toc262563608"/><text:bookmark-end text:name="_Toc262563906"/><text:bookmark-end text:name="_Toc262563978"/><text:bookmark-end text:name="_Toc262564109"/><text:bookmark-end text:name="_Toc262564170"/><text:bookmark-end text:name="_Toc262564394"/><text:bookmark-end text:name="_Toc262564846"/><text:bookmark-end text:name="_Toc262564889"/><text:bookmark-end text:name="_Toc262565564"/></text:h>
      <text:p text:style-name="P267">Для успешного внедрения свободного программного обеспечения в образовательном учреждении необходимо осуществить определённые организационные мероприятия, которые условно можно разделить на несколько этапов:</text:p>
      <text:p text:style-name="P268">-<text:s/><text:span text:style-name="T269">о</text:span><text:span text:style-name="T270">рганизационные мероприятия по внедрению и<text:s/></text:span><text:span text:style-name="T271"><text:s/></text:span><text:span text:style-name="T272">использованию ПСПО</text:span><text:span text:style-name="T273">,</text:span></text:p>
      <text:p text:style-name="P274">-<text:s/>организация опытной <text:s/>зоны по использованию ПСПО,</text:p>
      <text:p text:style-name="P275">-<text:s/>установка Линукс на компьютеры опытной зоны,</text:p>
      <text:p text:style-name="P276">-<text:s/>непосредственное использование ПСПО в образовательном процессе: на уроках информатики,<text:s/>в<text:s/>дополнительном образовании, элективных курсах.</text:p>
      <text:p text:style-name="P277">Алгоритм реализации этих мероприятий и аспекты использования ПСПО рассматриваются в<text:s/><text:s/>методических рекомендациях<text:s/>«Внедрение в общеобразовательные<text:s/><text:s/>учреждения пакета свободного программного<text:s/><text:soft-page-break/>обеспечения, разработанного <text:s/>в рамках приоритетного национального проекта «Образование»».<text:s/>Методические рекомендации<text:s/>размещены на сайте<text:s/>управления образования и науки Тамбовской области<text:s/><text:s/>по адресу:<text:s/><text:a xlink:href="http://obraz.tambov.gov.ru/dok/151/639.html" office:target-frame-name="_top" xlink:show="replace"><text:span text:style-name="Гиперссылка">http://obraz.tambov.gov.ru/dok/151/639.html</text:span></text:a><text:s/>и на сайте ТОГОАУ ДПО<text:s/>«Институт повышения квалификации работников образования»<text:s/><text:s/>по адресу:<text:s/><text:a xlink:href="http://ipk.admin.tstu.ru/consult.asp" office:target-frame-name="_top" xlink:show="replace"><text:span text:style-name="Гиперссылка">http://ipk.admin.tstu.ru/consult.asp</text:span></text:a><text:s/></text:p>
      <text:p text:style-name="P278"/>
      <text:p text:style-name="P279">Информационные ресурсы:</text:p>
      <text:p text:style-name="P280">1. Методические рекомендации «Внедрение в общеобразовательные учреждения <text:s/>пакета свободного программного обеспечения, разработанного <text:s/>в рамках приоритетного национального проекта «Образование» (<text:a xlink:href="http://obraz.tambov.gov.ru/dok/151/639.html" office:target-frame-name="_top" xlink:show="replace"><text:span text:style-name="Гиперссылка">http://obraz.tambov.gov.ru/dok/151/639.html</text:span></text:a>)</text:p>
      <text:p text:style-name="P281">2. Информация по свободному программному обеспечению<text:s/><text:a xlink:href="http://www.appp.ru/corp_licensing/part3.htm" office:target-frame-name="_top" xlink:show="replace"><text:span text:style-name="Гиперссылка">http://www.appp.ru/corp_licensing/part3.htm</text:span></text:a><text:s/></text:p>
      <text:p text:style-name="P282">3. Методические<text:s text:c="2"/>материалы по внедрению ПСПО в<text:s/>общеобразовательные учреждения РФ<text:s/><text:a xlink:href="http://linux.armd.ru/ru/documentation/metod/#4" office:target-frame-name="_top" xlink:show="replace"><text:span text:style-name="Гиперссылка">http://linux.armd.ru/ru/documentation/metod/#4</text:span></text:a></text:p>
      <text:p text:style-name="P283">4. Актуальные вопросы по теме «Свободное программное обеспечение в школе: настоящее и будущее»<text:s/><text:a xlink:href="http://neweducation.ru/servies/question/xPades/section.106.html" office:target-frame-name="_top" xlink:show="replace"><text:span text:style-name="Гиперссылка">http://neweducation.ru/servies/question/xPades/section.106.html</text:span></text:a></text:p>
      <text:p text:style-name="P284"/>
      <text:h text:style-name="P285" text:outline-level="1"><text:bookmark-start text:name="_Toc260385922"/><text:bookmark-start text:name="_Toc262563280"/><text:bookmark-start text:name="_Toc262563609"/><text:bookmark-start text:name="_Toc262563907"/><text:bookmark-start text:name="_Toc262563979"/><text:bookmark-start text:name="_Toc262564110"/><text:bookmark-start text:name="_Toc262564171"/><text:bookmark-start text:name="_Toc262564395"/><text:bookmark-start text:name="_Toc262564847"/><text:bookmark-start text:name="_Toc262564890"/><text:bookmark-start text:name="_Toc262565565"/><text:soft-page-break/><text:span text:style-name="T289">III</text:span><text:span text:style-name="T290">. Внедрение электронных дневников и журналов успеваемости</text:span><text:span text:style-name="T291"><text:s/>в деятельность образовательного учреждения</text:span><text:bookmark-end text:name="_Toc260385922"/><text:bookmark-end text:name="_Toc262563280"/><text:bookmark-end text:name="_Toc262563609"/><text:bookmark-end text:name="_Toc262563907"/><text:bookmark-end text:name="_Toc262563979"/><text:bookmark-end text:name="_Toc262564110"/><text:bookmark-end text:name="_Toc262564171"/><text:bookmark-end text:name="_Toc262564395"/><text:bookmark-end text:name="_Toc262564847"/><text:bookmark-end text:name="_Toc262564890"/><text:bookmark-end text:name="_Toc262565565"/></text:h>
      <text:p text:style-name="P292"/>
      <text:p text:style-name="P293"><text:span text:style-name="T294">Актуальность.<text:s/></text:span>В рамках распоряжения Правительства Российской Федерации от 17 декабря 2009 г. N 1993-р утвержден <text:s/>сводный перечень первоочередных государственных и муниципальных услуг, предоставляемых органами исполнительной власти субъектов Российской Федерации и органами местного самоуправления в электронном виде, а также услуг, предоставляемых в электронном виде учреждениями субъектов Российской Федерации и муниципальными учреждениями согласно приложению N 1 этого распоряжения.</text:p>
      <text:p text:style-name="P295">Следует обратить внимание в перечне <text:s/>на пункт 8 «Предоставление информации о текущей успеваемости <text:s/>учащегося, ведение <text:s text:c="2"/>электронного дневника и <text:s/>электронного журнала <text:s text:c="3"/>успеваемости». В этом пункте ответственными исполнителями определены Минобрнауки России, Рособрнадзор, и<text:s/><text:span text:style-name="T296">непосредственно образовательные учреждения</text:span><text:s/>субъекта Российской Федерации с участием органов исполнительной власти субъекта Российской Федерации,<text:s/><text:span text:style-name="T297">муниципальные образовательные учреждения</text:span><text:s/>с участием органов местного самоуправления.</text:p>
      <text:p text:style-name="P298">Электронный дневник и журнал успеваемости – это та услуга, которую должны оказывать образовательные учреждения родителям, школьникам, учителям.<text:s/></text:p>
      <text:p text:style-name="P299">Управление образования и науки утвердило в качестве площадки для апробации и внедрения электронных дневников и журналов успеваемости сайт Интернет-проекта «Дневник.ру»</text:p>
      <text:p text:style-name="P300">По ряду причин Интернет-проект «Дневник.ру» <text:s/>рекомендуется для апробации и внедрения электронных дневников и <text:s/>журналов успеваемости.</text:p>
      <text:p text:style-name="P301">Во-первых, Интернет-проект «Дневник.ру» - официально зарегистрированный оператор персональных данных. Доступ в систему осуществляется только по специальному коду, полученному в образовательном учреждении, ведение <text:s/>электронных дневников и журналов успеваемости предполагает строгое разграничение прав доступа для пользователей. Система разработана таким образом, чтобы информация об ученике могла быть доступна только его родителям.</text:p>
      <text:p text:style-name="P302">Во-вторых, «Дневник.ру» (далее Дневник) полностью бесплатный <text:s/>и для школ, и для пользователей. Отсутствует какая-либо плата, как за подключение, так и за ежедневное использование Дневника.</text:p>
      <text:p text:style-name="P303">В-третьих, Дневником можно пользоваться сразу после подключения. Со стороны школы не требуется никаких дополнительных расходов на оборудование, обучение, поддержку и прочее. Для работы с Дневником необходим только компьютер с доступом в Интернет и интернет-броузер. Никаких специальных программ устанавливать не требуется.</text:p>
      <text:p text:style-name="P304"/>
      <text:soft-page-break/>
      <text:p text:style-name="P305">Интернет-проект «Дневник.ру» реализует следующие<text:s/><text:span text:style-name="T306">возможности<text:s/></text:span>по организации учебного процесса и предоставлению электронных услуг:</text:p>
      <text:p text:style-name="P307">- ведение электронных дневников,</text:p>
      <text:p text:style-name="P308">- ведение электронного журнала,</text:p>
      <text:p text:style-name="P309">- элементы мониторинга учебного процесса.</text:p>
      <text:p text:style-name="P310"><text:s/>выдача и получение домашних заданий,</text:p>
      <text:p text:style-name="P311">- библиотека художественной литературы, медиатека,</text:p>
      <text:p text:style-name="P312">В «Дневник.ру» <text:s/>реализованы все основные функции социальных сетей, которые адаптированы для использования в школах, и позволяют общаться между собой ученикам, учителям, родителям. Интернет-проект «Дневник.ру» позволяет создать единую информационно-образовательную сеть для школ Тамбовской области.</text:p>
      <text:p text:style-name="P313">Ключевые понятия</text:p>
      <text:p text:style-name="P314">Государственная услуга,<text:s/>персональные данные,<text:s/>оценка,<text:s/><text:s/>успеваемость,<text:s/>дневник, журнал успеваемости, социальная сеть.</text:p>
      <text:p text:style-name="P315"><text:span text:style-name="T316">Государственная услуга</text:span><text:s/>- совокупность действий исполнительного органа государственной власти, осуществляемых в пределах установленных полномочий и влекущих возникновение, изменение или прекращение правоотношений или возникновение (передачу) документированной информации (документа), в связи с непосредственным обращением (заявлением) гражданина или организации в целях реализации их прав, законных интересов либо исполнения возложенных на них нормативными правовыми актами.<text:s/></text:p>
      <text:p text:style-name="P317"><text:span text:style-name="T318">Персональные данные</text:span><text:s/>- любая информация, относящаяся к определенному или определяемому на основании такой информации физическому лицу (субъекту персональных данных), в том числе его фамилия, имя, отчество, год, месяц, дата и место рождения, адрес, семейное, социальное, имущественное положение, образование, профессия, доходы, другая информация.</text:p>
      <text:p text:style-name="P319"><text:span text:style-name="T320">Оценка</text:span><text:span text:style-name="T321"><text:s/></text:span>-<text:s/><text:s/>определение степени усвоенности знаний, умений и навыков. (Педагогика. Учеб. под ред. Л.П. Крившенко. - М., 2005. С. 418)</text:p>
      <text:p text:style-name="P322"><text:span text:style-name="T323">Успеваемость</text:span><text:s/>- степень полноты, глубины, сознательности и прочности знаний, умений и навыков, усвоенных учащимися в соответствии с требованиями учебной программы.<text:s/></text:p>
      <text:p text:style-name="P324"><text:span text:style-name="T325">Дневник<text:s/></text:span>- тетрадь для записи заданных ученику<text:s/>уроков и для выставления оценок, в настоящее время существует электронная <text:s/>форма <text:s/>дневника.</text:p>
      <text:p text:style-name="P326"><text:span text:style-name="T327">Журнал</text:span><text:s/>-<text:s/>книга или тетрадь для периодической записи событий; книга для записи успеваемости учащихся, <text:s/>в настоящее время существует электронная форма <text:s/>журнала.</text:p>
      <text:p text:style-name="P328">Электронный дневник и журнал успеваемости могут быть размещены в сети Интернет и доступны заинтересованным группам пользователей, имеющим права доступа к этой информации.</text:p>
      <text:p text:style-name="P329"><text:s/><text:a office:title="Социальная сеть (Интернет)" xlink:href="http://ru.wikipedia.org/wiki/%D0%A1%D0%BE%D1%86%D0%B8%D0%B0%D0%BB%D1%8C%D0%BD%D0%B0%D1%8F_%D1%81%D0%B5%D1%82%D1%8C_%28%D0%98%D0" office:target-frame-name="_top" xlink:show="replace"><text:span text:style-name="Гиперссылка">Социальная сеть (Интернет)</text:span></text:a><text:s/>—<text:s/><text:a office:title="Интерактив" xlink:href="http://ru.wikipedia.org/wiki/%D0%98%D0%BD%D1%82%D0%B5%D1%80%D0%B0%D0%BA%D1%82%D0%B8%D0%B2" office:target-frame-name="_top" xlink:show="replace"><text:span text:style-name="Гиперссылка">интерактивный</text:span></text:a><text:s/>многопользовательский<text:s/><text:a office:title="Веб-сайт" xlink:href="http://ru.wikipedia.org/wiki/%D0%92%D0%B5%D0%B1-%D1%81%D0%B0%D0%B9%D1%82" office:target-frame-name="_top" xlink:show="replace"><text:span text:style-name="Гиперссылка">веб-сайт</text:span></text:a>,<text:s/><text:a office:title="Контент" xlink:href="http://ru.wikipedia.org/wiki/%D0%9A%D0%BE%D0%BD%D1%82%D0%B5%D0%BD%D1%82" office:target-frame-name="_top" xlink:show="replace"><text:span text:style-name="Гиперссылка">контент</text:span></text:a><text:s/>которого наполняется самими участниками сети. Сайт<text:s/><text:soft-page-break/>представляет собой автоматизированную социальную среду, позволяющую общаться группе пользователей, объединенных общим интересом. К ним относятся и тематические форумы, особенно отраслевые, которые активно развиваются в последнее время.</text:p>
      <text:p text:style-name="P330"/>
      <text:h text:style-name="P331" text:outline-level="2"><text:bookmark-start text:name="_Toc262563908"/><text:bookmark-start text:name="_Toc262563980"/><text:bookmark-start text:name="_Toc262564111"/><text:bookmark-start text:name="_Toc262564172"/><text:bookmark-start text:name="_Toc262564396"/><text:bookmark-start text:name="_Toc262564848"/><text:bookmark-start text:name="_Toc262564891"/><text:bookmark-start text:name="_Toc262565566"/><text:bookmark-start text:name="_Toc262563281"/><text:bookmark-start text:name="_Toc262563610"/>Нормативно-правовое обеспечение<text:bookmark-end text:name="_Toc262563908"/><text:bookmark-end text:name="_Toc262563980"/><text:bookmark-end text:name="_Toc262564111"/><text:bookmark-end text:name="_Toc262564172"/><text:bookmark-end text:name="_Toc262564396"/><text:bookmark-end text:name="_Toc262564848"/><text:bookmark-end text:name="_Toc262564891"/><text:bookmark-end text:name="_Toc262565566"/><text:s/><text:bookmark-end text:name="_Toc262563281"/><text:bookmark-end text:name="_Toc262563610"/></text:h>
      <text:p text:style-name="P332">-<text:s/><text:a xlink:href="http://www.rg.ru/2009/12/23/uslugi-dok.html" office:target-frame-name="_top" xlink:show="replace">Распоряжение Правительства Российской Федерации от 17 декабря 2009 г. N 1993-р</text:a></text:p>
      <text:p text:style-name="P333"><text:s/>-<text:s/><text:s/><text:a xlink:href="http://obraz.tambov.gov.ru/documenty/inform/152-FZ%2027.07.2006.rtf" office:target-frame-name="_top" xlink:show="replace">Федеральный закон от 27 июля 2006 г. N 152-ФЗ "О персональных данных"<text:s/></text:a></text:p>
      <text:p text:style-name="P334"><text:s/>-<text:s/><text:s/><text:a xlink:href="http://obraz.tambov.gov.ru/files/documenty/inform/781.rtf" office:target-frame-name="_top" xlink:show="replace">Постановление Правительства РФ от 17 ноября 2007 г. N 781 "Об утверждении Положения об обеспечении безопасности персональных данных при их обработке в информационных системах персональных данных"</text:a></text:p>
      <text:p text:style-name="P335"/>
      <text:p text:style-name="P336">Региональная нормативно-правовая база</text:p>
      <text:p text:style-name="P337">-<text:s/>Приказ управления образования и науки от 29.03.2010 №1000 «Об организации работ по апробации и внедрению электронных дневников и журналов успеваемости в общеобразовательных учреждениях».</text:p>
      <text:p text:style-name="P338"/>
      <text:p text:style-name="P339">Нормативно-правовая база муниципального уровня и уровня образовательных учреждений<text:s/></text:p>
      <text:p text:style-name="P340">Локальные нормативные документы: приказы об апробации и внедрении электронных дневников и журналов успеваемости, о <text:s/>назначении ответственных за руководство этой работой (для апробации сформирован перечень общеобразовательных учреждений приказом УОиН от 29.03.2010 №1000).<text:s/></text:p>
      <text:h text:style-name="P341" text:outline-level="2"><text:bookmark-start text:name="_Toc262564849"/><text:bookmark-start text:name="_Toc262564892"/><text:bookmark-start text:name="_Toc262565567"/>Методические рекомендации<text:bookmark-end text:name="_Toc262564849"/><text:bookmark-end text:name="_Toc262564892"/><text:bookmark-end text:name="_Toc262565567"/></text:h>
      <text:p text:style-name="P342">Методические рекомендации<text:s/><text:span text:style-name="T343">«Внедрение электронных дневников и журналов успеваемости в деятельность общеобразовательных учреждений» разработаны и<text:s/></text:span>размещены на сайте ТОГОАУ ДПО ИПКРО по адресу:<text:s/><text:a xlink:href="http://ipk.admin.tstu.ru/consult.asp" office:target-frame-name="_top" xlink:show="replace"><text:span text:style-name="Гиперссылка">http://ipk.admin.tstu.ru/consult.asp</text:span></text:a><text:s/></text:p>
      <text:p text:style-name="P344"><text:span text:style-name="T345">В<text:s/></text:span><text:span text:style-name="T346">методических рекомендациях</text:span><text:span text:style-name="T347"><text:s text:c="2"/></text:span><text:span text:style-name="T348"><text:s/></text:span><text:span text:style-name="T349">рассматриваются вопросы актуальности внедрения электронных дневников и журналов успеваемости, обоснование выбора Интернет—проекта «Дневник.ру» для апробации и внедрения электронных дневников и журналов успеваемости, приводится общая характеристика Интернет—проекта «Дневник.ру». В рекомендациях <text:s/></text:span><text:span text:style-name="T350">рассматриваются <text:s/>этапы о</text:span><text:span text:style-name="T351">рганизаци</text:span><text:span text:style-name="T352">и</text:span><text:span text:style-name="T353"><text:s/>работы по внедрению электронных дневников и журналов успеваемости в общеобразовательном</text:span><text:span text:style-name="T354"><text:s/></text:span><text:span text:style-name="T355">учреждении</text:span><text:span text:style-name="T356">, категории пользователей проекта и возможности проекта отдельно для каждой категории пользователей.<text:s/></text:span></text:p>
      <text:h text:style-name="P357" text:outline-level="1"><text:bookmark-start text:name="_Toc260385923"/><text:bookmark-start text:name="_Toc262563282"/><text:bookmark-start text:name="_Toc262563611"/><text:bookmark-start text:name="_Toc262563909"/><text:bookmark-start text:name="_Toc262563981"/><text:bookmark-start text:name="_Toc262564112"/><text:bookmark-start text:name="_Toc262564173"/><text:bookmark-start text:name="_Toc262564397"/><text:bookmark-start text:name="_Toc262564850"/><text:bookmark-start text:name="_Toc262564893"/><text:bookmark-start text:name="_Toc262565568"/><text:soft-page-break/><text:span text:style-name="T358">IV. Использование ИКТ в деятельности учителя информатики</text:span><text:bookmark-end text:name="_Toc260385923"/><text:bookmark-end text:name="_Toc262563282"/><text:bookmark-end text:name="_Toc262563611"/><text:bookmark-end text:name="_Toc262563909"/><text:bookmark-end text:name="_Toc262563981"/><text:bookmark-end text:name="_Toc262564112"/><text:bookmark-end text:name="_Toc262564173"/><text:bookmark-end text:name="_Toc262564397"/><text:bookmark-end text:name="_Toc262564850"/><text:bookmark-end text:name="_Toc262564893"/><text:bookmark-end text:name="_Toc262565568"/></text:h>
      <text:p text:style-name="Основнойтекстсотступом3"><text:span text:style-name="T359">Актуальность.<text:s/></text:span>Важнейшими для учителя информатики и специфичными по отношению к деятельности школьного учителя являются новые функции, связанные с изменением образовательной парадигмы, которая<text:s/>характеризуется,<text:s/>прежде<text:s/>всего,<text:s/>изменением парадигмы информационного взаимодействия межу обучаемым, обучающим и средством обучения. Данные взаимодействия функционируют на основе средств ИКТ, которые обладают интерактивностью, возможностью обеспечения незамедлительной обратной связи и реализуют личностно-ориентированное обучение. Задачи современной школы и, тем более, школы ближайшего будущего, может решать учитель информатики, который должен выступать как в качестве учителя-предметника и воспитателя в условиях информационного общества, так и в качестве организатора процесса информатизации образования школы, координатора внедрения средств ИКТ в образовательный процесс.<text:s/></text:p>
      <text:p text:style-name="P360"/>
      <text:p text:style-name="P361">Ключевые понятия</text:p>
      <text:p text:style-name="Основнойтекстсотступом3">Информатизация<text:s/>образования, телекоммуникации,<text:s/>информационно-образовательная среда,<text:s/>дистанционное обучение, <text:s/>мультимедиа, контентная<text:s/>фильтрация.</text:p>
      <text:p text:style-name="Основнойтекстсотступом3"><text:span text:style-name="T362">Информатизация образования<text:s/></text:span>- процесс обеспечения сферы образования теорией и практикой разработки и использования современных информационных технологий, ориентированных на реализацию психолого-педагогических целей обучения и воспитания.</text:p>
      <text:p text:style-name="Основнойтекстсотступом3"><text:span text:style-name="T363">Телекоммуникации (Telecommunications) -<text:s/></text:span>процесс дистанционной передачи данных на основе информационно- коммуникационных технологии (ИКТ).</text:p>
      <text:p text:style-name="Основнойтекстсотступом3"><text:bookmark-start text:name="Основные_термины_и_определения"/><text:span text:style-name="T364"> </text:span><text:span text:style-name="T365">Информационно-образовательная среда (ИОС)</text:span><text:span text:style-name="T366"><text:s/>– программно-телекоммуникационная среда, обеспечивающая едиными технологическими средствами ведение учебного процесса, его информационную поддержку и документирование в среде Интернет любому числу учебных заведений, независимое от их профессиональной специализации и уровня образования.</text:span><text:bookmark-end text:name="Основные_термины_и_определения"/></text:p>
      <text:p text:style-name="Основнойтекстсотступом3"><text:span text:style-name="T367">Дистанционное обучение<text:s/></text:span>- целенаправленная, методически организованная учебно-познавательная деятельность лиц, находящихся на расстоянии от образовательного центра.</text:p>
      <text:p text:style-name="Основнойтекстсотступом3"><text:span text:style-name="T368">Мультимедиа (мультимедиа средства)</text:span><text:s/>- компьютерные средства создания, хранения, обработки и воспроизведения в оцифрованном виде информации разных типов: текста, рисунков, схем, таблиц, диаграмм, фотографий, видео- и аудио- фрагментов и т.п.</text:p>
      <text:p text:style-name="Основнойтекстсотступом3"><text:span text:style-name="T369">Контентная фильтрация <text:s/></text:span>- сортировка и классификация электронных сообщений на основе их содержания (контента).</text:p>
      <text:p text:style-name="P370"/>
      <text:p text:style-name="P371"/>
      <text:p text:style-name="P372"/>
      <text:h text:style-name="P373" text:outline-level="2"><text:bookmark-start text:name="_Toc262563283"/><text:bookmark-start text:name="_Toc262563612"/><text:bookmark-start text:name="_Toc262563910"/><text:bookmark-start text:name="_Toc262563982"/><text:bookmark-start text:name="_Toc262564113"/><text:bookmark-start text:name="_Toc262564174"/><text:bookmark-start text:name="_Toc262564398"/><text:bookmark-start text:name="_Toc262564851"/><text:bookmark-start text:name="_Toc262564894"/><text:bookmark-start text:name="_Toc262565569"/><text:soft-page-break/>Организация информатизации образовательного учреждения<text:bookmark-end text:name="_Toc262563283"/><text:bookmark-end text:name="_Toc262563612"/><text:bookmark-end text:name="_Toc262563910"/><text:bookmark-end text:name="_Toc262563982"/><text:bookmark-end text:name="_Toc262564113"/><text:bookmark-end text:name="_Toc262564174"/><text:bookmark-end text:name="_Toc262564398"/><text:bookmark-end text:name="_Toc262564851"/><text:bookmark-end text:name="_Toc262564894"/><text:bookmark-end text:name="_Toc262565569"/></text:h>
      <text:p text:style-name="Основнойтекстсотступом3">В связи с вышеизложенным, в качестве основных направлений профессиональной деятельности современного учителя информатики, связанных с осуществлением функций организатора информатизации образовательного учреждения, целесообразно выделить следующие:<text:s/></text:p>
      <text:p text:style-name="Основнойтекстсотступом3">создание и совершенствование методических систем обучения, реализованных на основе современных технологий информационного взаимодействия (мультимедиа, телекоммуникации, «Виртуальная реальность»), ориентированных на развитие личности обучаемых, на<text:span text:style-name="T374"><text:s/>формирование умений самостоятельно приобретать новые знания, осуществлять информационную деятельность, осваивать новые интеллектуальные продукты;</text:span></text:p>
      <text:p text:style-name="Основнойтекстсотступом3">реализация возможностей использования компьютерных сетей (локальных, глобальных) в образовательном процессе и интеграции средств общения и информационного взаимодействия во Всемирной сети Интернет;</text:p>
      <text:p text:style-name="Основнойтекстсотступом3">использование компьютерных сетей для поиска и выбора учебной информации для внедрения в образовательный процесс;</text:p>
      <text:p text:style-name="Основнойтекстсотступом3">разработка Web-сайтов учебного назначения;</text:p>
      <text:p text:style-name="Основнойтекстсотступом3">организация и проведение учебных телекоммуникационных проектов по различным предметным областям в структуре классно-урочной системы и инновационных форм и методов организации учебного процесса;</text:p>
      <text:p text:style-name="Основнойтекстсотступом3">организация<text:s/>внутрифирменного<text:s/>повышения квалификации педагогических<text:s/>работников в области использования ИКТ и<text:s/>на базе распределенного информационного ресурса;<text:s/></text:p>
      <text:p text:style-name="Основнойтекстсотступом3">сопровождение обучения с использованием Интернет – технологий, с целью повышения доступности качественного образования не зависимо от места жительства, обучения детей инвалидов и т.д.;<text:s/></text:p>
      <text:p text:style-name="Основнойтекстсотступом3">сопровождение дистанционного обучения педагогов<text:span text:style-name="T375"><text:s/>с целью повышения квалификации работников образования</text:span>;<text:span text:style-name="T376"><text:s/></text:span></text:p>
      <text:p text:style-name="Основнойтекстсотступом3">организация информационного взаимодействия виртуальных методических объединений учителей-предметников и руководителей образовательных учреждений;</text:p>
      <text:p text:style-name="Основнойтекстсотступом3">создание сообществ учителей по интересам;</text:p>
      <text:p text:style-name="Основнойтекстсотступом3">оказание консультационной помощи;</text:p>
      <text:p text:style-name="Основнойтекстсотступом3">организация научно-практических интернет-конференций, сетевых семинаров, виртуальных педсоветов, форумов и т.д.;</text:p>
      <text:p text:style-name="Основнойтекстсотступом3">создание электронного банка информационных ресурсов участников образовательного процесса;</text:p>
      <text:p text:style-name="Основнойтекстсотступом3">организация компьютерного тестирования через использование: программных средств автоматизации оценивания хода выполнения и результатов тестирования; инструментальных программных<text:span text:style-name="T377"><text:s/>систем для<text:s/></text:span>разработки тестовых заданий;</text:p>
      <text:p text:style-name="Основнойтекстсотступом3">организация образовательной среды в режиме on-line времени для участия в сетевых предметных викторинах, олимпиадах, конференциях, конкурсах и т.д.</text:p>
      <text:h text:style-name="P378" text:outline-level="2"><text:bookmark-start text:name="_Toc262563284"/><text:bookmark-start text:name="_Toc262563613"/><text:bookmark-start text:name="_Toc262563911"/><text:bookmark-start text:name="_Toc262563983"/><text:bookmark-start text:name="_Toc262564114"/><text:bookmark-start text:name="_Toc262564175"/><text:bookmark-start text:name="_Toc262564399"/><text:bookmark-start text:name="_Toc262564852"/><text:bookmark-start text:name="_Toc262564895"/><text:bookmark-start text:name="_Toc262565570"/><text:soft-page-break/>Обеспечение <text:s/>условий для создания единого информационного образовательного пространства образовательного учреждения<text:bookmark-end text:name="_Toc262563284"/><text:bookmark-end text:name="_Toc262563613"/><text:bookmark-end text:name="_Toc262563911"/><text:bookmark-end text:name="_Toc262563983"/><text:bookmark-end text:name="_Toc262564114"/><text:bookmark-end text:name="_Toc262564175"/><text:bookmark-end text:name="_Toc262564399"/><text:bookmark-end text:name="_Toc262564852"/><text:bookmark-end text:name="_Toc262564895"/><text:bookmark-end text:name="_Toc262565570"/></text:h>
      <text:p text:style-name="Основнойтекстсотступом3"><text:span text:style-name="T379">Н</text:span><text:span text:style-name="T380">аправлениями в организации функционирования<text:s/></text:span>единого информационного образовательного пространства являются:</text:p>
      <text:p text:style-name="Основнойтекстсотступом3">разработка плана освоения и внедрения ИКТ в учебно-воспитательный процесс (приобретение качественной учебно-материальной базы, курирование технического обслуживания средств вычислительной техники, повышения квалификации);</text:p>
      <text:p text:style-name="Основнойтекстсотступом3">проведение оценки развития процесса информатизации образования учебного заведения;</text:p>
      <text:p text:style-name="Основнойтекстсотступом3">создание благоприятных и безопасных условий для внедрения ИКТ в учебно-воспитательный процесс учебного заведения; организация автоматизации делопроизводства и ведения документации внутри учебных заведений;<text:s/></text:p>
      <text:p text:style-name="Основнойтекстсотступом3">создание нормативно-правовой базы защиты авторских прав разработчика электронных средств образовательного назначения;</text:p>
      <text:p text:style-name="Основнойтекстсотступом3">использование лицензионного программного обеспечения в учебном процессе;</text:p>
      <text:p text:style-name="Основнойтекстсотступом3">организация фильтрации информации полученной из сети Интернет несовместимой с задачами образования и воспитания обучающихся через установку программно-технических средств контентной фильтрации на ЭВМ <text:s/>имеющих подключение к сети Интернет.</text:p>
      <text:p text:style-name="P381"><text:span text:style-name="T382">Рассмотрим подробно организацию работы двух<text:s/></text:span><text:span text:style-name="T383">направлений профессиональной деятельности</text:span><text:span text:style-name="T384"><text:s/></text:span><text:span text:style-name="T385">учителя информатики в образовательном учреждении.</text:span></text:p>
      <text:h text:style-name="P386" text:outline-level="2"><text:bookmark-start text:name="_Toc262563912"/><text:bookmark-start text:name="_Toc262563984"/><text:bookmark-start text:name="_Toc262564115"/><text:bookmark-start text:name="_Toc262564176"/><text:bookmark-start text:name="_Toc262564400"/><text:bookmark-start text:name="_Toc262564853"/><text:bookmark-start text:name="_Toc262564896"/><text:bookmark-start text:name="_Toc262565571"/><text:bookmark-start text:name="_Toc262563285"/><text:bookmark-start text:name="_Toc262563614"/>Организация обучения с использованием Интернет – технологий<text:bookmark-end text:name="_Toc262563912"/><text:bookmark-end text:name="_Toc262563984"/><text:bookmark-end text:name="_Toc262564115"/><text:bookmark-end text:name="_Toc262564176"/><text:bookmark-end text:name="_Toc262564400"/><text:bookmark-end text:name="_Toc262564853"/><text:bookmark-end text:name="_Toc262564896"/><text:bookmark-end text:name="_Toc262565571"/><text:s/></text:h>
      <text:p text:style-name="P387">С<text:s/>целью повышения доступности качественного образования не зависимо от места жительства<text:bookmark-end text:name="_Toc262563285"/><text:bookmark-end text:name="_Toc262563614"/><text:s/><text:s/>в <text:s/>отдельных общеобразовательных учреждениях области организовано <text:s/>обучение с использованием Интернет – технологий.</text:p>
      <text:p text:style-name="P388"><text:span text:style-name="T389">Как показывает практика, именно учитель информатики в образовательном учреждении осуществляет деятельность педагога-куратора в организации обучения с использованием Интернет – технологий. Он выполняет организаторские функции - знакомит учащихся с особенностями учебного процесса в условиях дистанционного обучения, регистрирует их в образовательной информационной среде и решает возникающие технические проблемы. Педагог-куратор корректирует расписание<text:s/></text:span><text:span text:style-name="T390">on</text:span><text:span text:style-name="T391">-</text:span><text:span text:style-name="T392">line</text:span><text:span text:style-name="T393"><text:s/>уроков, дополнительных консультаций, информирует участников об изменениях занятий.<text:s/></text:span></text:p>
      <text:p text:style-name="P394">Осуществляя систематическое наблюдение за ходом текущей учебной деятельности учащегося, учитель информатики обеспечивает общение на форуме или через личные сообщения с учениками и их родителями с целью информирования освоения программы, сдачу домашних заданий, мини-исследований, творческих работ и т.д.</text:p>
      <text:soft-page-break/>
      <text:p text:style-name="P395">С другой стороны, учитель информатики может осуществлять взаимодействие с сетевым преподавателем, обеспечивающим процесс обучения. Изучая индивидуальные способности ученика, учитель информатики способствует разработке индивидуальной траектории обучения. В связи с этим, учитель организует проведение дополнительных уроков и занятий, координирует составление расписания экзаменов и консультаций для проведения промежуточной и итоговой аттестации.</text:p>
      <text:p text:style-name="P396">Итогом обучения может служить участие ученика в различных мероприятиях (конференциях, выставках), где с помощью учителя информатики обучающийся размещает свои работы, проекты и исследования в информационной образовательной среде.</text:p>
      <text:h text:style-name="P397" text:outline-level="2"><text:bookmark-start text:name="_Toc262563286"/><text:bookmark-start text:name="_Toc262563615"/><text:bookmark-start text:name="_Toc262563913"/><text:bookmark-start text:name="_Toc262563985"/><text:bookmark-start text:name="_Toc262564116"/><text:bookmark-start text:name="_Toc262564177"/><text:bookmark-start text:name="_Toc262564401"/><text:bookmark-start text:name="_Toc262564854"/><text:bookmark-start text:name="_Toc262564897"/><text:bookmark-start text:name="_Toc262565572"/>Разработка Web-сайтов учебного назначения<text:bookmark-end text:name="_Toc262563286"/><text:bookmark-end text:name="_Toc262563615"/><text:bookmark-end text:name="_Toc262563913"/><text:bookmark-end text:name="_Toc262563985"/><text:bookmark-end text:name="_Toc262564116"/><text:bookmark-end text:name="_Toc262564177"/><text:bookmark-end text:name="_Toc262564401"/><text:bookmark-end text:name="_Toc262564854"/><text:bookmark-end text:name="_Toc262564897"/><text:bookmark-end text:name="_Toc262565572"/></text:h>
      <text:p text:style-name="P398"><text:span text:style-name="T399">Одно из направлений процесса информатизации образовательных учреждений – это взаимодействие учителей-предметников в виртуальных методических сообществах. Одним из наиболее часто используемых информационных ресурсов являются методические материалы, размещенные учителем на своем сайте. В создании такого<text:s/></text:span><text:span text:style-name="T400">сайта учебного назначения</text:span><text:span text:style-name="T401"><text:s/>помогает учитель информатики.<text:s/></text:span></text:p>
      <text:p text:style-name="P402"><text:span text:style-name="T403">Используя программное обеспечение по сайтостроению, он разрабатывает структуру и содержание титульной страницы, расположение основных контентов, дизайн</text:span><text:span text:style-name="T404"><text:s/>сайта</text:span><text:span text:style-name="T405">. Создавая последующие страницы, учитель информатики прикрепляет их с помощью гиперссылок к основной странице. Кроме того, учитель информатики помогает наполнить<text:s/></text:span><text:span text:style-name="T406">Web-сайт различной (учебной и методической) текстовой, цифровой и графической информацией. Используя инструментальные средства, учитель информатики может оказать помощь в создании анимированного изображения какого-либо процесса (Например, движение электронов в атоме вокруг ядра).</text:span></text:p>
      <text:p text:style-name="P407">Для создания методических материалов,<text:s/>содержащих тестовые задания, учитель информатики может помочь в программировании различных оболочек для тестов на компьютере.<text:s/></text:p>
      <text:p text:style-name="P408">В тестах для самоконтроля создаются ссылки на учебный материал, по которому ученик получил низкую оценку.<text:s/></text:p>
      <text:p text:style-name="P409">Тесты итогового контроля программируются для подсчета общего количества баллов, вывода номеров вопросов с неправильными ответами и повторного тестирования с учетом первой оценки.</text:p>
      <text:p text:style-name="P410">Результатом<text:s/>взаимодействия работы учителей информатики и<text:s/>учителей<text:s/>предметников<text:s/>является сайт,<text:s/>наполненный интересными<text:s/>учебными<text:s/><text:s/>и методическими<text:s/>материалами,<text:s/><text:span text:style-name="T411">виртуальны</text:span><text:span text:style-name="T412">е</text:span><text:span text:style-name="T413"><text:s/>методически</text:span><text:span text:style-name="T414">е</text:span><text:span text:style-name="T415"><text:s/>объединения</text:span><text:span text:style-name="T416">.</text:span><text:s/>Материалы сайта, опыт коллег, размещенный в виртуальных методических объединениях,<text:s/><text:s/>могут использовать все участники образовательного процесса: учителя при подготовке и ведении занятий, учащиеся на уроках и при самостоятельных занятиях, методисты, разработчики учебно-методических материалов, родители.<text:s/></text:p>
      <text:soft-page-break/>
      <text:p text:style-name="P417"><text:span text:style-name="T418">Для эффективной организации работы<text:s/></text:span>учителя информатики<text:span text:style-name="T419"><text:s/>в процессе внедрения и активного использования<text:s/></text:span>ИКТ<text:span text:style-name="T420"><text:s/>по информатизации современного образовательного учреждения, а также проверки, необходимо иметь в наличии следующие документы:</text:span></text:p>
      <text:p text:style-name="P421">-<text:s/>приказ о назначении ответственного и рабочей группы за организацию работы ИКТ<text:s/>по <text:s/>вышеперечисленным<text:s/>направлениям;</text:p>
      <text:p text:style-name="P422">-<text:s/>образовательный план ОУ с<text:s/>перечнем<text:s/><text:s/>направлений<text:s/>по<text:s/><text:s/>организации работ по использованию ИКТ<text:s/>в виде подпрограммы;</text:p>
      <text:p text:style-name="P423">-<text:s/>план реализации и исполнения направления с датами и сроками проведения;</text:p>
      <text:p text:style-name="P424">-<text:s/>документы,<text:s/>подтверждающие контроль выполнения плана реализации в виде отчетов, справок, выступлений на методических объединениях, педсоветах, конференциях, включений в план внутришкольного контроля и т.д.</text:p>
      <text:h text:style-name="P425" text:outline-level="2"><text:bookmark-start text:name="_Toc262563287"/><text:bookmark-start text:name="_Toc262563616"/><text:bookmark-start text:name="_Toc262563914"/><text:bookmark-start text:name="_Toc262563986"/><text:bookmark-start text:name="_Toc262564117"/><text:bookmark-start text:name="_Toc262564178"/><text:bookmark-start text:name="_Toc262564402"/><text:bookmark-start text:name="_Toc262564855"/><text:bookmark-start text:name="_Toc262564898"/><text:bookmark-start text:name="_Toc262565573"/>Нормативно-правовая документация<text:s/><text:s/>для<text:s/>учителя<text:s/>информатики<text:bookmark-end text:name="_Toc262563287"/><text:bookmark-end text:name="_Toc262563616"/><text:bookmark-end text:name="_Toc262563914"/><text:bookmark-end text:name="_Toc262563986"/><text:bookmark-end text:name="_Toc262564117"/><text:bookmark-end text:name="_Toc262564178"/><text:bookmark-end text:name="_Toc262564402"/><text:bookmark-end text:name="_Toc262564855"/><text:bookmark-end text:name="_Toc262564898"/><text:bookmark-end text:name="_Toc262565573"/></text:h>
      <text:p text:style-name="P426"><text:span text:style-name="T427">1. Федеральный компонент государственных образователъных стандартов начального общего, основного общего и среднего (полного) обшего (базового и профильного уровня) образования (приказ Минобразования России от 05.03.04 г. № 1089)</text:span><text:span text:style-name="T428">.</text:span></text:p>
      <text:p text:style-name="P429"><text:span text:style-name="T430">2. Федеральный государственный образовательный стандарт Начального <text:s text:c="2"/>общего <text:s text:c="2"/>образования <text:s text:c="2"/>(Утвержден <text:s text:c="2"/>Приказом <text:s text:c="2"/>министерства образования и науки Российской Федерации от « 6 » октября 2009 г. № 373)<text:s/></text:span><text:span text:style-name="T431">.<text:s/></text:span></text:p>
      <text:p text:style-name="P432">3. Федеральные (региональные) перечни учебников, учебно-методических и методических изданий, рекомендованных (допущенных) Минобразованием России к использованию в образовательном процессе в образовательных учреждениях на текущий учебный год.</text:p>
      <text:p text:style-name="P433"><text:span text:style-name="T434">4. Примерные программы по «Информатике и ИКТ».</text:span></text:p>
      <text:p text:style-name="P435"><text:span text:style-name="T436">5</text:span><text:span text:style-name="T437">. Санитарно-эпидемиологические правила и нормативы СанПиН 2.2.2/2.4.1340-03 "Гигиенические требования к персональным электронно-вычислительным машинам и организации работы" (утв. Главным государственным санитарным врачом РФ 30 мая 2003 г.)</text:span><text:span text:style-name="T438">.</text:span></text:p>
      <text:p text:style-name="P439"><text:span text:style-name="T440">6</text:span><text:span text:style-name="T441">. Методические рекомендации по оборудованию и использованию кабинетов информатики, разработанные Институтом информатизации образования Российской Академии образования - журнал «Информатика и образование».-№4, 5, 6.-2000. (</text:span><text:a xlink:href="http://www.rusedu.info/Article36.html" office:target-frame-name="_top" xlink:show="replace"><text:span text:style-name="T442">http</text:span><text:span text:style-name="Гиперссылка">://</text:span><text:span text:style-name="T443">www</text:span><text:span text:style-name="Гиперссылка">.</text:span><text:span text:style-name="T444">rusedu</text:span><text:span text:style-name="Гиперссылка">.</text:span><text:span text:style-name="T445">info</text:span><text:span text:style-name="Гиперссылка">/</text:span><text:span text:style-name="T446">Article</text:span><text:span text:style-name="Гиперссылка">36.</text:span><text:span text:style-name="T447">html</text:span></text:a><text:span text:style-name="T448">).</text:span></text:p>
      <text:p text:style-name="P449">7. Приказ о реализации контентной фильтрации доступа образовательных учреждений подключаемых к сети Интернет (Приказ Управления образования и науки Тамбовской области от 24.11.2006г. №1925).</text:p>
      <text:p text:style-name="P450">8. Методическое письмо "О преподавании учебного предмета "Информатика и ИКТ" и информационных технологий в рамках других предметов в условиях введения федерального компонента государственного стандарта <text:s/>общего <text:s/>образования" Газета «Информатика» №2 (531)16-31 января 2007г стр.2-10.</text:p>
      <text:soft-page-break/>
      <text:p text:style-name="P451"><text:span text:style-name="T452">9</text:span><text:span text:style-name="T453">. Письмо Министерства образования Российской Федерации от 17.122001 №957/13-13 "Методическое письмо по вопросам обучения информатике в начальной школе"</text:span><text:span text:style-name="T454">.</text:span></text:p>
      <text:p text:style-name="P455"><text:span text:style-name="T456">10</text:span><text:span text:style-name="T457">. <text:s/>Информационное письмо Министерства образования от 26.04.2004 № 14-51-105/13 "Об организации обучения информатике в 4-м классе общеобразовательных учреждений, участвующих в эксперименте по совершенствованию структуры и содержания общего образования"</text:span><text:span text:style-name="T458">.</text:span></text:p>
      <text:p text:style-name="P459"><text:span text:style-name="T460">11. Требования к оснащению образовательного процесса в соответствии с содержательным наполнением учебных предметов федерального компонента государственного стандарта общего образования. Информатика и информационные технологии. //Информатика и образование, 2004. № 7.</text:span></text:p>
      <text:p text:style-name="P461"><text:span text:style-name="T462">12. О Перечне учебного и компьютерного оборудования для оснащения общеобразовательных учреждений (письмо Департамента государственной политики в образовании Минобрнауки России от 01.04.05 г. № 03-417)</text:span><text:span text:style-name="T463">.</text:span></text:p>
      <text:p text:style-name="P464"><text:span text:style-name="T465">13</text:span><text:span text:style-name="T466">. Паспорт кабинета</text:span><text:span text:style-name="T467">.</text:span></text:p>
      <text:p text:style-name="P468"><text:span text:style-name="T469">1</text:span><text:span text:style-name="T470">4</text:span><text:span text:style-name="T471">. Инструкция по технике безопасности в компьютерном классе</text:span><text:span text:style-name="T472">.</text:span></text:p>
      <text:p text:style-name="P473"><text:span text:style-name="T474">1</text:span><text:span text:style-name="T475">5</text:span><text:span text:style-name="T476">. Правила поведения учащихся в компьютерном классе.</text:span></text:p>
      <text:p text:style-name="P477"><text:span text:style-name="T478">1</text:span><text:span text:style-name="T479">6</text:span><text:span text:style-name="T480">. Журнал вводного и периодического инструктажей обучающихся по технике безопасности</text:span><text:span text:style-name="T481">.</text:span></text:p>
      <text:p text:style-name="P482"><text:span text:style-name="T483">1</text:span><text:span text:style-name="T484">7</text:span><text:span text:style-name="T485">.<text:s/></text:span><text:span text:style-name="T486">Наличие расписания работы кабинета информатики и ИКТ по обязательной программе, факультативным занятиям, программе дополнительного образования, индивидуальным занятиям, консультациям и др.</text:span></text:p>
      <text:h text:style-name="Заголовок1" text:outline-level="1"><text:bookmark-start text:name="_Toc260385924"/></text:h>
      <text:p text:style-name="P487"><text:bookmark-start text:name="_Toc262563288"/><text:bookmark-start text:name="_Toc262563617"/><text:bookmark-start text:name="_Toc262563915"/><text:bookmark-start text:name="_Toc262563987"/><text:bookmark-start text:name="_Toc262564118"/><text:bookmark-start text:name="_Toc262564179"/><text:bookmark-start text:name="_Toc262564403"/><text:bookmark-start text:name="_Toc262564856"/><text:bookmark-start text:name="_Toc262564899"/><text:bookmark-start text:name="_Toc262565574"/><text:soft-page-break/><text:span text:style-name="T488">V</text:span><text:span text:style-name="T489">. Использование ИКТ в образовательном процессе</text:span><text:bookmark-end text:name="_Toc260385924"/><text:bookmark-end text:name="_Toc262563288"/><text:bookmark-end text:name="_Toc262563617"/><text:bookmark-end text:name="_Toc262563915"/><text:bookmark-end text:name="_Toc262563987"/><text:bookmark-end text:name="_Toc262564118"/><text:bookmark-end text:name="_Toc262564179"/><text:bookmark-end text:name="_Toc262564403"/><text:bookmark-end text:name="_Toc262564856"/><text:bookmark-end text:name="_Toc262564899"/><text:bookmark-end text:name="_Toc262565574"/></text:p>
      <text:p text:style-name="P490"/>
      <text:p text:style-name="P491"><text:span text:style-name="T492">Актуальность.<text:s/></text:span>В эпоху информатизации образования современная школа требует квалифицированных, инициативных, информационно грамотных специалистов, способных эффективно применять современные информационные и коммуникационные технологии (ИКТ) в своей профессиональной деятельности, владеть методикой использования цифровых образовательных ресурсов.<text:s/></text:p>
      <text:p text:style-name="P493">Учителя должны всесторонне осваивать эффективные педагогические и информационные технологии, внедрять новации в области информатизации системы образования в практику школьного преподавания – использовать ИКТ в урочной и внеучебной деятельности, а также в области управления учебно-воспитательным процессом.</text:p>
      <text:p text:style-name="P494">Ключевые понятия</text:p>
      <text:p text:style-name="P495">Педагогическая технология, метод проектов,<text:span text:style-name="T496"><text:s/></text:span>интерактивность<text:span text:style-name="T497">,<text:s/></text:span>электронное издание, учебное электронное издание</text:p>
      <text:p text:style-name="P498"><text:span text:style-name="T499">Педагогическая технология</text:span><text:span text:style-name="T500"><text:s/>— совокупность, специальный набор форм, методов, способов, приемов обучения и воспитательных средств, системно используемых в образовательном процессе, на основе декларируемых психолого-педагогических установок.</text:span></text:p>
      <text:p text:style-name="P501"><text:span text:style-name="T502">Ме́тод прое́ктов</text:span> — это способ достижения дидактической цели через детальную разработку проблемы (технологию), которая должна завершиться вполне реальным, осязаемым практическим результатом, оформленным тем или иным образом (проф. Е. С. Полат); это совокупность приёмов, действий учащихся в их определённой последовательности для достижения поставленной задачи — решения проблемы, лично значимой для учащихся и оформленной в виде некоего конечного продукта.</text:p>
      <text:p text:style-name="P503"><text:span text:style-name="T504">Интерактивность<text:s/></text:span>- реакция со стороны программы в ответ на какие-либо действия пользователя, обеспечивающая режим диалога с ЭВМ.</text:p>
      <text:h text:style-name="P505" text:outline-level="4">Электронное издание -<text:s/><text:span text:style-name="T506">электронный документ (группа электронных документов), прошедший редакционно-издательскую обработку, предназначенный для распространения в неизменном виде, имеющий выходные сведения (ГОСТ 7.83-2001 "Электронные издания»).</text:span><text:s/></text:h>
      <text:h text:style-name="P507" text:outline-level="4">Учебное электронное издание - <text:s/><text:span text:style-name="T508">электронное издание, содержащее систематизированные сведения научного или прикладного характера, изложенные в форме, удобной для изучения и преподавания, и рассчитанное на учащихся разного возраста и степени обучения,</text:span><text:s/><text:span text:style-name="T509">(ГОСТ 7.83-2001 "Электронные издания»).</text:span></text:h>
      <text:h text:style-name="P510" text:outline-level="2"><text:bookmark-start text:name="_Toc262563289"/><text:bookmark-start text:name="_Toc262563618"/><text:bookmark-start text:name="_Toc262563916"/><text:bookmark-start text:name="_Toc262563988"/><text:bookmark-start text:name="_Toc262564119"/><text:bookmark-start text:name="_Toc262564180"/><text:bookmark-start text:name="_Toc262564404"/><text:bookmark-start text:name="_Toc262564857"/><text:bookmark-start text:name="_Toc262564900"/><text:bookmark-start text:name="_Toc262565575"/>1.<text:s/>Рекомендации <text:s/>по использованию ИКТ в образовательном процессе<text:bookmark-end text:name="_Toc262563289"/><text:bookmark-end text:name="_Toc262563618"/><text:bookmark-end text:name="_Toc262563916"/><text:bookmark-end text:name="_Toc262563988"/><text:bookmark-end text:name="_Toc262564119"/><text:bookmark-end text:name="_Toc262564180"/><text:bookmark-end text:name="_Toc262564404"/><text:bookmark-end text:name="_Toc262564857"/><text:bookmark-end text:name="_Toc262564900"/><text:bookmark-end text:name="_Toc262565575"/></text:h>
      <text:h text:style-name="P511" text:outline-level="3"><text:bookmark-start text:name="_Toc262563290"/><text:bookmark-start text:name="_Toc262563619"/><text:bookmark-start text:name="_Toc262563917"/><text:bookmark-start text:name="_Toc262563989"/><text:bookmark-start text:name="_Toc262564120"/><text:bookmark-start text:name="_Toc262564181"/><text:bookmark-start text:name="_Toc262564405"/><text:bookmark-start text:name="_Toc262564858"/><text:bookmark-start text:name="_Toc262564901"/><text:bookmark-start text:name="_Toc262565576"/>Урочная деятельность<text:bookmark-end text:name="_Toc262563290"/><text:bookmark-end text:name="_Toc262563619"/><text:bookmark-end text:name="_Toc262563917"/><text:bookmark-end text:name="_Toc262563989"/><text:bookmark-end text:name="_Toc262564120"/><text:bookmark-end text:name="_Toc262564181"/><text:bookmark-end text:name="_Toc262564405"/><text:bookmark-end text:name="_Toc262564858"/><text:bookmark-end text:name="_Toc262564901"/><text:bookmark-end text:name="_Toc262565576"/></text:h>
      <text:p text:style-name="P512"><text:span text:style-name="T513">Урочная деятельность</text:span><text:s text:c="2"/>предусматривает различные способы использования ИКТ на уроке. <text:s/>Личность учителя, его творчество и<text:s/><text:soft-page-break/>профессиональное мастерство всегда находили свое воплощение в сценарии самого урока, а теперь они отражаются и в создаваемом (или используемом) прикладном программном обеспечении. Профессионализм учителя находит свое воплощение в отборе, критическом анализе готовых программных средств или создании собственных. Результатом творческой деятельности учителя являются оригинальные программные продукты, <text:s/>имеющие высокую учебно-методическую значимость. [10]</text:p>
      <text:p text:style-name="P514">Уроку <text:s/>с использованием ИКТ свойственно следующее:</text:p>
      <text:p text:style-name="P515"><text:span text:style-name="T516"><text:s/></text:span><text:span text:style-name="T517">-<text:s/></text:span><text:span text:style-name="T518">принцип адаптивности: приспособление компьютера к индивидуальным особенностям ребенка;<text:s/></text:span></text:p>
      <text:p text:style-name="P519"><text:s/>-<text:s/>управляемость: в любой момент возможна коррекция учителем процесса обучения;<text:s/></text:p>
      <text:p text:style-name="P520"><text:s/>-<text:s/>интерактивность и диалоговый характер обучения; ИКТ обладают способностью "откликаться" на действия ученика и учителя; "вступать" с ними в диалог, что и составляет главную особенность методик компьютерного обучения.</text:p>
      <text:p text:style-name="P521"><text:s/>-<text:s/>оптимальное сочетание индивидуальной и групповой работы;<text:s/></text:p>
      <text:p text:style-name="P522"><text:s/>-<text:s/>поддержание у ученика состояния психологического комфорта при общении с компьютером;<text:s/></text:p>
      <text:p text:style-name="P523"><text:s/>-<text:s/>неограниченное обучение: содержание, его интерпретации и приложение сколько угодно велики.</text:p>
      <text:p text:style-name="P524">Рекомендуется использовать следующие варианты уроков с ИКТ-поддержкой:</text:p>
      <text:p text:style-name="P525">1.<text:s/><text:span text:style-name="T526">Урок с мультимедийной поддержкой</text:span><text:span text:style-name="T527"><text:s/></text:span><text:span text:style-name="T528">(урок демонстрационного типа)</text:span><text:span text:style-name="T529"><text:s/></text:span>(в классе используется один компьютер, им пользуется учитель в качестве «электронной доски»<text:span text:style-name="T530">).</text:span></text:p>
      <text:p text:style-name="P531">Это хорошо <text:s/>известный способ применения компьютера в качестве демонстрационного устройства. С этой целью в школе, кроме компьютерных классов, рекомендуется иметь один мобильный компьютер с мультимедийным проектором, позволяющий оперативно организовать урок с компьютерной поддержкой по любому предмету в любое время.</text:p>
      <text:p text:style-name="P532"><text:span text:style-name="T533">В качестве программного обеспечения целесообразно использовать материалы готовых программных продуктов на С</text:span><text:span text:style-name="T534">D</text:span><text:span text:style-name="T535">,<text:s/></text:span><text:span text:style-name="T536">DVD</text:span><text:span text:style-name="T537">, содержащих большой объем фото-, видео-, аудиоматериалов информации по различным темам. Еще более популярным стало создание учителем презентаций к своим урокам. Появление современных<text:s/></text:span><text:span text:style-name="T538">Э</text:span><text:span text:style-name="T539">ОР, представляющих собой собрание таких материалов, простой способ обращения к ним позволяет сделать учителю, владеющему основами ИКТ, очень интересные и качественные презентации практически к любому уроку. Уроки такого типа просто незаменимы при изучении литературы, истории, географии, биологии, МХК, в начальной школе и др. [7]</text:span></text:p>
      <text:p text:style-name="P540"/>
      <text:p text:style-name="P541">2.<text:tab/><text:span text:style-name="T542">Урок с компьютерной поддержкой</text:span><text:s/>(в классе несколько компьютеров, за которыми учащиеся работают группами или по очереди).</text:p>
      <text:soft-page-break/>
      <text:p text:style-name="P543">На таких уроках целесообразно давать задания, выполняя которые учащиеся работают с <text:s/>учебной программой, которая наряду с научно-познавательным текстом, рисунками включает задания для практической работы, тренировочные и контрольные упражнения. Таким образом, можно провести индивидуальный и полный анализ уровня знаний учащихся и дать им объективную оценку, а также выявить слабые места в усвоении знаний учащимися.</text:p>
      <text:p text:style-name="P544">На уроках с компьютерной поддержкой рекомендуется проводить тестирование. Высокая эффективность контролирующих программ определяется тем, что они укрепляют обратную связь в системе учитель-ученик. Тестовые программы позволяют быстро оценивать результат работы, точно определить темы, в которых имеются пробелы в знаниях. Программным обеспечением служат тестовые программы. Сегодня представляется возможным самим учителям разрабатывать и создавать компьютерные варианты различных тестов и использовать их на своих уроках.</text:p>
      <text:p text:style-name="P545">Рациональны уроки тренинга или конструирования. Программным обеспечением является компьютерная среда, позволяющая решать определенный тип задач. Как правило, на уроках математики это тренажер для решения задач определенного типа или среда для решения конструктивных задач, задач на построение в курсе геометрии. На таком уроке учащиеся индивидуально или в группе работают с конструктивной средой с целью отработки навыка в решении задач или достижения конструктивной цели.<text:s/></text:p>
      <text:p text:style-name="P546"/>
      <text:p text:style-name="P547">3.<text:tab/><text:span text:style-name="T548">Урок, интегрированный с информатикой</text:span>.</text:p>
      <text:p text:style-name="P549">Задачи такого урока: отрабатывать учебный материал, используя ИКТ<text:span text:style-name="T550">, расширять знания учащихся по изучаемым<text:s/></text:span>темам за счёт средств ИКТ.</text:p>
      <text:p text:style-name="P551">Этот вариант урока с использованием информационных технологий позволяет осуществить межпредметные связи.</text:p>
      <text:p text:style-name="P552">Рекомендуется интегрированные уроки проводить в компьютерном классе, где у учащихся организован доступ к компьютерам. Используя возможности стандартных программ, они могут проводить целый ряд расчетных операций, позволяющих сделать количественный анализ какого-либо процесса. <text:s/>На таких уроках целесообразно смоделировать некоторый процесс и, произведя необходимые расчеты, сделать определенные выводы. Такой урок рекомендуется проводить учителю-предметнику и учителю информатики. Учитель-предметник ставит задачу, вместе с учащимся анализирует промежуточные и итоговые результаты, делает выводы. Учитель информатики помогает учащимся построить математическую модель процесса и выполнить все необходимые расчеты по этой модели. В школьной программе немало тем, которые целесообразно рассматривать одновременно с точки зрения нескольких наук, именно в таких случаях интегрированные уроки достигают своей цели [7]</text:p>
      <text:soft-page-break/>
      <text:p text:style-name="P553">Наиболее широкие возможности в курсе информатики для использования межпредметных задач предоставляет информационное моделирование.</text:p>
      <text:p text:style-name="P554">Компьютерное моделирование позволяет наглядно иллюстрировать физические эксперименты и явления, воспроизводить их отдельные детали, которые могут быть незамечены наблюдателем в реальных условиях. Использование компьютерных моделей предоставляет уникальную возможность визуализации природных явлений, имитации физических процессов. Кроме того, компьютер позволяет моделировать ситуации, нереализуемые экспериментально в школьном кабинете физики, например, работу ядерного реактора или процесс излучения и поглощения света.</text:p>
      <text:p text:style-name="P555">Интерактивность открывает перед учащимися огромные познавательные возможности, делая их не только наблюдателями, но и активными участниками проводимых экспериментов. При этом у школьников формируются навыки, которые <text:s/>пригодятся <text:s text:c="2"/>им <text:s/>и <text:s/>для <text:s/>реальных <text:s/>исследований <text:s/>- <text:s/>выбор <text:s/>условий экспериментов, <text:s/>установка <text:s/>параметров <text:s/>опытов <text:s/>и <text:s/>т.д. <text:s text:c="2"/>Все <text:s/>это <text:s/>стимулирует развитие творческого мышления учащихся, повышает их интерес к предмету.</text:p>
      <text:p text:style-name="P556">Некоторые модели позволяют одновременно с ходом экспериментов наблюдать построение соответствующих графических зависимостей, что повышает их наглядность. Подобные модели представляют особую ценность, так как учащиеся обычно испытывают значительные трудности при построении и чтении графиков.<text:s/><text:span text:style-name="T557">[</text:span>9<text:span text:style-name="T558">]</text:span></text:p>
      <text:p text:style-name="P559">Для разработки системы межпредметных заданий рекомендуется использовать следующую схему:</text:p>
      <text:list text:style-name="LFO31" text:continue-numbering="true">
        <text:list-item>
          <text:p text:style-name="P560">выделить в каждом предмете основные виды деятельности, для овладения которыми необходимо использовать ИТ;</text:p>
        </text:list-item>
        <text:list-item>
          <text:p text:style-name="P561">обозначить умения в области информатики и ИТ, которыми должен овладеть учащийся;</text:p>
        </text:list-item>
        <text:list-item>
          <text:p text:style-name="P562">включить систему задач из данной предметной области;</text:p>
        </text:list-item>
        <text:list-item>
          <text:p text:style-name="P563">включить подготовленные задачи в курс информатики в том же (идеальный вариант) или более позднем временном промежутке.</text:p>
        </text:list-item>
      </text:list>
      <text:p text:style-name="P564"/>
      <text:p text:style-name="P565">4. Традиционный урок с использованием Интернет-ресурсов</text:p>
      <text:p text:style-name="P566">На таком уроке рекомендуется использовать в качестве учебно-методического сопровождения изучаемого курса как различные электронные издания на CD-,<text:s/><text:span text:style-name="T567">DVD</text:span>-носителях (учебники, учебные пособия, хрестоматии, задачники, словари, справочники, тесты, символьные объекты, статические и динамические модели и т.д.), так и образовательные Интернет - ресурсы. Эти материалы целесообразно использовать учителю при подготовке к уроку, на разных этапах проведения урока (объяснение, закрепление, контроль).</text:p>
      <text:p text:style-name="P568">Примерный алгоритм проведения урока:</text:p>
      <text:list text:style-name="LFO31" text:continue-numbering="true">
        <text:list-item>
          <text:p text:style-name="P569">на <text:s/>этапе <text:s/>подготовки <text:s/>к уроку <text:s/>- <text:s/>проанализировать электронные информационные ресурсы, отобрать необходимый материал по теме урока, структурировать и оформить его на электронных или бумажных носителях;</text:p>
        </text:list-item>
        <text:list-item>
          <text:p text:style-name="P570">при объяснении нового материала на уроке - использовать предметные коллекции (иллюстрации, фотографии, портреты, видеофрагменты изучаемых процессов и явлений, демонстрации опытов, видео-экскурсии), динамические таблицы и схемы, интерактивные модели, символьные объекты. При этом учителю необходимо комментировать информацию, появляющуюся на экране, по необходимости сопровождая ее дополнительными объяснениями и примерами;</text:p>
        </text:list-item>
        <text:list-item>
          <text:p text:style-name="P571">при закреплении пройденного материала - предложить учащимся работу с текстом электронного учебника или учебного пособия, электронными хрестоматиями, справочниками, словарями, задачниками и т.д. На этом этапе рекомендуется использовать фронтальные, групповые, индивидуальные и дифференцированные формы организации учебной деятельности учащихся. Для организации дифференцированного обучения учителю целесообразно заранее на основе использования этих ресурсов разработать задания для учащихся с учетом их индивидуальных особенностей. Раздаточный материал может быть подготовлен как в электронном, так и бумажном виде.</text:p>
        </text:list-item>
      </text:list>
      <text:p text:style-name="P572"/>
      <text:p text:style-name="P573"><text:span text:style-name="T574">5.</text:span><text:span text:style-name="T575"><text:tab/>Нетрадиционные формы урока.</text:span></text:p>
      <text:p text:style-name="P576">Мультимедийная школьная лекция, виртуальная лаборатория, виртуальная экскурсия и др.</text:p>
      <text:p text:style-name="P577">Подобная организация образовательного процесса предполагает включение всего класса в работу с ИКТ с использованием дифференцированных и индивидуализированных форм. [6]</text:p>
      <text:p text:style-name="P578"/>
      <text:h text:style-name="P579" text:outline-level="3"><text:bookmark-start text:name="_Toc262563291"/><text:bookmark-start text:name="_Toc262563620"/><text:bookmark-start text:name="_Toc262563918"/><text:bookmark-start text:name="_Toc262563990"/><text:bookmark-start text:name="_Toc262564121"/><text:bookmark-start text:name="_Toc262564182"/><text:bookmark-start text:name="_Toc262564406"/><text:bookmark-start text:name="_Toc262564859"/><text:bookmark-start text:name="_Toc262564902"/><text:bookmark-start text:name="_Toc262565577"/>Внеурочная деятельность<text:bookmark-end text:name="_Toc262563291"/><text:bookmark-end text:name="_Toc262563620"/><text:bookmark-end text:name="_Toc262563918"/><text:bookmark-end text:name="_Toc262563990"/><text:bookmark-end text:name="_Toc262564121"/><text:bookmark-end text:name="_Toc262564182"/><text:bookmark-end text:name="_Toc262564406"/><text:bookmark-end text:name="_Toc262564859"/><text:bookmark-end text:name="_Toc262564902"/><text:bookmark-end text:name="_Toc262565577"/></text:h>
      <text:p text:style-name="P580"><text:span text:style-name="T581">Внеурочная работа</text:span><text:s/>- составная часть учебно-воспитательного процесса школы, одна из форм организации свободного времени учащихся.<text:s/></text:p>
      <text:p text:style-name="P582">Мировой и российский опыт показывают, что использование средств ИКТ не на уроке, а вне урока обладает рядом преимуществ: отсутствуют жесткие временные рамки для каждого фрагмента учебного процесса, имеется возможность для индивидуального решения технических проблем, можно обойтись меньшим количеством технических средств и т.д. Вне урока можно выполнять домашнее задание к очередному занятию, заниматься индивидуальной или коллективной работой над проектом, самостоятельной подготовкой к аттестации, работой в элективном курсе другой школы, дополнительным образованием, самообразованием. Такое использование ИКТ сочетается с урочным – в форме представления учащимися своих работ и выступлений учителя, лабораторных работ и т.д. [4]</text:p>
      <text:p text:style-name="P583">Внеурочная работа ориентирована на создание условий для неформального общения школьников одного класса или учебной параллели, имеет выраженную воспитательную и социально-педагогическую направленность (дискуссионные клубы, вечера встреч с интересными людьми, экскурсии, посещение театров и музеев с последующим<text:s/><text:soft-page-break/>обсуждением, социально значимая деятельность, трудовые акции). Внеурочная работа - это хорошая возможность для организации межличностных отношений в классе, между школьниками и классным руководителем с целью создания ученического коллектива и органов ученического самоуправления. В процессе многоплановой внеурочной работы можно обеспечить развитие общекультурных интересов школьников, способствовать решению задач нравственного воспитания.</text:p>
      <text:p text:style-name="P584">Учитывая перечисленные особенности, перед учителями ставится задача организации внеурочной деятельности школьников, основанной на использовании преимущество информационных и коммуникационных технологий и обеспечивающей:</text:p>
      <text:list text:style-name="LFO38" text:continue-numbering="true">
        <text:list-item>
          <text:p text:style-name="P585">повышение эффективности и качества внеучебной и внеурочной деятельности;<text:s/></text:p>
        </text:list-item>
      </text:list>
      <text:list text:style-name="LFO39" text:continue-numbering="true">
        <text:list-item>
          <text:p text:style-name="P586">активизацию познавательной и творческой деятельности школьников за счет компьютерной визуализации учебной информации, включения игровых ситуаций, возможности управления, выбора режима внеучебной деятельности школьников;<text:s/></text:p>
        </text:list-item>
      </text:list>
      <text:list text:style-name="LFO40" text:continue-numbering="true">
        <text:list-item>
          <text:p text:style-name="P587">углубление межпредметных связей за счет использования современных средств обработки, хранения, передачи информации, в том числе и аудиовизуальной, при решении задач различных предметных;<text:s/></text:p>
        </text:list-item>
      </text:list>
      <text:list text:style-name="LFO41" text:continue-numbering="true">
        <text:list-item>
          <text:p text:style-name="P588">усиление практической направленности знаний, полученных в рамках внеучебных мероприятий;<text:s/></text:p>
        </text:list-item>
        <text:list-item>
          <text:p text:style-name="P589">закрепление знаний, умений и навыков в области информатики и информационных технологий;<text:s/></text:p>
        </text:list-item>
      </text:list>
      <text:list text:style-name="LFO42" text:continue-numbering="true">
        <text:list-item>
          <text:p text:style-name="P590">формирование устойчивого познавательного интереса школьников к интеллектуально-творческой деятельности, реализуемой с помощью средств ИКТ;<text:s/></text:p>
        </text:list-item>
        <text:list-item>
          <text:p text:style-name="P591">повышение воспитательного воздействия всех форм внеурочной деятельности;<text:s/></text:p>
        </text:list-item>
        <text:list-item>
          <text:p text:style-name="P592">осуществление индивидуализации и дифференциации в работе со школьниками;<text:s/></text:p>
        </text:list-item>
        <text:list-item>
          <text:p text:style-name="P593">развитие способности свободного культурного общения школьников с помощью современных коммуникационных средств.</text:p>
        </text:list-item>
      </text:list>
      <text:p text:style-name="P594">Основными целями информатизации внеучебной и внеурочной деятельности школьников являются:</text:p>
      <text:list text:style-name="LFO43" text:continue-numbering="true">
        <text:list-item>
          <text:p text:style-name="P595">вовлечение школы в построение единого информационного пространства;<text:s/></text:p>
        </text:list-item>
        <text:list-item>
          <text:p text:style-name="P596">формирование у школьников мировоззрения открытого информационного общества, подготовка членов информационного общества;<text:s/></text:p>
        </text:list-item>
        <text:list-item>
          <text:p text:style-name="P597">формирование отношения к компьютеру как к инструменту для общения, обучения, самовыражения, творчества;<text:s/></text:p>
        </text:list-item>
      </text:list>
      <text:list text:style-name="LFO44" text:continue-numbering="true">
        <text:list-item>
          <text:p text:style-name="P598">развитие творческого, самостоятельного мышления школьников, формирование умений и навыков самостоятельного поиска, анализа и<text:s/><text:soft-page-break/>оценки информации, овладение навыками использования информационных технологий;<text:s/></text:p>
        </text:list-item>
        <text:list-item>
          <text:p text:style-name="P599">развитие познавательной и творческой активности учащихся;<text:s/></text:p>
        </text:list-item>
        <text:list-item>
          <text:p text:style-name="P600">формирование устойчивого познавательного интереса школьников к интеллектуально-творческой деятельности;<text:s/></text:p>
        </text:list-item>
        <text:list-item>
          <text:p text:style-name="P601">развитие внимания, памяти, воображения, восприятия, мышления, сообразительности;<text:s/></text:p>
        </text:list-item>
        <text:list-item>
          <text:p text:style-name="P602">повышение воспитательного воздействия всех форм внеурочной деятельности;<text:s/></text:p>
        </text:list-item>
        <text:list-item>
          <text:p text:style-name="P603">развитие материально-технической базы системы общего среднего образования;<text:s/></text:p>
        </text:list-item>
        <text:list-item>
          <text:p text:style-name="P604">организация эффективного информационного взаимодействия учителей, школьников и родителей;<text:s/></text:p>
        </text:list-item>
        <text:list-item>
          <text:p text:style-name="P605">развитие информационных ресурсов образовательного учреждения (<text:span text:style-name="T606">ведение<text:s/></text:span><text:span text:style-name="T607"><text:s/></text:span><text:span text:style-name="T608">внутришкольных сайтов,<text:s/></text:span><text:span text:style-name="T609"><text:s/></text:span><text:span text:style-name="T610">газет,<text:s/></text:span><text:span text:style-name="T611"><text:s/></text:span><text:span text:style-name="T612">стендов,</text:span><text:span text:style-name="T613"><text:s/></text:span><text:span text:style-name="T614"><text:s/>летописи,<text:s/></text:span><text:span text:style-name="T615"><text:s/></text:span><text:span text:style-name="T616">медиатеки и т.п.</text:span>);<text:s/></text:p>
        </text:list-item>
      </text:list>
      <text:list text:style-name="LFO45" text:continue-numbering="true">
        <text:list-item>
          <text:p text:style-name="P617">внедрение средств ИКТ в социально-воспитательную работу;<text:s/></text:p>
        </text:list-item>
        <text:list-item>
          <text:p text:style-name="P618">осуществление индивидуализации и дифференциации в работе со школьниками;<text:s/></text:p>
        </text:list-item>
        <text:list-item>
          <text:p text:style-name="P619">развитие способности свободного культурного общения;<text:s/></text:p>
        </text:list-item>
        <text:list-item>
          <text:p text:style-name="P620">обучение методам конструктивного взаимодействия и взаимопонимания;<text:s/></text:p>
        </text:list-item>
        <text:list-item>
          <text:p text:style-name="P621">всестороннее развитие личности ребенка;<text:s/></text:p>
        </text:list-item>
      </text:list>
      <text:list text:style-name="LFO46" text:continue-numbering="true">
        <text:list-item>
          <text:p text:style-name="P622">организации содержательно досуга детей и молодежи.</text:p>
        </text:list-item>
      </text:list>
      <text:p text:style-name="P623"/>
      <text:p text:style-name="P624">Для достижения целей информатизации внеучебной и внеурочной деятельности школьников рекомендуется организовать:</text:p>
      <text:list text:style-name="LFO48" text:continue-numbering="true">
        <text:list-item>
          <text:p text:style-name="P625">проведение и консультирование проектной деятельности;<text:s/></text:p>
        </text:list-item>
        <text:list-item>
          <text:p text:style-name="P626">доступ к средствам ИКТ, другим ресурсам и оказание помощи в их применении школьникам, учителям и сотрудникам школ (познавательная и развивающая деятельность учащихся);<text:s/></text:p>
        </text:list-item>
      </text:list>
      <text:list text:style-name="LFO49" text:continue-numbering="true">
        <text:list-item>
          <text:p text:style-name="P627">внеурочную деятельность с применением средств ИКТ (кружки, предметные лаборатории, организация конкурсов и олимпиад, другие формы воспитательной работы и деятельности по социализации личности школьников и т.д.);<text:s/></text:p>
        </text:list-item>
        <text:list-item>
          <text:p text:style-name="P628">работу школьных средств массовой информации с применением средств ИКТ (обновляемая школьная страница в сети Интернет, газеты, журналы, видео, оформление кабинетов);<text:s/></text:p>
        </text:list-item>
        <text:list-item>
          <text:p text:style-name="P629">досуг детей в школьном компьютерном клубе (например, клуб программистов, Интернет-клуб, "компьютер для младших школьников", клуб компьютерных презентаций, компьютерный шахматный клуб и пр.).[3]</text:p>
        </text:list-item>
      </text:list>
      <text:p text:style-name="P630">Во внеучебной и внеурочной деятельности школьников целесообразно использовать специализированные средства ИКТ, отвечающие требованиям, предъявляемым к средствам информатизации дополнительного образования для детей.</text:p>
      <text:soft-page-break/>
      <text:p text:style-name="P631">1. Средства ИКТ должны строиться по принципу непрерывного и относительно простого способа обновления материалов и форм их организации. Материал содержательного наполнения средств ИКТ должен быть направлен на развитие собственной деятельности школьников.</text:p>
      <text:p text:style-name="P632">2. По содержанию и форме средства ИКТ должны быть разработаны с учетом дифференциации потребностей школьников в системе дополнительного образования, внеучебной и внеурочной деятельности.</text:p>
      <text:p text:style-name="P633">3. Функционирование таких средств ИКТ должно строиться с учетом опыта и практических знаний обучаемых.<text:s/></text:p>
      <text:p text:style-name="P634">4. Средства ИКТ должны предоставлять возможность индивидуально выбирать темп и траекторию деятельности.</text:p>
      <text:p text:style-name="P635">5. По завершению работы со средствами ИКТ должны быть получены значимые практические результаты и, по возможности, реализованы личные целей школьников. Средства ИКТ должны позволять получение максимальных результатов при минимальных затратах времени.</text:p>
      <text:p text:style-name="P636">6. Средства ИКТ должны создавать возможность приобретения дополнительных связей и межличностных контактов школьников. [12]</text:p>
      <text:p text:style-name="P637">Мероприятия с использованием ИКТ, рекомендуемые для проведения во внеурочной деятельности:</text:p>
      <text:list text:style-name="LFO4" text:continue-numbering="true">
        <text:list-item>
          <text:p text:style-name="P638">Разработка проектных работ учащимися.</text:p>
        </text:list-item>
      </text:list>
      <text:p text:style-name="P639">Одной из активных форм педагогических технологий, которые развивают высокую мотивацию к учебно-познавательной деятельности, являются проектные технологии, предусматривающие использование ИКТ.<text:s/></text:p>
      <text:p text:style-name="P640">Проектный метод в образовательном процессе часто рассматривается как некая альтернатива классно-урочной системе, <text:s/>в которой преобладают короткие по времени, часто изолированные от других <text:s/>уроки. Проектное обучение развивает учебные виды деятельности, которые <text:s/>длительные по времени, ориентированы на ученика, его интересы, интегрированы на проблемы реального мира и предполагают интересные вопросы,<text:s/>и тем самым является средством активизации познавательной деятельности, развития креативности и одновременно формирования определенных личностных качеств.<text:s/></text:p>
      <text:p text:style-name="P641">В школе проектную деятельность можно рассматривать как совместную учебно-познавательную, исследовательскую, творческую или игровую деятельность учащихся-партнеров, имеющую общую цель, согласованные методы, способы деятельности, направленную на достижение общего результата по решению какой-либо проблемы, значимой для участников проекта.</text:p>
      <text:p text:style-name="P642">Первым этапом проектной деятельности является определение проблемы.<text:s/></text:p>
      <text:p text:style-name="P643">Вторым этапом в работе над проектом является формулировка основополагающего вопроса.</text:p>
      <text:p text:style-name="P644">Основополагающий вопрос (ОПВ) закладывает фундамент качества проекта. От него в решающей степени зависит, будут ученики выполнять самостоятельное исследование заинтересованно, по внутренней мотивации,<text:s/><text:soft-page-break/>или причиной их деятельности останется внешнее стимулирование (исполнительская дисциплина, требовательность педагога).<text:s/></text:p>
      <text:p text:style-name="P645">Определив ОПВ, необходимо перейти к следующему этапу - выбору темы учебного проекта.<text:s/></text:p>
      <text:p text:style-name="P646">Следующим этапом является формулировка проблемных вопросов. ОПВ и проблемный вопрос – близкие понятия. Не совпадают они в психологической функции, которой проблемный вопрос обычно не имеет. Проблемный вопрос скорее логически концентрирует противоречия в наличном наборе наблюдаемых фактов и установленных теорией закономерностей.</text:p>
      <text:p text:style-name="P647">Проблемные вопросы тесно связаны с темами самостоятельных исследований учащихся. Тема является результатом индивидуального творческого поиска и может быть определена только после выбора проблемного вопроса.<text:s/></text:p>
      <text:p text:style-name="P648">Важным моментом в исследовательской деятельности является формулировка целей, задач и гипотезы исследования.<text:s/></text:p>
      <text:p text:style-name="P649">Под целью понимается желаемый конечный результат проекта. Постановка цели определяется гипотезой, и предполагает ее проверку.<text:s/></text:p>
      <text:p text:style-name="P650">Цель проекта состоит в решении противоречия, имеющегося в практике, и ее достижение связано с усовершенствованием участка педагогической действительности.<text:s/></text:p>
      <text:p text:style-name="P651">Для определения цели используются следующие глаголы: «разработать», «выявить», «исследовать», «описать», «создать», «обосновать», «проанализировать».</text:p>
      <text:p text:style-name="P652">Постановка проектных задач предполагает выработку определенной последовательности действий – шагов для достижения цели, осуществление выбора путей и средств ее достижения.<text:s/></text:p>
      <text:p text:style-name="P653">Гипотезы проекта направлены на выявление причинно-следственной зависимости (связи) между различными явлениями, процессами.<text:s/></text:p>
      <text:p text:style-name="P654">Гипотеза, как любое предположение, может быть самой невероятной, главное, чтобы учащимся было интересно<text:s/>опровергать,<text:s/>или подтверждать ее!</text:p>
      <text:p text:style-name="P655">Как правило, описание хода исследования проекта не вызывает затруднений. Некоторые вопросы возникают при отражении результатов исследовательской деятельности.</text:p>
      <text:p text:style-name="P656">Особое внимание при разработке проекта учителю необходимо уделять дидактическим и методическим материалам в поддержку проектной деятельности.</text:p>
      <text:p text:style-name="P657">При использовании проектной методики важным является организационная деятельность как со стороны учителя, так и учащихся. Начиная с погружения учащихся в проектную, исследовательскую деятельность до ее реализации. При организации проектной деятельности от учителя требуется направить мысль ребенка в нужном русле самостоятельного поиска, подсказать источники информации, но нельзя предлагать учащимся решение проблемы в готовом виде. <text:s/>Следует обращать внимание на актуальность проблемы, недостаточную освещенность ее,<text:s/><text:soft-page-break/>указывать на то, что учитель ждет в лице своих учеников исследователей, способных найти новое решение.<text:s/></text:p>
      <text:p text:style-name="P658">Важным моментом в проектной деятельности является оценка творческих работ: презентаций, тематических буклетов, сайтов. Безусловно, каждый педагог, исходя из целей и задач проектной деятельности, должен разработать критерии оценки проекта самостоятельно [15]</text:p>
      <text:p text:style-name="P659">2. Участие в викторинах, фестивалях, конкурсах.</text:p>
      <text:p text:style-name="P660">3. Оформление рефератов, проектов, презентаций.</text:p>
      <text:p text:style-name="P661">4. Работа по созданию и наполнению сайтов школ, ученических объединений и др.</text:p>
      <text:p text:style-name="P662">5. Проведение тематических собраний с применением ИКТ.</text:p>
      <text:p text:style-name="P663">6. Проведение дней открытых дверей с применением ИКТ.</text:p>
      <text:p text:style-name="P664">7. Создание портфолио класса, учащегося, учителя, администратора.</text:p>
      <text:p text:style-name="P665">8. Проведение традиционных мероприятий ОУ с использованием ИКТ.</text:p>
      <text:p text:style-name="P666">При проектировании средств ИКТ для информатизации досуга внеучебной работы школьников особое внимание следует уделить индивидуализации деятельности обучаемого, предусмотрев в средстве ИКТ разнообразие в техническом, содержательном и методическом воплощении возможностей для удовлетворения разнообразных индивидуальных потребностей школьников.</text:p>
      <text:p text:style-name="P667">В состав таких средств ИКТ рекомендуется включать задания, побуждающие к основным этапам практического обучения, задания, требующие деятельностного ответа, задания, основанные на развивающейся практике. Сценарий работы средства ИКТ должен предусматривать возможность индивидуального выбора темпа и траектории деятельности школьников.</text:p>
      <text:p text:style-name="P668">Средства ИКТ для информатизации досуга и внеучебной работы школьников рекомендуется снабжать набором инструментов настройки, позволяющим относительно просто и непрерывно изменять внешний вид и характер работы со средством ИКТ.</text:p>
      <text:h text:style-name="P669" text:outline-level="2"><text:bookmark-start text:name="_Toc262563292"/><text:bookmark-start text:name="_Toc262563621"/><text:bookmark-start text:name="_Toc262563919"/><text:bookmark-start text:name="_Toc262563991"/><text:bookmark-start text:name="_Toc262564122"/><text:bookmark-start text:name="_Toc262564183"/><text:bookmark-start text:name="_Toc262564407"/><text:bookmark-start text:name="_Toc262564860"/><text:bookmark-start text:name="_Toc262564903"/><text:bookmark-start text:name="_Toc262565578"/>2.<text:s/>Требования к условиям организации образовательного процесса с использованием ИКТ<text:bookmark-end text:name="_Toc262563292"/><text:bookmark-end text:name="_Toc262563621"/><text:bookmark-end text:name="_Toc262563919"/><text:bookmark-end text:name="_Toc262563991"/><text:bookmark-end text:name="_Toc262564122"/><text:bookmark-end text:name="_Toc262564183"/><text:bookmark-end text:name="_Toc262564407"/><text:bookmark-end text:name="_Toc262564860"/><text:bookmark-end text:name="_Toc262564903"/><text:bookmark-end text:name="_Toc262565578"/></text:h>
      <text:h text:style-name="P670" text:outline-level="3"><text:bookmark-start text:name="_Toc262563293"/><text:bookmark-start text:name="_Toc262563622"/><text:bookmark-start text:name="_Toc262563920"/><text:bookmark-start text:name="_Toc262563992"/><text:bookmark-start text:name="_Toc262564123"/><text:bookmark-start text:name="_Toc262564184"/><text:bookmark-start text:name="_Toc262564408"/><text:bookmark-start text:name="_Toc262564861"/><text:bookmark-start text:name="_Toc262564904"/><text:bookmark-start text:name="_Toc262565579"/>Общая организация учебного процесса с использованием ИКТ<text:bookmark-end text:name="_Toc262563293"/><text:bookmark-end text:name="_Toc262563622"/><text:bookmark-end text:name="_Toc262563920"/><text:bookmark-end text:name="_Toc262563992"/><text:bookmark-end text:name="_Toc262564123"/><text:bookmark-end text:name="_Toc262564184"/><text:bookmark-end text:name="_Toc262564408"/><text:bookmark-end text:name="_Toc262564861"/><text:bookmark-end text:name="_Toc262564904"/><text:bookmark-end text:name="_Toc262565579"/><text:s/></text:h>
      <text:p text:style-name="P671">Внедрение средств ИКТ в учебный процесс неразрывно связано с техническим оснащением образовательного учреждения. В состав школьной информационной среды могут входить:<text:s/></text:p>
      <text:p text:style-name="P672">учебные классы, оснащенные персональными компьютерами, объединенными в локальную сеть, компьютерной техникой, необходимым УМК, программным обеспечением;<text:s/></text:p>
      <text:p text:style-name="P673">учебная аудитория, оснащенная мультимедиапроектором, персональным компьютером, переносным или стационарным экраном;<text:s/></text:p>
      <text:p text:style-name="P674">медиатека, объединяющая медиа-, видео-, библиотеку и обеспечивающая доступ к различным информационным ресурсам.<text:s/></text:p>
      <text:soft-page-break/>
      <text:p text:style-name="P675">На этапе конструирования учебного процесса учитель определяет необходимое аппаратное и программное обеспечение. Выбор технических средств обусловлен формой учебного занятия (<text:span text:style-name="T676">урок-презентация, урок-исследование, практикум, виртуальная экскурсия, тематический проект и т.п.).<text:s/></text:span></text:p>
      <text:p text:style-name="P677">Воспользоваться одним персональным компьютером и проектором в учебном классе целесообразней всего в следующих ситуациях:<text:s/></text:p>
      <text:list text:style-name="LFO34" text:continue-numbering="true">
        <text:list-item>
          <text:p text:style-name="P678">не предусмотрена самостоятельная работа учащихся;<text:s/></text:p>
        </text:list-item>
        <text:list-item>
          <text:p text:style-name="P679">предусмотрены компьютерные демонстрации для иллюстрации изучаемого материала;<text:s/></text:p>
        </text:list-item>
        <text:list-item>
          <text:p text:style-name="P680">предусмотрены представления результатов проектной деятельности.<text:s/></text:p>
        </text:list-item>
      </text:list>
      <text:p text:style-name="P681">При организации компьютерных лабораторно-практических занятий, самостоятельной и исследовательской деятельности учащихся необходим доступ в компьютерный класс. Работу в таком классе с большой группой учащихся лучше начинать с фрагмента урока длительностью не более 10-15 минут. Правила работы, задания, которые учащиеся будут выполнять, необходимо разъяснить до того, как они сели за компьютеры.<text:s/></text:p>
      <text:p text:style-name="P682">Следует особо отметить, что на первых уроках в компьютерном классе желательно присутствие, особенно в течение первых 10-15 минут, учителя информатики или коллеги, знакомого со спецификой компьютерного класса. Практика показывает, что в классе будут возникать неполадки даже, если накануне вы всё проверили и убедились в полной исправности оборудования и программного обеспечения.<text:s/></text:p>
      <text:h text:style-name="P683" text:outline-level="3"><text:bookmark-start text:name="_Toc262563294"/><text:bookmark-start text:name="_Toc262563623"/><text:bookmark-start text:name="_Toc262563921"/><text:bookmark-start text:name="_Toc262563993"/><text:bookmark-start text:name="_Toc262564124"/><text:bookmark-start text:name="_Toc262564185"/><text:bookmark-start text:name="_Toc262564409"/><text:bookmark-start text:name="_Toc262564862"/><text:bookmark-start text:name="_Toc262564905"/><text:bookmark-start text:name="_Toc262565580"/>Наиболее распространенная схема организации урока с использованием средств ИКТ<text:bookmark-end text:name="_Toc262563294"/><text:bookmark-end text:name="_Toc262563623"/><text:bookmark-end text:name="_Toc262563921"/><text:bookmark-end text:name="_Toc262563993"/><text:bookmark-end text:name="_Toc262564124"/><text:bookmark-end text:name="_Toc262564185"/><text:bookmark-end text:name="_Toc262564409"/><text:bookmark-end text:name="_Toc262564862"/><text:bookmark-end text:name="_Toc262564905"/><text:bookmark-end text:name="_Toc262565580"/></text:h>
      <text:p text:style-name="P684">При подготовке к уроку в компьютерном классе перед учителем стоят следующие задачи:<text:s/></text:p>
      <text:p text:style-name="P685">Просмотр и экспертная педагогическая оценка всех имеющихся информационных ресурсов и данных программного (мультимедиа) продукта.<text:s/></text:p>
      <text:p text:style-name="P686">Составление выборки из программного продукта.<text:s/></text:p>
      <text:p text:style-name="P687">Учителю следует продумать, как организовать процесс общения учеников с компьютером, сопоставить функции компьютерных средств и действия ученика, способы подачи учебного материала, представленного в электронном издании по учебному предмету. Для того чтобы провести целый урок в компьютерном классе, следует разработать подробный план учебного занятия. Особое внимание необходимо уделить формулировке вопросов и заданий к электронному изданию образовательного назначения (ЭИОН), которые будут использоваться на данном уроке.<text:s/></text:p>
      <text:p text:style-name="P688">Рассмотрим наиболее распространенную схему организации урока с использованием средств информационных технологий.<text:s/></text:p>
      <text:p text:style-name="P689">На первом этапе учитель проводит беседу, в процессе которой может вводить новые понятия, определять готовность учащихся к самостоятельной работе с электронными ресурсами. Если необходимо, учитель демонстрирует специфику работы с программными продуктами. Учащимся выдаются индивидуальные задания.<text:s/></text:p>
      <text:soft-page-break/>
      <text:p text:style-name="P690">На втором этапе учащиеся начинают синхронное вхождение в работу с электронным ресурсом под руководством учителя, после чего приступают к самостоятельной работе. На данном этапе учитель становится наставником, организатором процесса исследования, поиска, переработки информации, консультантом учащихся.<text:s/></text:p>
      <text:p text:style-name="P691">Третий этап предполагает работу учащихся с различным дидактическим материалом (без компьютера). Можно предложить учащимся проблемную ситуацию или задачу, решение которых поможет достижению целей урока.<text:s/></text:p>
      <text:p text:style-name="P692">В зависимости от конкретного учебного занятия этапы могут быть ранжированы иначе. Например, на втором этапе может быть предложена система упражнений, обеспечивающая подготовку учащихся к работе с ЭИОН, сама работа с электронным ресурсом станет кульминацией урока.<text:s/></text:p>
      <text:p text:style-name="P693">При организации самостоятельной деятельности учащихся с ИКТ во внеурочное время необходим доступ к ресурсам. ИКТ позволяют ученику, пропустившему тему, наверстать пропущенный материал самостоятельно. [11]</text:p>
      <text:h text:style-name="P694" text:outline-level="3"><text:bookmark-start text:name="_Toc262563624"/><text:bookmark-start text:name="_Toc262563922"/><text:bookmark-start text:name="_Toc262563994"/><text:bookmark-start text:name="_Toc262564125"/><text:bookmark-start text:name="_Toc262564186"/><text:bookmark-start text:name="_Toc262564410"/><text:bookmark-start text:name="_Toc262564863"/><text:bookmark-start text:name="_Toc262564906"/><text:bookmark-start text:name="_Toc262565581"/>Факторы, которые необходимо учитывать при проектировании уроков с использованием ИКТ<text:bookmark-end text:name="_Toc262563624"/><text:bookmark-end text:name="_Toc262563922"/><text:bookmark-end text:name="_Toc262563994"/><text:bookmark-end text:name="_Toc262564125"/><text:bookmark-end text:name="_Toc262564186"/><text:bookmark-end text:name="_Toc262564410"/><text:bookmark-end text:name="_Toc262564863"/><text:bookmark-end text:name="_Toc262564906"/><text:bookmark-end text:name="_Toc262565581"/><text:s/></text:h>
      <text:p text:style-name="P695">Во-первых, проводится детальный анализ ресурсов ЭИОН с позиций принципа генерализации информации, прогнозируется эффективность использования данного ресурса при проведении различного рода занятий, определяется методика их проведения и проектируются основные виды деятельности с данными ресурсами в учебном процессе.<text:s/></text:p>
      <text:p text:style-name="P696">Во-вторых, учитываются санитарные нормы работы учащихся за компьютером. Первоклассникам разрешено проводить за компьютером 10 минут, учащимся вторых - пятых классов не более 15 минут, шестые - седьмые классы могут работать за компьютером 20 минут, восьмые и девятые классы - 25 минут. Учащиеся десятых, одиннадцатых классов на первом уроке могут находиться за компьютером 30 минут, на втором уроке 20 минут.<text:s/></text:p>
      <text:p text:style-name="P697">В-третьих, продумываются организационные формы урока, так как компьютерный класс располагает в среднем 10-12 компьютерами, в то время как число учащихся составляет 25-30 человек. Работа же за компьютером предполагает индивидуальный режим работы.<text:s/></text:p>
      <text:h text:style-name="P698" text:outline-level="3"><text:bookmark-start text:name="_Toc262564864"/><text:bookmark-start text:name="_Toc262564907"/><text:bookmark-start text:name="_Toc262565582"/>Ключевые моменты<text:s/>при подготовке к уроку<text:bookmark-end text:name="_Toc262564864"/><text:bookmark-end text:name="_Toc262564907"/><text:bookmark-end text:name="_Toc262565582"/></text:h>
      <text:p text:style-name="P699">Подготовка к проектированию урока с использованием ИКТ включает в себя следующее:<text:s/></text:p>
      <text:p text:style-name="P700">Определение роли и места предстоящего урока в изучаемой теме, его связей с предыдущими и последующими занятиями.<text:s/></text:p>
      <text:p text:style-name="P701">Формулировка целей и задач урока с учетом психологических и возрастных особенностей класса. Планирование образовательных продуктов, которые будут созданы учениками в результате занятия. Уточнение способов контроля и оценки уровня достижения каждой из целей урока.<text:s/></text:p>
      <text:soft-page-break/>
      <text:p text:style-name="P702">Изучение учебников, методических пособий, электронных изданий образовательного направления по данной теме.<text:s/></text:p>
      <text:p text:style-name="P703">Выбор наиболее эффективных методов обучения, способствующих образовательной деятельности учащихся. Выбор форм и способов организации этой деятельности.<text:s/></text:p>
      <text:p text:style-name="P704">Отбор минимального содержания учебного материала для урока, выбор формы его проведения (компьютерная лекция, диспут, семинар, практикум по решению задач, компьютерная лабораторная работа и т.д.), основных видов деятельности учеников.<text:s/></text:p>
      <text:p text:style-name="P705">Оценка вариантов реализации учебной ситуации - с применением компьютера и без применения. Определение места работы с объектами ЭИОН в структуре урока.<text:s/></text:p>
      <text:p text:style-name="P706">Отбор и подготовка технологической карты к уроку, демонстрационных опытов, интерактивных моделей, таблиц и другого оборудования.<text:s/></text:p>
      <text:p text:style-name="P707">Разработка структуры, планирование этапов урока. [11]</text:p>
      <text:h text:style-name="P708" text:outline-level="2"><text:bookmark-start text:name="_Toc262563295"/><text:bookmark-start text:name="_Toc262563625"/><text:bookmark-start text:name="_Toc262563923"/><text:bookmark-start text:name="_Toc262563995"/><text:bookmark-start text:name="_Toc262564126"/><text:bookmark-start text:name="_Toc262564187"/><text:bookmark-start text:name="_Toc262564411"/><text:bookmark-start text:name="_Toc262564865"/><text:bookmark-start text:name="_Toc262564908"/><text:bookmark-start text:name="_Toc262565583"/>3.<text:s/>Заключение<text:bookmark-end text:name="_Toc262563295"/><text:bookmark-end text:name="_Toc262563625"/><text:bookmark-end text:name="_Toc262563923"/><text:bookmark-end text:name="_Toc262563995"/><text:bookmark-end text:name="_Toc262564126"/><text:bookmark-end text:name="_Toc262564187"/><text:bookmark-end text:name="_Toc262564411"/><text:bookmark-end text:name="_Toc262564865"/><text:bookmark-end text:name="_Toc262564908"/><text:bookmark-end text:name="_Toc262565583"/></text:h>
      <text:p text:style-name="P709">Изучение проблемы использования информационных технологий в обучении, рассмотрение особенностей организации подготовки учителя-предметника в системе повышения квалификации позволили нам сделать вывод о том, что успешное решение вопросов внедрения информационных технологий в профессиональную деятельность учителя-предметника обусловлено необходимостью организации процесса подготовки таким образом, чтобы учитель мог самостоятельно реализовать в профессиональной деятельности технологическую цепочку внедрения информационных технологий в учебный процесс:</text:p>
      <text:p text:style-name="P710">1. Постановка задачи на использование информационных технологий в профессиональной деятельности:</text:p>
      <text:list text:style-name="LFO6">
        <text:list-item text:start-value="1">
          <text:p text:style-name="P711">Структурирование профессиональных задач.</text:p>
        </text:list-item>
      </text:list>
      <text:list text:style-name="LFO7" text:continue-numbering="true">
        <text:list-item>
          <text:p text:style-name="P712">Определение возможности использования информационных технологий с целью оптимизации профессиональной деятельности.<text:s/></text:p>
        </text:list-item>
        <text:list-item>
          <text:p text:style-name="P713">Прогнозирование результатов деятельности, организованной посредством информационных технологий.<text:s/></text:p>
        </text:list-item>
      </text:list>
      <text:p text:style-name="P714">2. Определение информации, обеспечивающей решение профессиональных задач посредством информационных технологий:<text:s/></text:p>
      <text:p text:style-name="P715">2.1. Формулирование основных требований к профессионально-важной информации (ПВИ).<text:s/></text:p>
      <text:p text:style-name="P716">2.2. Выявление источников ПВИ.<text:s/></text:p>
      <text:list text:style-name="LFO8">
        <text:list-item text:start-value="3">
          <text:p text:style-name="P717">Выбор средств информационных технологий, адекватных поставленным задачам:<text:s/></text:p>
        </text:list-item>
      </text:list>
      <text:list text:style-name="LFO9">
        <text:list-item text:start-value="1">
          <text:p text:style-name="P718">Соотнесение функциональных возможностей средств информационных технологий с целями деятельности.<text:s/></text:p>
        </text:list-item>
      </text:list>
      <text:list text:style-name="LFO10" text:continue-numbering="true">
        <text:list-item>
          <text:p text:style-name="P719">Определение условий использования средств информационных технологий.<text:s/></text:p>
        </text:list-item>
      </text:list>
      <text:soft-page-break/>
      <text:list text:style-name="LFO11">
        <text:list-item text:start-value="4">
          <text:p text:style-name="P720">Разработка методики использования информационных технологий в процессе решения профессиональной задачи:<text:s/></text:p>
        </text:list-item>
      </text:list>
      <text:list text:style-name="LFO12">
        <text:list-item text:start-value="1">
          <text:p text:style-name="P721">Определение этапов решения профессиональной задачи посредством информационных технологий.<text:s/></text:p>
        </text:list-item>
      </text:list>
      <text:list text:style-name="LFO13" text:continue-numbering="true">
        <text:list-item>
          <text:p text:style-name="P722">Разработка технологии сбора<text:s/>(поиска) и определение средств передачи ПВИ.<text:s/></text:p>
        </text:list-item>
      </text:list>
      <text:p text:style-name="P723">4.3. Создание учебно-информационной среды, обеспечивающей решение профессиональной задачи.<text:s/></text:p>
      <text:list text:style-name="LFO14">
        <text:list-item text:start-value="5">
          <text:p text:style-name="P724">Анализ результатов решения профессиональной задачи посредством информационных технологий:<text:s/></text:p>
        </text:list-item>
      </text:list>
      <text:list text:style-name="LFO15">
        <text:list-item text:start-value="1">
          <text:p text:style-name="P725">Постановка задач педагогического эксперимента.<text:s/></text:p>
        </text:list-item>
      </text:list>
      <text:list text:style-name="LFO16" text:continue-numbering="true">
        <text:list-item>
          <text:p text:style-name="P726">Организация опытно-экспериментальной работы.<text:s/></text:p>
        </text:list-item>
      </text:list>
      <text:list text:style-name="LFO17" text:continue-numbering="true">
        <text:list-item>
          <text:p text:style-name="P727">Определение эффективности влияния информационных технологий на проектируемый и прогнозируемый результат решения профессиональных задач.</text:p>
        </text:list-item>
      </text:list>
      <text:list text:style-name="LFO18" text:continue-numbering="true">
        <text:list-item>
          <text:p text:style-name="P728">Выявление причин рассогласования и формулирование коррекционных процедур решения профессиональных задач.<text:s/></text:p>
        </text:list-item>
      </text:list>
      <text:h text:style-name="P729" text:outline-level="1"><text:bookmark-start text:name="_Toc262563296"/><text:bookmark-start text:name="_Toc262563626"/><text:bookmark-start text:name="_Toc262563924"/><text:bookmark-start text:name="_Toc262563996"/><text:bookmark-start text:name="_Toc262564127"/><text:bookmark-start text:name="_Toc262564188"/><text:bookmark-start text:name="_Toc262564412"/><text:bookmark-start text:name="_Toc262564866"/><text:bookmark-start text:name="_Toc262564909"/><text:bookmark-start text:name="_Toc262565584"/>Нормативно-правовая база информатизации образования<text:bookmark-end text:name="_Toc262563296"/><text:bookmark-end text:name="_Toc262563626"/><text:bookmark-end text:name="_Toc262563924"/><text:bookmark-end text:name="_Toc262563996"/><text:bookmark-end text:name="_Toc262564127"/><text:bookmark-end text:name="_Toc262564188"/><text:bookmark-end text:name="_Toc262564412"/><text:bookmark-end text:name="_Toc262564866"/><text:bookmark-end text:name="_Toc262564909"/><text:bookmark-end text:name="_Toc262565584"/></text:h>
      <text:p text:style-name="P730"/>
      <text:p text:style-name="P731">Информатизация образования в Российской Федерации в значительной степени регулируется федеральным законодательством России, включающем достаточно большое число законодательных и иных актов.</text:p>
      <text:p text:style-name="P732">К их числу можно отнести:</text:p>
      <text:list text:style-name="LFO24" text:continue-numbering="true">
        <text:list-item>
          <text:p text:style-name="P733">Федеральный закон от 09.02.2009 N 8-ФЗ «Об обеспечении доступа к информации о деятельности государственных органов и органов местного самоуправления».</text:p>
        </text:list-item>
        <text:list-item>
          <text:p text:style-name="P734">Федеральный закон РФ от 27 июля 2006 г. № 152-ФЗ "О персональных данных».</text:p>
        </text:list-item>
        <text:list-item>
          <text:p text:style-name="P735">Федеральный закон от 27 июля 2006 года № 149-ФЗ "Об информации, информационных технологиях и о защите информации".</text:p>
        </text:list-item>
        <text:list-item>
          <text:p text:style-name="P736">Закон РФ от 10 июля 1992 г. N 3266-1 "Об образовании" (с изменениями),</text:p>
        </text:list-item>
        <text:list-item>
          <text:p text:style-name="P737">4 часть Гражданского кодекса РФ «Права на результаты интеллектуальной деятельности и средства индивидуализации»,</text:p>
        </text:list-item>
        <text:list-item>
          <text:p text:style-name="P738">Приказ Минобрнауки РФ от 2 апреля 2002 г. № 1151 «О развитии статистики образования в Российской Федерации»</text:p>
        </text:list-item>
        <text:list-item>
          <text:p text:style-name="P739">Приказ Министерства здравоохранения и социального развития Российской Федерации от 14.08.2009 г. № 593 «Об утверждении единого квалификационного справочника должностей руководителей, специалистов и служащих», раздел «Квалификационные характеристики должностей работников образования».</text:p>
        </text:list-item>
      </text:list>
      <text:p text:style-name="P740">Данным приказом <text:s/>утверждены квалификационные характеристики должностей работников образования, которые являются разделом Единого квалификационного справочника должностей руководителей, специалистов и служащих.<text:s/></text:p>
      <text:soft-page-break/>
      <text:p text:style-name="P741">Документ предназначен для регулирования трудовых отношений, обеспечения эффективной системы управления персоналом образовательных учреждений. Новые требования направлены на повышение результативности труда, трудовой активности, деловой инициативы и компетентности работников образования, наиболее полное использование их профессионального и творческого потенциала, рациональную организацию труда и обеспечение его эффективности. К основным составляющим компетентности работников образования отнесены профессиональная, коммуникативная, инновационная, правовая компетентности.</text:p>
      <text:list text:style-name="LFO24" text:continue-numbering="true">
        <text:list-item>
          <text:p text:style-name="P742">Информационное письмо Министерства образования РФ от 13.08.2002 г. N01-51-088ин «Об организации использования информационных и коммуникационных ресурсов в общеобразовательных учреждениях»</text:p>
        </text:list-item>
        <text:list-item>
          <text:p text:style-name="P743">Письмо Министерства образования и науки РФ от 01.02.2007 г. N 15-51-46ин/01-10 «Об ответственности за использование нелицензионного программного обеспечения и возможных выходах из сложившейся ситуации»</text:p>
        </text:list-item>
        <text:list-item>
          <text:p text:style-name="P744">Концепция <text:s/>развития системы непрерывного образования в Российской Федерации до 2012 года от 11 ноября 2008 г. № 1309</text:p>
        </text:list-item>
      </text:list>
      <text:p text:style-name="P745"/>
      <text:p text:style-name="P746">Значительный <text:s/>вклад в процесс информатизации образования внесли реализованные в РФ<text:s/><text:span text:style-name="T747">федеральные целевые программы и проекты</text:span>:</text:p>
      <text:list text:style-name="LFO24" text:continue-numbering="true">
        <text:list-item>
          <text:p text:style-name="P748">Федеральная целевая программа «Электронная Россия (2002 - 2010 годы)» (утв. постановлением Правительства РФ от 28 января 2002 г. № 65)</text:p>
        </text:list-item>
        <text:list-item>
          <text:p text:style-name="P749">Федеральная <text:s/>целевая программа развития образования на 2006 - 2010 годы (ФЦПРО).</text:p>
        </text:list-item>
      </text:list>
      <text:p text:style-name="P750"><text:span text:style-name="T751">Комплекс взаимоувязанных по ресурсам и срокам мероприятий, охватывающих изменения в структуре, содержании и технологиях образования, в том числе широкомасштабное использование в Российской Федерации информационных и коммуникационных технологий для всех уровней образования. В рамках программы был разработан новый электронный образовательный контент, введен в промышленную эксплуатацию специализированный Федеральный центр информационных образовательных ресурсов (ФЦИОР), основными задачами которого являются формирование единого образовательного пространства на всей территории страны, повышение качества образования во всех регионах страны за счет онлайн доступа педагогов и обучающихся к современным технологиям обучения, научно-методическим материалам и источникам знаний, а также организации эффективной обратной связи между участниками учебного процесса и педагогической наукой, реализация возможностей получения знаний из сферы, как национального образования, так и мирового образования. В рамках программы осуществлялись поставки аппаратно-программных комплексов, в том числе и для детей с ограниченными возможностями</text:span>.</text:p>
      <text:list text:style-name="LFO24" text:continue-numbering="true">
        <text:list-item>
          <text:p text:style-name="P752"><text:span text:style-name="T753">Федеральная</text:span><text:s text:c="2"/>целевая программа "Исследования и разработки по приоритетным направлениям развития научно-технологического комплекса России на 2007-2012 годы".</text:p>
        </text:list-item>
      </text:list>
      <text:p text:style-name="P754">В 2007 году началась реализация данной программы (как продолжение аналогичной программы, реализованной в 2002-2006 годах"). Основной целью новой программы является развитие научно-технологического потенциала Российской Федерации для реализации приоритетных направлений развития науки, технологий и техники в Российской Федерации, а именно: развитие критических технологий; реализация крупных проектов коммерциализации технологий; применение<text:s/><text:soft-page-break/>механизмов государственно-частного партнерства для проведения научно-исследовательских и опытно-конструкторских работ; обеспечение притока молодых специалистов в сферу исследований и разработок, развитие ведущих научных школ; развитие исследовательской деятельности в высших учебных заведениях; содействие развитию малых форм предприятий в научно-технической сфере; развитие научной приборной базы конкурентоспособных научных организаций, ведущих фундаментальные и прикладные исследования, а также высших учебных заведений; развитие эффективных элементов инфраструктуры инновационной системы.</text:p>
      <text:list text:style-name="LFO24" text:continue-numbering="true">
        <text:list-item>
          <text:p text:style-name="P755"><text:span text:style-name="T756">Федеральная</text:span><text:s text:c="2"/>целевая программа "Развитие инфраструктуры наноиндустрии в Российской Федерации на 2008-2010 годы".<text:s/></text:p>
        </text:list-item>
      </text:list>
      <text:p text:style-name="P757"><text:span text:style-name="T758">Программа нацелена на создание нового поколения наноматериалов и нанотехнологий для использования в ключевых областях науки и техники, ресурсо- и энергосбережении, промышленном производстве</text:span>,<text:s/><text:span text:style-name="T759">здравоохранении и производстве продуктов питания, обеспечение мирового уровня исследований и разработок в сфере наноиндустрии.</text:span></text:p>
      <text:list text:style-name="LFO24" text:continue-numbering="true">
        <text:list-item>
          <text:p text:style-name="P760"><text:span text:style-name="T761">Приоритетный</text:span><text:s/>национальный проект "Образование".</text:p>
        </text:list-item>
      </text:list>
      <text:p text:style-name="P762">Реализация мероприятий Проекта нацелена на обеспечение доступности, создание равных условий получения образования, в том числе посредством обеспечения для всех школ доступа к глобальным информационным ресурсам, размещенным в сети Интернет. В рамках ПНПО все школы обеспечены лицензионным программным комплексом из 36 широко распространенных и применяемых программ. Одновременно с мерами по легализации программного обеспечения, в рамках ПНПО реализуется масштабный проект по разработке и внедрению в образовательных учреждениях свободного программного обеспечения.<text:s/></text:p>
      <text:list text:style-name="LFO24" text:continue-numbering="true">
        <text:list-item>
          <text:p text:style-name="P763"><text:span text:style-name="T764">Проект</text:span><text:s/>"Информатизация системы образования".</text:p>
        </text:list-item>
      </text:list>
      <text:p text:style-name="P765">Главная цель Проекта - создание условий для поддержки системного внедрения и активного использования информационных и коммуникационных технологий в работе общеобразовательных учреждений, учреждений общего и начального профессионального образования путем изменения системы образования не революционным, а исключительно эволюционным путем. Информатизация в контексте проекта понимается как изменение содержания, методов и организационных форм учебной работы с целью подготовки выпускников образовательных учреждений к условиям жизни в информационном обществе ("обществе, основанном на знаниях").<text:s/></text:p>
      <text:p text:style-name="P766"/>
      <text:p text:style-name="P767">Региональное законодательство:</text:p>
      <text:list text:style-name="LFO24" text:continue-numbering="true">
        <text:list-item>
          <text:p text:style-name="P768">Областная программа «Модернизация системы образования Тамбовской области на 2004-2010 годы» (Закон Тамбовской области от 29.10.2003 г. № 164-З),  подпрограмма 3.15 «Развитие единой информационной образовательной среды Тамбовской области на 2006-2010 годы».</text:p>
        </text:list-item>
      </text:list>
      <text:p text:style-name="P769"/>
      <text:p text:style-name="P770">На уровне муниципалитета:</text:p>
      <text:list text:style-name="LFO24" text:continue-numbering="true">
        <text:list-item>
          <text:p text:style-name="P771"><text:span text:style-name="T772">Муниципальные</text:span><text:s/>программы модернизации, развития образования.</text:p>
        </text:list-item>
      </text:list>
      <text:p text:style-name="P773"/>
      <text:p text:style-name="P774">На уровне образовательного учреждения:</text:p>
      <text:list text:style-name="LFO24" text:continue-numbering="true">
        <text:list-item>
          <text:p text:style-name="P775"><text:span text:style-name="T776">Программа</text:span><text:s/>информатизации ОУ.</text:p>
        </text:list-item>
        <text:list-item>
          <text:p text:style-name="P777"><text:span text:style-name="T778">Регламенты</text:span><text:s/>по основным аспектам информатизации.</text:p>
        </text:list-item>
      </text:list>
      <text:p text:style-name="Обычный"/>
      <text:h text:style-name="P779" text:outline-level="1"><text:bookmark-start text:name="_Toc262563297"/><text:bookmark-start text:name="_Toc262563627"/><text:bookmark-start text:name="_Toc262563925"/><text:bookmark-start text:name="_Toc262563997"/><text:bookmark-start text:name="_Toc262564128"/><text:bookmark-start text:name="_Toc262564189"/><text:bookmark-start text:name="_Toc262564413"/><text:soft-page-break/><text:s/><text:bookmark-start text:name="_Toc262564867"/><text:bookmark-start text:name="_Toc262564910"/><text:bookmark-start text:name="_Toc262565585"/>Информационные ресурсы<text:bookmark-end text:name="_Toc262563297"/><text:bookmark-end text:name="_Toc262563627"/><text:bookmark-end text:name="_Toc262563925"/><text:bookmark-end text:name="_Toc262563997"/><text:bookmark-end text:name="_Toc262564128"/><text:bookmark-end text:name="_Toc262564189"/><text:bookmark-end text:name="_Toc262564413"/><text:bookmark-end text:name="_Toc262564867"/><text:bookmark-end text:name="_Toc262564910"/><text:bookmark-end text:name="_Toc262565585"/></text:h>
      <text:p text:style-name="P783"/>
      <text:list text:style-name="LFO5" text:continue-numbering="true">
        <text:list-item>
          <text:p text:style-name="P784">Национальная образовательная инициатива НАША НОВАЯ ШКОЛА.<text:s/><text:a xlink:href="http://www.educom.ru/ru/nasha_novaya_shkola/school.php" office:target-frame-name="_top" xlink:show="replace"><text:span text:style-name="Гиперссылка">http://www.educom.ru/ru/nasha_novaya_shkola/school.php</text:span></text:a></text:p>
        </text:list-item>
        <text:list-item>
          <text:p text:style-name="P785">КОНЦЕПЦИЯ развития системы непрерывного образования в Российской Федерации до 2012 года (одобрена Правительством РФ 1 октября 2008 года, протокол №36)</text:p>
        </text:list-item>
        <text:list-item>
          <text:p text:style-name="P786">Информационное письмо Министерства образования РФ от 13.08.2002 г. N 01-51-088ин «Об организации использования информационных и коммуникационных ресурсов в общеобразовательных учреждениях»</text:p>
        </text:list-item>
        <text:list-item>
          <text:p text:style-name="P787">Концепция информатизации образовательного процесса в системе Департамента образования города Москвы</text:p>
        </text:list-item>
        <text:list-item>
          <text:p text:style-name="P788">Миклушевский В. Основные направления развития и внедрения информационно-коммуникационных технологий в сфере образования и науки до 2015 года.<text:s/><text:a xlink:href="http://mon.gov.ru/press/news/5501/" office:target-frame-name="_top" xlink:show="replace"><text:span text:style-name="Гиперссылка">http://mon.gov.ru/press/news/5501/</text:span></text:a></text:p>
        </text:list-item>
        <text:list-item>
          <text:p text:style-name="P789"><text:span text:style-name="T790">Васильева Е.В. Методические рекомендации по использованию ИКТ на уроках в начальной школе.<text:s/></text:span><text:a xlink:href="http://ipc.krutiha.ru/" office:target-frame-name="_top" xlink:show="replace"><text:span text:style-name="T791">http://ipc.krutiha.ru/</text:span></text:a></text:p>
        </text:list-item>
        <text:list-item>
          <text:p text:style-name="P792">Заикина Н.В. Использование современных педагогических технологий в образовательном процессе в условиях обновления содержания образования<text:s/><text:a xlink:href="http://pedsovet.org/component/option,com_mtree/task,viewlink/link_id,3860/Itemid,118/" office:target-frame-name="_top" xlink:show="replace"><text:span text:style-name="Гиперссылка">http://pedsovet.org/component/option,com_mtree/task,viewlink/link_id,3860/Itemid,118/</text:span></text:a></text:p>
        </text:list-item>
        <text:list-item>
          <text:p text:style-name="P793"><text:span text:style-name="T794">Коптюг Н.М. Пять типов уроков с использованием ИКТ // Интернет-журнал "Учительская<text:s/></text:span>газета". № 4. <text:s text:c="2"/>2007, 1 марта<text:s/><text:a xlink:href="http://www.ug.ru/issues/?action=topic&amp;toid=5304" office:target-frame-name="_top" xlink:show="replace"><text:span text:style-name="T795">http</text:span><text:span text:style-name="Гиперссылка">://</text:span><text:span text:style-name="T796">www</text:span><text:span text:style-name="Гиперссылка">.</text:span><text:span text:style-name="T797">ug</text:span><text:span text:style-name="Гиперссылка">.</text:span><text:span text:style-name="T798">ru</text:span><text:span text:style-name="Гиперссылка">/</text:span><text:span text:style-name="T799">issues</text:span><text:span text:style-name="Гиперссылка">/?</text:span><text:span text:style-name="T800">action</text:span><text:span text:style-name="Гиперссылка">=</text:span><text:span text:style-name="T801">topic</text:span><text:span text:style-name="Гиперссылка">&amp;</text:span><text:span text:style-name="T802">toid</text:span><text:span text:style-name="Гиперссылка">=5304</text:span></text:a></text:p>
        </text:list-item>
        <text:list-item>
          <text:p text:style-name="P803">Мальцев А.Н. Информационные технологии на уроках физики.<text:s/><text:a xlink:href="http://www.sipkro.ru/pedsovet2005/IT_Malcev.htm" office:target-frame-name="_top" xlink:show="replace"><text:span text:style-name="Гиперссылка">http://www.sipkro.ru/pedsovet2005/IT_Malcev.htm</text:span></text:a></text:p>
        </text:list-item>
        <text:list-item>
          <text:p text:style-name="P804"><text:span text:style-name="T805">Шевцова Л.А. Необходимые педагогические условия формирования готовности школьного учителя к использованию ИКТ в профессионально-педагогической деятельности.<text:s/></text:span><text:a xlink:href="http://matrix.e-publish.ru/docs" office:target-frame-name="_top" xlink:show="replace"><text:span text:style-name="T806">http://matrix.e-publish.ru/docs</text:span></text:a></text:p>
        </text:list-item>
        <text:list-item>
          <text:p text:style-name="P807">Юдина И.А. Проектируем урок с ИКТ.<text:s/><text:a xlink:href="http://wiki.pippkro.ru/index.php/Проектируем_урок_с_ИКТ" office:target-frame-name="_top" xlink:show="replace"><text:span text:style-name="Гиперссылка">http://wiki.pippkro.ru/index.php/Проектируем_урок_с_ИКТ</text:span></text:a></text:p>
        </text:list-item>
        <text:list-item>
          <text:p text:style-name="P808"><text:span text:style-name="T809">Информатизация внеучебной деятельности школьников.<text:s/></text:span><text:a xlink:href="http://www.shkola40.org/docs/ikt_vne_uroka.doc" office:target-frame-name="_top" xlink:show="replace"><text:span text:style-name="T810">http://www.shkola40.org/docs/ikt_vne_uroka.doc</text:span></text:a></text:p>
        </text:list-item>
        <text:list-item>
          <text:p text:style-name="P811">Проект "Тьюторское сопровождение педагогов в области средств ИКТ в образовательном процессе"<text:s/><text:a xlink:href="http://docs.google.com/Doc?id=dcf9sbs5_162gn9zm6c5" office:target-frame-name="_top" xlink:show="replace"><text:span text:style-name="Гиперссылка">http://docs.google.com/Doc?id=dcf9sbs5_162gn9zm6c5</text:span></text:a></text:p>
        </text:list-item>
        <text:list-item>
          <text:p text:style-name="P812"><text:span text:style-name="T813">Работа классного руководителя на основе ИКТ.<text:s/></text:span><text:a xlink:href="http://school16.mmc24421.cross-edu.ru/zharich.doc" office:target-frame-name="_top" xlink:show="replace"><text:span text:style-name="T814">http://school16.mmc24421.cross-edu.ru/zharich.doc</text:span></text:a></text:p>
        </text:list-item>
        <text:list-item>
          <text:p text:style-name="P815">Солопова Н.К., Вязовова О.В. Поиск, творчество, находки (проектная деятельность на уроке)<text:s/><text:a xlink:href="http://ipk.admin.tstu.ru/intel/help.shtm" office:target-frame-name="_top" xlink:show="replace"><text:span text:style-name="Гиперссылка">http://ipk.admin.tstu.ru/intel/help.shtm</text:span></text:a></text:p>
        </text:list-item>
      </text:list>
      <text:h text:style-name="P816" text:outline-level="1"><text:bookmark-start text:name="_Toc262563298"/><text:bookmark-start text:name="_Toc262563628"/><text:bookmark-start text:name="_Toc262563926"/><text:bookmark-start text:name="_Toc262563998"/><text:bookmark-start text:name="_Toc262564129"/><text:bookmark-start text:name="_Toc262564190"/><text:bookmark-start text:name="_Toc262564414"/><text:bookmark-start text:name="_Toc262564868"/><text:bookmark-start text:name="_Toc262564911"/><text:bookmark-start text:name="_Toc262565586"/><text:soft-page-break/>Глоссарий<text:bookmark-end text:name="_Toc262563298"/><text:bookmark-end text:name="_Toc262563628"/><text:bookmark-end text:name="_Toc262563926"/><text:bookmark-end text:name="_Toc262563998"/><text:bookmark-end text:name="_Toc262564129"/><text:bookmark-end text:name="_Toc262564190"/><text:bookmark-end text:name="_Toc262564414"/><text:bookmark-end text:name="_Toc262564868"/><text:bookmark-end text:name="_Toc262564911"/><text:bookmark-end text:name="_Toc262565586"/></text:h>
      <text:p text:style-name="P817"><text:span text:style-name="T818">Автоматизированная информационная система (АИС</text:span>) - совокупность программных и аппаратных средств, предназначенных для хранения и/или управления данными и информацией и производства вычислений</text:p>
      <text:p text:style-name="P819"><text:span text:style-name="T820">Государственная услуга</text:span><text:s/>- совокупность действий исполнительного органа государственной власти, осуществляемых в пределах установленных полномочий и влекущих возникновение, изменение или прекращение правоотношений или возникновение (передачу) документированной информации (документа), в связи с непосредственным обращением (заявлением) гражданина или организации в целях реализации их прав, законных интересов либо исполнения возложенных на них нормативными правовыми актами. <text:s text:c="2"/></text:p>
      <text:p text:style-name="P821"><text:span text:style-name="T822">Диагностика (педагогическая) - с</text:span>истема деятельности по изучению и определению состояния развития педагогического процесса, педагогической системы, а также ее объектов и субъектов.</text:p>
      <text:p text:style-name="Основнойтекстсотступом3"><text:span text:style-name="T823">Дистанционное обучение<text:s/></text:span>- целенаправленная, методически организованная учебно-познавательная деятельность лиц, находящихся на расстоянии от образовательного центра.</text:p>
      <text:p text:style-name="Основнойтекстсотступом3"><text:span text:style-name="T824">Интерактивность<text:s/></text:span>- реакция со стороны программы в ответ на какие-либо действия пользователя, обеспечивающая режим диалога с ЭВМ.</text:p>
      <text:p text:style-name="Основнойтекстсотступом3"><text:span text:style-name="T825">Информатизация образования<text:s/></text:span>- процесс обеспечения сферы образования теорией и практикой разработки и использования современных информационных технологий, ориентированных на реализацию психолого-педагогических целей обучения и воспитания.</text:p>
      <text:p text:style-name="Основнойтекстсотступом3"><text:span text:style-name="T826"> </text:span><text:span text:style-name="T827">Информационно-образовательная среда (ИОС)</text:span><text:span text:style-name="T828"><text:s/>– программно-телекоммуникационная среда, обеспечивающая едиными технологическими средствами ведение учебного процесса, его информационную поддержку и документирование в среде Интернет любому числу учебных заведений, независимое от их профессиональной специализации и уровня образования.</text:span></text:p>
      <text:p text:style-name="Основнойтекстсотступом3"><text:span text:style-name="T829">Контентная фильтрация <text:s/></text:span>- сортировка и классификация электронных сообщений на основе их содержания (контента).</text:p>
      <text:p text:style-name="P830"><text:span text:style-name="T831">Контроль</text:span><text:s/>- система наблюдений и проверки соответствия процесса функционирования управляемого объекта принятым управленческим решениям, выявление результатов управленческих воздействий на управляемый объект; одна из функций управления.</text:p>
      <text:p text:style-name="P832"><text:span text:style-name="T833">Лицензия на программное обеспечение</text:span><text:s/>(ПО) - это договор (соглашение) между пользователем и производителем ПО, в котором перечислены права пользователя относительно использования этого ПО. Примечание: в законодательстве РФ нет понятия "лицензия", вместо него используется "лицензионный договор" (4 часть Гражданского кодекса РФ).</text:p>
      <text:p text:style-name="P834">Мониторинг в педагогике</text:p>
      <text:soft-page-break/>
      <text:p text:style-name="P835">Форма организации сбора, хранения, обработки и распространения информации о деятельности педагогической системы, обеспечивающей непрерывное исследовательское слежение за ее состоянием и прогнозированием развития педагогических систем, одной из задач которого считается выделение и видение тех показателей ( или их целостной системы), способных охарактеризовать ОУ и процесс.<text:s/></text:p>
      <text:p text:style-name="Основнойтекстсотступом3"><text:span text:style-name="T836">Мультимедиа (мультимедиа средства)</text:span><text:s/>- компьютерные средства создания, хранения, обработки и воспроизведения в оцифрованном виде информации разных типов: текста, рисунков, схем, таблиц, диаграмм, фотографий, видео- и аудио- фрагментов и т.п.</text:p>
      <text:p text:style-name="P837"><text:span text:style-name="T838">Персональные данные</text:span><text:s/>- любая информация, относящаяся к определенному или определяемому на основании такой информации физическому лицу (субъекту персональных данных), в том числе его фамилия, имя, отчество, год, месяц, дата и место рождения, адрес, семейное, социальное, имущественное положение, образование, профессия, доходы, другая информация.</text:p>
      <text:p text:style-name="P839"><text:span text:style-name="T840">Свободные лицензии</text:span> — особый вид<text:s/><text:a office:title="Лицензия" xlink:href="http://ru.wikipedia.org/wiki/%D0%9B%D0%B8%D1%86%D0%B5%D0%BD%D0%B7%D0%B8%D1%8F" office:target-frame-name="_top" xlink:show="replace"><text:span text:style-name="Гиперссылка">лицензий</text:span></text:a>, предназначенный для обеспечения юридической защиты прав («свобод») пользователя (общественности) на неограниченные<text:s/><text:span text:style-name="T841">воспроизведение, изучение, распространение и изменение</text:span><text:s/>(модификацию или совершенствование) различных<text:s/><text:a office:title="Результаты интеллектуальной деятельности (страница отсутствует)" xlink:href="http://ru.wikipedia.org/w/index.php?title=%D0%A0%D0%B5%D0%B7%D1%83%D0%BB%D1%8C%D1%82%D0%B0%D1%82%D1%8B_%D0%B8%D0%BD%D1%82%D0%B5" office:target-frame-name="_top" xlink:show="replace"><text:span text:style-name="Гиперссылка">продуктов интеллектуальной деятельности</text:span></text:a>.</text:p>
      <text:p text:style-name="P842"><text:span text:style-name="T843">Свободное программное обеспечение</text:span> —<text:s/><text:a office:title="Категория:Свободное программное обеспечение" xlink:href="http://ru.wikipedia.org/wiki/%D0%9A%D0%B0%D1%82%D0%B5%D0%B3%D0%BE%D1%80%D0%B8%D1%8F:%D0%A1%D0%B2%D0%BE%D0%B1%D0%BE%D0%B4%D0%BD%25" office:target-frame-name="_top" xlink:show="replace"><text:span text:style-name="Гиперссылка">широкий спектр</text:span></text:a><text:s/><text:a office:title="Программное обеспечение" xlink:href="http://ru.wikipedia.org/wiki/%D0%9F%D1%80%D0%BE%D0%B3%D1%80%D0%B0%D0%BC%D0%BC%D0%BD%D0%BE%D0%B5_%D0%BE%D0%B1%D0%B5%D1%81%D0%BF%25" office:target-frame-name="_top" xlink:show="replace"><text:span text:style-name="Гиперссылка">программных решений</text:span></text:a>, в которых<text:s/><text:span text:style-name="T844">права пользователя</text:span><text:s/>(«свободы») на неограниченные установку,<text:s/><text:span text:style-name="T845">запуск, а также свободное использование, изучение, распространение и изменение</text:span><text:s/>(совершенствование) программ защищены юридически<text:s/><text:a office:title="Авторское право" xlink:href="http://ru.wikipedia.org/wiki/%D0%90%D0%B2%D1%82%D0%BE%D1%80%D1%81%D0%BA%D0%BE%D0%B5_%D0%BF%D1%80%D0%B0%D0%B2%D0%BE" office:target-frame-name="_top" xlink:show="replace"><text:span text:style-name="Гиперссылка">авторскими правами</text:span></text:a><text:s/>при помощи<text:s/><text:a office:title="Свободная лицензия" xlink:href="http://ru.wikipedia.org/wiki/%D0%A1%D0%B2%D0%BE%D0%B1%D0%BE%D0%B4%D0%BD%D0%B0%D1%8F_%D0%BB%D0%B8%D1%86%D0%B5%D0%BD%D0%B7%D0%B8%25" office:target-frame-name="_top" xlink:show="replace"><text:span text:style-name="Гиперссылка">свободных лицензий</text:span></text:a>.</text:p>
      <text:p text:style-name="Основнойтекстсотступом3"><text:span text:style-name="T846">Телекоммуникации (Telecommunications) -<text:s/></text:span>процесс дистанционной передачи данных на основе информационно- коммуникационных технологии (ИКТ).</text:p>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Авторы-составители: Солопова Н.К.,<text:s/>к.п.н.,<text:s/>Баскакова Н.И., Бойко Е.Ю., Шильдяева Л.В.<text:s/></text:p>
      <text:p text:style-name="P869"/>
      <text:p text:style-name="P870"/>
      <text:p text:style-name="P871"/>
      <text:p text:style-name="P872"/>
      <text:p text:style-name="P873"/>
      <text:p text:style-name="P874">Организация работы с информационно-коммуникационными технологиями <text:s/><text:line-break/>в <text:s/>образовательных учреждениях,<text:s/><text:line-break/>органах местного самоуправления,<text:s/><text:line-break/>осуществляющих управление<text:s/><text:line-break/>в сфере образования</text:p>
      <text:p text:style-name="P875"/>
      <text:p text:style-name="P876"/>
      <text:p text:style-name="P877"/>
      <text:p text:style-name="P878"/>
      <text:p text:style-name="P879"/>
      <text:p text:style-name="P880"/>
      <text:p text:style-name="P881"/>
      <text:p text:style-name="P882"/>
      <text:p text:style-name="Основнойтекстсотступом3"><text:span text:style-name="T883">Тамбов: изд-во ТОГОАУ ДПО «</text:span><text:span text:style-name="T884">И</text:span><text:span text:style-name="T885">нститут повышения квалификации работников образовани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Обычный" style:display-name="Обычный" style:family="paragraph">
      <style:paragraph-properties fo:margin-bottom="0in" fo:line-height="100%"/>
      <style:text-properties fo:font-size="14pt" style:font-size-asian="14pt" style:font-size-complex="14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alibri" style:font-name-asian="Times New Roman" style:font-name-complex="Times New Roman"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2pt" style:font-size-asian="12pt" style:font-size-complex="12pt"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fo:language="ru" fo:country="RU"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2pt" style:font-size-asian="12pt" style:font-size-complex="12pt" fo:hyphenate="false"/>
    </style:style>
    <style:style style:name="СтильЗаголовок1TimesNewRoman" style:display-name="Стиль Заголовок 1 + Times New Roman" style:family="paragraph" style:parent-style-name="Заголовок1" style:default-outline-level="1">
      <style:text-properties style:font-name="Times New Roman" style:font-name-complex="Times New Roman" fo:font-size="14pt" style:font-size-asian="14pt" style:font-size-complex="14pt" fo:hyphenate="false"/>
    </style:style>
    <style:style style:name="Знак" style:display-name="Знак" style:family="paragraph" style:parent-style-name="Обычный">
      <style:paragraph-properties fo:margin-top="0.0694in" fo:margin-bottom="0.0694in"/>
      <style:text-properties style:font-name="Tahoma" style:font-name-complex="Tahoma" fo:font-size="10pt" style:font-size-asian="10pt" style:font-size-complex="10pt" fo:language="en" fo:country="US" style:language-asian="en" style:country-asian="US" fo:hyphenate="false"/>
    </style:style>
    <style:style style:name="Знак1" style:display-name="Знак1" style:family="paragraph" style:parent-style-name="Обычный">
      <style:paragraph-properties fo:margin-top="0.0694in" fo:margin-bottom="0.0694in"/>
      <style:text-properties style:font-name="Tahoma" style:font-name-complex="Tahoma" fo:font-size="10pt" style:font-size-asian="10pt" style:font-size-complex="10pt" fo:language="en" fo:country="US" style:language-asian="en" style:country-asian="US" fo:hyphenate="false"/>
    </style:style>
    <style:style style:name="Обычныйвеб" style:display-name="Обычный (веб)" style:family="paragraph" style:parent-style-name="Обычный">
      <style:paragraph-properties fo:margin-top="0.0694in" fo:margin-bottom="0.0694in"/>
      <style:text-properties fo:font-size="12pt" style:font-size-asian="12pt" style:font-size-complex="12pt"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text-align="justify" fo:text-indent="0.5in"/>
      <style:text-properties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align-justify" style:display-name="align-justify" style:family="paragraph" style:parent-style-name="Обычный">
      <style:paragraph-properties fo:margin-top="0.0694in" fo:margin-bottom="0.0694in"/>
      <style:text-properties fo:font-size="12pt" style:font-size-asian="12pt" style:font-size-complex="12pt" fo:hyphenate="false"/>
    </style:style>
    <style:style style:name="text" style:display-name="4-text" style:family="paragraph" style:parent-style-name="Обычный">
      <style:paragraph-properties fo:margin-top="0.0694in" fo:margin-bottom="0.0694in"/>
      <style:text-properties fo:font-size="12pt" style:font-size-asian="12pt" style:font-size-complex="12pt" fo:hyphenate="false"/>
    </style:style>
    <style:style style:name="Номерстраницы" style:display-name="Номер страницы" style:family="text" style:parent-style-name="Основнойшрифтабзаца"/>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font-size="12pt" style:font-size-asian="12pt" style:font-size-complex="12pt" fo:hyphenate="false"/>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fo:language="ru" fo:country="RU" style:language-asian="ru" style:country-asian="RU"/>
    </style:style>
    <style:style style:name="Оглавление1" style:display-name="Оглавление 1" style:family="paragraph" style:parent-style-name="Обычный" style:next-style-name="Обычный" style:auto-update="true">
      <style:text-properties fo:font-size="12pt" style:font-size-asian="12pt" style:font-size-complex="12pt" fo:hyphenate="false"/>
    </style:style>
    <style:style style:name="p" style:display-name="p" style:family="paragraph" style:parent-style-name="Обычный">
      <style:paragraph-properties fo:margin-top="0.0694in" fo:margin-bottom="0.0694in"/>
      <style:text-properties fo:font-size="12pt" style:font-size-asian="12pt" style:font-size-complex="12pt" fo:hyphenate="false"/>
    </style:style>
    <style:style style:name="zagl" style:display-name="zagl" style:family="text" style:parent-style-name="Основнойшрифтабзаца"/>
    <style:style style:name="Строгий" style:display-name="Строгий" style:family="text" style:parent-style-name="Основнойшрифтабзаца">
      <style:text-properties fo:font-weight="bold" style:font-weight-asian="bold" style:font-weight-complex="bold"/>
    </style:style>
    <style:style style:name="Оглавление2" style:display-name="Оглавление 2" style:family="paragraph" style:parent-style-name="Обычный" style:next-style-name="Обычный" style:auto-update="true">
      <style:paragraph-properties fo:margin-left="0.1666in">
        <style:tab-stops/>
      </style:paragraph-properties>
      <style:text-properties fo:font-size="12pt" style:font-size-asian="12pt" style:font-size-complex="12pt" fo:hyphenate="false"/>
    </style:style>
    <style:style style:name="Оглавление3" style:display-name="Оглавление 3" style:family="paragraph" style:parent-style-name="Обычный" style:next-style-name="Обычный" style:auto-update="true">
      <style:paragraph-properties fo:margin-left="0.3937in">
        <style:tab-stops>
          <style:tab-stop style:type="right" style:leader-style="dotted" style:leader-text="." style:position="6.0951in"/>
        </style:tab-stops>
      </style:paragraph-properties>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font-name-asian="Times New Roman" fo:font-size="10pt" style:font-size-asian="10pt" style:font-size-complex="10pt"/>
    </style:style>
    <style:style style:name="WW_CharLFO1LVL3" style:family="text">
      <style:text-properties style:font-name="Wingdings" style:font-name-complex="Wingdings" fo:font-size="10pt" style:font-size-asian="10pt" style:font-size-complex="10pt"/>
    </style:style>
    <style:style style:name="WW_CharLFO1LVL4" style:family="text">
      <style:text-properties style:font-name="Wingdings" style:font-name-complex="Wingdings" fo:font-size="10pt" style:font-size-asian="10pt" style:font-size-complex="10pt"/>
    </style:style>
    <style:style style:name="WW_CharLFO1LVL5" style:family="text">
      <style:text-properties style:font-name="Wingdings" style:font-name-complex="Wingdings" fo:font-size="10pt" style:font-size-asian="10pt" style:font-size-complex="10pt"/>
    </style:style>
    <style:style style:name="WW_CharLFO1LVL6" style:family="text">
      <style:text-properties style:font-name="Wingdings" style:font-name-complex="Wingdings" fo:font-size="10pt" style:font-size-asian="10pt" style:font-size-complex="10pt"/>
    </style:style>
    <style:style style:name="WW_CharLFO1LVL7" style:family="text">
      <style:text-properties style:font-name="Wingdings" style:font-name-complex="Wingdings" fo:font-size="10pt" style:font-size-asian="10pt" style:font-size-complex="10pt"/>
    </style:style>
    <style:style style:name="WW_CharLFO1LVL8" style:family="text">
      <style:text-properties style:font-name="Wingdings" style:font-name-complex="Wingdings" fo:font-size="10pt" style:font-size-asian="10pt" style:font-size-complex="10pt"/>
    </style:style>
    <style:style style:name="WW_CharLFO1LVL9" style:family="text">
      <style:text-properties style:font-name="Wingdings" style:font-name-complex="Wingdings" fo:font-size="10pt" style:font-size-asian="10pt" style:font-size-complex="10pt"/>
    </style:style>
    <style:style style:name="WW_CharLFO2LVL1" style:family="text">
      <style:text-properties style:font-name="Times New Roman" style:font-name-asian="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style>
    <style:style style:name="WW_CharLFO7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style>
    <style:style style:name="WW_CharLFO9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style>
    <style:style style:name="WW_CharLFO10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style>
    <style:style style:name="WW_CharLFO11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style>
    <style:style style:name="WW_CharLFO12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style>
    <style:style style:name="WW_CharLFO13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style>
    <style:style style:name="WW_CharLFO14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style>
    <style:style style:name="WW_CharLFO15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style>
    <style:style style:name="WW_CharLFO16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style>
    <style:style style:name="WW_CharLFO17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style>
    <style:style style:name="WW_CharLFO18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style>
    <style:style style:name="WW_CharLFO19LVL1" style:family="text">
      <style:text-properties style:font-name="Times New Roman" style:font-name-complex="Times New Roman"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Times New Roman" style:font-name-complex="Times New Roman"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style:style style:name="WW_CharLFO21LVL1" style:family="text">
      <style:text-properties style:font-name="Times New Roman" style:font-name-complex="Times New Roman"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style style:name="WW_CharLFO22LVL1" style:family="text">
      <style:text-properties style:font-name="Times New Roman" style:font-name-complex="Times New Roman"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3LVL1" style:family="text">
      <style:text-properties style:font-name="Times New Roman" style:font-name-complex="Times New Roman"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style:style style:name="WW_CharLFO24LVL1" style:family="text">
      <style:text-properties style:font-name="Times New Roman" style:font-name-complex="Times New Roman"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25LVL1" style:family="text">
      <style:text-properties style:font-name="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6LVL1" style:family="text">
      <style:text-properties style:font-name="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style:style style:name="WW_CharLFO27LVL1" style:family="text">
      <style:text-properties style:font-name="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style:style style:name="WW_CharLFO28LVL1" style:family="text">
      <style:text-properties style:font-name="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style style:name="WW_CharLFO29LVL1" style:family="text">
      <style:text-properties style:font-name="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style:style style:name="WW_CharLFO30LVL1" style:family="text">
      <style:text-properties style:font-name="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style:style style:name="WW_CharLFO31LVL1" style:family="text">
      <style:text-properties style:font-name="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style:style style:name="WW_CharLFO32LVL1" style:family="text">
      <style:text-properties style:font-name="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style:style style:name="WW_CharLFO33LVL1" style:family="text">
      <style:text-properties style:font-name="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style:style style:name="WW_CharLFO34LVL1" style:family="text">
      <style:text-properties style:font-name="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style:style style:name="WW_CharLFO35LVL1" style:family="text">
      <style:text-properties style:font-name="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style:style style:name="WW_CharLFO37LVL1" style:family="text">
      <style:text-properties style:font-name="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style:style style:name="WW_CharLFO38LVL1" style:family="text">
      <style:text-properties style:font-name="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style:style style:name="WW_CharLFO39LVL1" style:family="text">
      <style:text-properties style:font-name="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font-name-complex="Wingdings"/>
    </style:style>
    <style:style style:name="WW_CharLFO39LVL4" style:family="text">
      <style:text-properties style:font-name="Symbol" style:font-name-complex="Symbol"/>
    </style:style>
    <style:style style:name="WW_CharLFO39LVL5" style:family="text">
      <style:text-properties style:font-name="Courier New" style:font-name-complex="Courier New"/>
    </style:style>
    <style:style style:name="WW_CharLFO39LVL6" style:family="text">
      <style:text-properties style:font-name="Wingdings" style:font-name-complex="Wingdings"/>
    </style:style>
    <style:style style:name="WW_CharLFO39LVL7" style:family="text">
      <style:text-properties style:font-name="Symbol" style:font-name-complex="Symbol"/>
    </style:style>
    <style:style style:name="WW_CharLFO39LVL8" style:family="text">
      <style:text-properties style:font-name="Courier New" style:font-name-complex="Courier New"/>
    </style:style>
    <style:style style:name="WW_CharLFO39LVL9" style:family="text">
      <style:text-properties style:font-name="Wingdings" style:font-name-complex="Wingdings"/>
    </style:style>
    <style:style style:name="WW_CharLFO40LVL1" style:family="text">
      <style:text-properties style:font-name="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style:style style:name="WW_CharLFO41LVL1" style:family="text">
      <style:text-properties style:font-name="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style:style style:name="WW_CharLFO42LVL1" style:family="text">
      <style:text-properties style:font-name="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style:style style:name="WW_CharLFO43LVL1" style:family="text">
      <style:text-properties style:font-name="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style:style style:name="WW_CharLFO44LVL1" style:family="text">
      <style:text-properties style:font-name="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font-name-complex="Wingdings"/>
    </style:style>
    <style:style style:name="WW_CharLFO44LVL4" style:family="text">
      <style:text-properties style:font-name="Symbol" style:font-name-complex="Symbol"/>
    </style:style>
    <style:style style:name="WW_CharLFO44LVL5" style:family="text">
      <style:text-properties style:font-name="Courier New" style:font-name-complex="Courier New"/>
    </style:style>
    <style:style style:name="WW_CharLFO44LVL6" style:family="text">
      <style:text-properties style:font-name="Wingdings" style:font-name-complex="Wingdings"/>
    </style:style>
    <style:style style:name="WW_CharLFO44LVL7" style:family="text">
      <style:text-properties style:font-name="Symbol" style:font-name-complex="Symbol"/>
    </style:style>
    <style:style style:name="WW_CharLFO44LVL8" style:family="text">
      <style:text-properties style:font-name="Courier New" style:font-name-complex="Courier New"/>
    </style:style>
    <style:style style:name="WW_CharLFO44LVL9" style:family="text">
      <style:text-properties style:font-name="Wingdings" style:font-name-complex="Wingdings"/>
    </style:style>
    <style:style style:name="WW_CharLFO45LVL1" style:family="text">
      <style:text-properties style:font-name="Times New Roman"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style:style style:name="WW_CharLFO46LVL1" style:family="text">
      <style:text-properties style:font-name="Times New Roman"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style:style style:name="WW_CharLFO47LVL1" style:family="text">
      <style:text-properties style:font-name="Times New Roman"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font-name-complex="Wingdings"/>
    </style:style>
    <style:style style:name="WW_CharLFO47LVL4" style:family="text">
      <style:text-properties style:font-name="Symbol" style:font-name-complex="Symbol"/>
    </style:style>
    <style:style style:name="WW_CharLFO47LVL5" style:family="text">
      <style:text-properties style:font-name="Courier New" style:font-name-complex="Courier New"/>
    </style:style>
    <style:style style:name="WW_CharLFO47LVL6" style:family="text">
      <style:text-properties style:font-name="Wingdings" style:font-name-complex="Wingdings"/>
    </style:style>
    <style:style style:name="WW_CharLFO47LVL7" style:family="text">
      <style:text-properties style:font-name="Symbol" style:font-name-complex="Symbol"/>
    </style:style>
    <style:style style:name="WW_CharLFO47LVL8" style:family="text">
      <style:text-properties style:font-name="Courier New" style:font-name-complex="Courier New"/>
    </style:style>
    <style:style style:name="WW_CharLFO47LVL9" style:family="text">
      <style:text-properties style:font-name="Wingdings" style:font-name-complex="Wingdings"/>
    </style:style>
    <style:style style:name="WW_CharLFO48LVL1" style:family="text">
      <style:text-properties style:font-name="Times New Roman"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style:style style:name="WW_CharLFO49LVL1" style:family="text">
      <style:text-properties style:font-name="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font-name-complex="Wingdings"/>
    </style:style>
    <style:style style:name="WW_CharLFO49LVL4" style:family="text">
      <style:text-properties style:font-name="Symbol" style:font-name-complex="Symbol"/>
    </style:style>
    <style:style style:name="WW_CharLFO49LVL5" style:family="text">
      <style:text-properties style:font-name="Courier New" style:font-name-complex="Courier New"/>
    </style:style>
    <style:style style:name="WW_CharLFO49LVL6" style:family="text">
      <style:text-properties style:font-name="Wingdings" style:font-name-complex="Wingdings"/>
    </style:style>
    <style:style style:name="WW_CharLFO49LVL7" style:family="text">
      <style:text-properties style:font-name="Symbol" style:font-name-complex="Symbol"/>
    </style:style>
    <style:style style:name="WW_CharLFO49LVL8" style:family="text">
      <style:text-properties style:font-name="Courier New" style:font-name-complex="Courier New"/>
    </style:style>
    <style:style style:name="WW_CharLFO49LVL9" style:family="text">
      <style:text-properties style:font-name="Wingdings" style:font-name-complex="Wingdings"/>
    </style:style>
    <style:style style:name="WW_CharLFO50LVL1" style:family="text">
      <style:text-properties style:font-name="Times New Roman" style:font-name-asian="Times New Roman"/>
    </style:style>
    <style:style style:name="WW_CharLFO50LVL2" style:family="text">
      <style:text-properties style:font-name="Courier New" style:font-name-complex="Courier New"/>
    </style:style>
    <style:style style:name="WW_CharLFO50LVL3" style:family="text">
      <style:text-properties style:font-name="Wingdings" style:font-name-complex="Wingdings"/>
    </style:style>
    <style:style style:name="WW_CharLFO50LVL4" style:family="text">
      <style:text-properties style:font-name="Symbol" style:font-name-complex="Symbol"/>
    </style:style>
    <style:style style:name="WW_CharLFO50LVL5" style:family="text">
      <style:text-properties style:font-name="Courier New" style:font-name-complex="Courier New"/>
    </style:style>
    <style:style style:name="WW_CharLFO50LVL6" style:family="text">
      <style:text-properties style:font-name="Wingdings" style:font-name-complex="Wingdings"/>
    </style:style>
    <style:style style:name="WW_CharLFO50LVL7" style:family="text">
      <style:text-properties style:font-name="Symbol" style:font-name-complex="Symbol"/>
    </style:style>
    <style:style style:name="WW_CharLFO50LVL8" style:family="text">
      <style:text-properties style:font-name="Courier New" style:font-name-complex="Courier New"/>
    </style:style>
    <style:style style:name="WW_CharLFO50LVL9" style:family="text">
      <style:text-properties style:font-name="Wingdings" style:font-name-complex="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6041in"/>
        <style:text-properties style:font-name="Symbol"/>
      </text:list-level-style-bullet>
      <text:list-level-style-number text:level="2" style:num-suffix="." style:num-format="1">
        <style:list-level-properties text:space-before="0.75in" text:min-label-width="0.7187in"/>
      </text:list-level-style-number>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125in" text:min-label-width="0.25in"/>
        <style:text-properties style:font-name="Symbol"/>
      </text:list-level-style-bullet>
      <text:list-level-style-bullet text:level="2" text:style-name="WW_CharLFO3LVL2" text:bullet-char="o">
        <style:list-level-properties text:space-before="0.625in" text:min-label-width="0.25in"/>
        <style:text-properties style:font-name="Courier New"/>
      </text:list-level-style-bullet>
      <text:list-level-style-bullet text:level="3" text:style-name="WW_CharLFO3LVL3" text:bullet-char="">
        <style:list-level-properties text:space-before="1.125in" text:min-label-width="0.25in"/>
        <style:text-properties style:font-name="Wingdings"/>
      </text:list-level-style-bullet>
      <text:list-level-style-bullet text:level="4" text:style-name="WW_CharLFO3LVL4" text:bullet-char="">
        <style:list-level-properties text:space-before="1.625in" text:min-label-width="0.25in"/>
        <style:text-properties style:font-name="Symbol"/>
      </text:list-level-style-bullet>
      <text:list-level-style-bullet text:level="5" text:style-name="WW_CharLFO3LVL5" text:bullet-char="o">
        <style:list-level-properties text:space-before="2.125in" text:min-label-width="0.25in"/>
        <style:text-properties style:font-name="Courier New"/>
      </text:list-level-style-bullet>
      <text:list-level-style-bullet text:level="6" text:style-name="WW_CharLFO3LVL6" text:bullet-char="">
        <style:list-level-properties text:space-before="2.625in" text:min-label-width="0.25in"/>
        <style:text-properties style:font-name="Wingdings"/>
      </text:list-level-style-bullet>
      <text:list-level-style-bullet text:level="7" text:style-name="WW_CharLFO3LVL7" text:bullet-char="">
        <style:list-level-properties text:space-before="3.125in" text:min-label-width="0.25in"/>
        <style:text-properties style:font-name="Symbol"/>
      </text:list-level-style-bullet>
      <text:list-level-style-bullet text:level="8" text:style-name="WW_CharLFO3LVL8" text:bullet-char="o">
        <style:list-level-properties text:space-before="3.625in" text:min-label-width="0.25in"/>
        <style:text-properties style:font-name="Courier New"/>
      </text:list-level-style-bullet>
      <text:list-level-style-bullet text:level="9" text:style-name="WW_CharLFO3LVL9" text:bullet-char="">
        <style:list-level-properties text:space-before="4.125in" text:min-label-width="0.25in"/>
        <style:text-properties style:font-name="Wingdings"/>
      </text:list-level-style-bullet>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prefix="1." style:num-suffix=". " style:num-format="1">
        <style:list-level-properties text:space-before="0.3937in" text:min-label-width="0.1965in"/>
      </text:list-level-style-number>
    </text:list-style>
    <text:list-style style:name="LFO7">
      <text:list-level-style-number text:level="1" text:style-name="WW_CharLFO7LVL1" style:num-prefix="1." style:num-suffix=". " style:num-format="1">
        <style:list-level-properties text:space-before="0.4062in" text:min-label-width="0.1965in"/>
      </text:list-level-style-number>
    </text:list-style>
    <text:list-style style:name="LFO8">
      <text:list-level-style-number text:level="1" text:style-name="WW_CharLFO8LVL1" style:num-suffix=". " style:num-format="1" text:start-value="3">
        <style:list-level-properties text:space-before="0.3937in" text:min-label-width="0.1965in"/>
      </text:list-level-style-number>
    </text:list-style>
    <text:list-style style:name="LFO9">
      <text:list-level-style-number text:level="1" text:style-name="WW_CharLFO9LVL1" style:num-prefix="3." style:num-suffix=". " style:num-format="1">
        <style:list-level-properties text:space-before="0.3937in" text:min-label-width="0.1965in"/>
      </text:list-level-style-number>
    </text:list-style>
    <text:list-style style:name="LFO10">
      <text:list-level-style-number text:level="1" text:style-name="WW_CharLFO10LVL1" style:num-prefix="3." style:num-suffix=". " style:num-format="1">
        <style:list-level-properties text:space-before="0.3937in" text:min-label-width="0.1965in"/>
      </text:list-level-style-number>
    </text:list-style>
    <text:list-style style:name="LFO11">
      <text:list-level-style-number text:level="1" text:style-name="WW_CharLFO11LVL1" style:num-suffix=". " style:num-format="1" text:start-value="4">
        <style:list-level-properties text:space-before="0.3937in" text:min-label-width="0.1965in"/>
      </text:list-level-style-number>
    </text:list-style>
    <text:list-style style:name="LFO12">
      <text:list-level-style-number text:level="1" text:style-name="WW_CharLFO12LVL1" style:num-prefix="4." style:num-suffix=". " style:num-format="1">
        <style:list-level-properties text:space-before="0.3937in" text:min-label-width="0.1965in"/>
      </text:list-level-style-number>
    </text:list-style>
    <text:list-style style:name="LFO13">
      <text:list-level-style-number text:level="1" text:style-name="WW_CharLFO13LVL1" style:num-prefix="4." style:num-suffix=". " style:num-format="1">
        <style:list-level-properties text:space-before="0.3937in" text:min-label-width="0.1965in"/>
      </text:list-level-style-number>
    </text:list-style>
    <text:list-style style:name="LFO14">
      <text:list-level-style-number text:level="1" text:style-name="WW_CharLFO14LVL1" style:num-suffix=". " style:num-format="1" text:start-value="5">
        <style:list-level-properties text:space-before="0.3937in" text:min-label-width="0.1965in"/>
      </text:list-level-style-number>
    </text:list-style>
    <text:list-style style:name="LFO15">
      <text:list-level-style-number text:level="1" text:style-name="WW_CharLFO15LVL1" style:num-prefix="5." style:num-suffix=". " style:num-format="1">
        <style:list-level-properties text:space-before="0.3937in" text:min-label-width="0.1965in"/>
      </text:list-level-style-number>
    </text:list-style>
    <text:list-style style:name="LFO16">
      <text:list-level-style-number text:level="1" text:style-name="WW_CharLFO16LVL1" style:num-prefix="5." style:num-suffix=". " style:num-format="1">
        <style:list-level-properties text:space-before="0.3937in" text:min-label-width="0.1965in"/>
      </text:list-level-style-number>
    </text:list-style>
    <text:list-style style:name="LFO17">
      <text:list-level-style-number text:level="1" text:style-name="WW_CharLFO17LVL1" style:num-prefix="5." style:num-suffix=". " style:num-format="1">
        <style:list-level-properties text:space-before="0.3937in" text:min-label-width="0.1965in"/>
      </text:list-level-style-number>
    </text:list-style>
    <text:list-style style:name="LFO18">
      <text:list-level-style-number text:level="1" text:style-name="WW_CharLFO18LVL1" style:num-prefix="5." style:num-suffix=". " style:num-format="1">
        <style:list-level-properties text:space-before="0.3937in" text:min-label-width="0.1965in"/>
      </text:list-level-style-number>
    </text:list-style>
    <text:list-style style:name="LFO19">
      <text:list-level-style-bullet text:level="1" text:style-name="WW_CharLFO19LVL1" text:bullet-char="-">
        <style:list-level-properties text:space-before="0.0395in" text:min-label-width="0.0388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0395in" text:min-label-width="0.0388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0395in" text:min-label-width="0.0388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0395in" text:min-label-width="0.0388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0395in" text:min-label-width="0.0388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0395in" text:min-label-width="0.0388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0784in" text:min-label-width="0.1187in"/>
        <style:text-properties style:font-name="Times New Roman"/>
      </text:list-level-style-bullet>
      <text:list-level-style-bullet text:level="2" text:style-name="WW_CharLFO25LVL2" text:bullet-char="o">
        <style:list-level-properties text:space-before="1.2423in" text:min-label-width="0.25in"/>
        <style:text-properties style:font-name="Courier New"/>
      </text:list-level-style-bullet>
      <text:list-level-style-bullet text:level="3" text:style-name="WW_CharLFO25LVL3" text:bullet-char="">
        <style:list-level-properties text:space-before="1.7423in" text:min-label-width="0.25in"/>
        <style:text-properties style:font-name="Wingdings"/>
      </text:list-level-style-bullet>
      <text:list-level-style-bullet text:level="4" text:style-name="WW_CharLFO25LVL4" text:bullet-char="">
        <style:list-level-properties text:space-before="2.2423in" text:min-label-width="0.25in"/>
        <style:text-properties style:font-name="Symbol"/>
      </text:list-level-style-bullet>
      <text:list-level-style-bullet text:level="5" text:style-name="WW_CharLFO25LVL5" text:bullet-char="o">
        <style:list-level-properties text:space-before="2.7423in" text:min-label-width="0.25in"/>
        <style:text-properties style:font-name="Courier New"/>
      </text:list-level-style-bullet>
      <text:list-level-style-bullet text:level="6" text:style-name="WW_CharLFO25LVL6" text:bullet-char="">
        <style:list-level-properties text:space-before="3.2423in" text:min-label-width="0.25in"/>
        <style:text-properties style:font-name="Wingdings"/>
      </text:list-level-style-bullet>
      <text:list-level-style-bullet text:level="7" text:style-name="WW_CharLFO25LVL7" text:bullet-char="">
        <style:list-level-properties text:space-before="3.7423in" text:min-label-width="0.25in"/>
        <style:text-properties style:font-name="Symbol"/>
      </text:list-level-style-bullet>
      <text:list-level-style-bullet text:level="8" text:style-name="WW_CharLFO25LVL8" text:bullet-char="o">
        <style:list-level-properties text:space-before="4.2423in" text:min-label-width="0.25in"/>
        <style:text-properties style:font-name="Courier New"/>
      </text:list-level-style-bullet>
      <text:list-level-style-bullet text:level="9" text:style-name="WW_CharLFO25LVL9" text:bullet-char="">
        <style:list-level-properties text:space-before="4.7423in" text:min-label-width="0.25in"/>
        <style:text-properties style:font-name="Wingdings"/>
      </text:list-level-style-bullet>
    </text:list-style>
    <text:list-style style:name="LFO26">
      <text:list-level-style-bullet text:level="1" text:style-name="WW_CharLFO26LVL1" text:bullet-char="-">
        <style:list-level-properties text:space-before="0.0784in" text:min-label-width="0.1187in"/>
        <style:text-properties style:font-name="Times New Roman"/>
      </text:list-level-style-bullet>
      <text:list-level-style-bullet text:level="2" text:style-name="WW_CharLFO26LVL2" text:bullet-char="o">
        <style:list-level-properties text:space-before="1.2423in" text:min-label-width="0.25in"/>
        <style:text-properties style:font-name="Courier New"/>
      </text:list-level-style-bullet>
      <text:list-level-style-bullet text:level="3" text:style-name="WW_CharLFO26LVL3" text:bullet-char="">
        <style:list-level-properties text:space-before="1.7423in" text:min-label-width="0.25in"/>
        <style:text-properties style:font-name="Wingdings"/>
      </text:list-level-style-bullet>
      <text:list-level-style-bullet text:level="4" text:style-name="WW_CharLFO26LVL4" text:bullet-char="">
        <style:list-level-properties text:space-before="2.2423in" text:min-label-width="0.25in"/>
        <style:text-properties style:font-name="Symbol"/>
      </text:list-level-style-bullet>
      <text:list-level-style-bullet text:level="5" text:style-name="WW_CharLFO26LVL5" text:bullet-char="o">
        <style:list-level-properties text:space-before="2.7423in" text:min-label-width="0.25in"/>
        <style:text-properties style:font-name="Courier New"/>
      </text:list-level-style-bullet>
      <text:list-level-style-bullet text:level="6" text:style-name="WW_CharLFO26LVL6" text:bullet-char="">
        <style:list-level-properties text:space-before="3.2423in" text:min-label-width="0.25in"/>
        <style:text-properties style:font-name="Wingdings"/>
      </text:list-level-style-bullet>
      <text:list-level-style-bullet text:level="7" text:style-name="WW_CharLFO26LVL7" text:bullet-char="">
        <style:list-level-properties text:space-before="3.7423in" text:min-label-width="0.25in"/>
        <style:text-properties style:font-name="Symbol"/>
      </text:list-level-style-bullet>
      <text:list-level-style-bullet text:level="8" text:style-name="WW_CharLFO26LVL8" text:bullet-char="o">
        <style:list-level-properties text:space-before="4.2423in" text:min-label-width="0.25in"/>
        <style:text-properties style:font-name="Courier New"/>
      </text:list-level-style-bullet>
      <text:list-level-style-bullet text:level="9" text:style-name="WW_CharLFO26LVL9" text:bullet-char="">
        <style:list-level-properties text:space-before="4.7423in" text:min-label-width="0.25in"/>
        <style:text-properties style:font-name="Wingdings"/>
      </text:list-level-style-bullet>
    </text:list-style>
    <text:list-style style:name="LFO27">
      <text:list-level-style-bullet text:level="1" text:style-name="WW_CharLFO27LVL1" text:bullet-char="-">
        <style:list-level-properties text:space-before="0.0784in" text:min-label-width="0.1187in"/>
        <style:text-properties style:font-name="Times New Roman"/>
      </text:list-level-style-bullet>
      <text:list-level-style-bullet text:level="2" text:style-name="WW_CharLFO27LVL2" text:bullet-char="o">
        <style:list-level-properties text:space-before="1.2423in" text:min-label-width="0.25in"/>
        <style:text-properties style:font-name="Courier New"/>
      </text:list-level-style-bullet>
      <text:list-level-style-bullet text:level="3" text:style-name="WW_CharLFO27LVL3" text:bullet-char="">
        <style:list-level-properties text:space-before="1.7423in" text:min-label-width="0.25in"/>
        <style:text-properties style:font-name="Wingdings"/>
      </text:list-level-style-bullet>
      <text:list-level-style-bullet text:level="4" text:style-name="WW_CharLFO27LVL4" text:bullet-char="">
        <style:list-level-properties text:space-before="2.2423in" text:min-label-width="0.25in"/>
        <style:text-properties style:font-name="Symbol"/>
      </text:list-level-style-bullet>
      <text:list-level-style-bullet text:level="5" text:style-name="WW_CharLFO27LVL5" text:bullet-char="o">
        <style:list-level-properties text:space-before="2.7423in" text:min-label-width="0.25in"/>
        <style:text-properties style:font-name="Courier New"/>
      </text:list-level-style-bullet>
      <text:list-level-style-bullet text:level="6" text:style-name="WW_CharLFO27LVL6" text:bullet-char="">
        <style:list-level-properties text:space-before="3.2423in" text:min-label-width="0.25in"/>
        <style:text-properties style:font-name="Wingdings"/>
      </text:list-level-style-bullet>
      <text:list-level-style-bullet text:level="7" text:style-name="WW_CharLFO27LVL7" text:bullet-char="">
        <style:list-level-properties text:space-before="3.7423in" text:min-label-width="0.25in"/>
        <style:text-properties style:font-name="Symbol"/>
      </text:list-level-style-bullet>
      <text:list-level-style-bullet text:level="8" text:style-name="WW_CharLFO27LVL8" text:bullet-char="o">
        <style:list-level-properties text:space-before="4.2423in" text:min-label-width="0.25in"/>
        <style:text-properties style:font-name="Courier New"/>
      </text:list-level-style-bullet>
      <text:list-level-style-bullet text:level="9" text:style-name="WW_CharLFO27LVL9" text:bullet-char="">
        <style:list-level-properties text:space-before="4.7423in" text:min-label-width="0.25in"/>
        <style:text-properties style:font-name="Wingdings"/>
      </text:list-level-style-bullet>
    </text:list-style>
    <text:list-style style:name="LFO28">
      <text:list-level-style-bullet text:level="1" text:style-name="WW_CharLFO28LVL1" text:bullet-char="-">
        <style:list-level-properties text:space-before="0.1972in" text:min-label-width="0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1972in" text:min-label-width="0in"/>
        <style:text-properties style:font-name="Times New Roman"/>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1972in" text:min-label-width="0in"/>
        <style:text-properties style:font-name="Times New Roman"/>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1972in" text:min-label-width="0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1972in" text:min-label-width="0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1972in" text:min-label-width="0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1972in" text:min-label-width="0in"/>
        <style:text-properties style:font-name="Times New Roman"/>
      </text:list-level-style-bullet>
      <text:list-level-style-bullet text:level="2" text:style-name="WW_CharLFO34LVL2" text:bullet-char="o">
        <style:list-level-properties text:space-before="1.2423in" text:min-label-width="0.25in"/>
        <style:text-properties style:font-name="Courier New"/>
      </text:list-level-style-bullet>
      <text:list-level-style-bullet text:level="3" text:style-name="WW_CharLFO34LVL3" text:bullet-char="">
        <style:list-level-properties text:space-before="1.7423in" text:min-label-width="0.25in"/>
        <style:text-properties style:font-name="Wingdings"/>
      </text:list-level-style-bullet>
      <text:list-level-style-bullet text:level="4" text:style-name="WW_CharLFO34LVL4" text:bullet-char="">
        <style:list-level-properties text:space-before="2.2423in" text:min-label-width="0.25in"/>
        <style:text-properties style:font-name="Symbol"/>
      </text:list-level-style-bullet>
      <text:list-level-style-bullet text:level="5" text:style-name="WW_CharLFO34LVL5" text:bullet-char="o">
        <style:list-level-properties text:space-before="2.7423in" text:min-label-width="0.25in"/>
        <style:text-properties style:font-name="Courier New"/>
      </text:list-level-style-bullet>
      <text:list-level-style-bullet text:level="6" text:style-name="WW_CharLFO34LVL6" text:bullet-char="">
        <style:list-level-properties text:space-before="3.2423in" text:min-label-width="0.25in"/>
        <style:text-properties style:font-name="Wingdings"/>
      </text:list-level-style-bullet>
      <text:list-level-style-bullet text:level="7" text:style-name="WW_CharLFO34LVL7" text:bullet-char="">
        <style:list-level-properties text:space-before="3.7423in" text:min-label-width="0.25in"/>
        <style:text-properties style:font-name="Symbol"/>
      </text:list-level-style-bullet>
      <text:list-level-style-bullet text:level="8" text:style-name="WW_CharLFO34LVL8" text:bullet-char="o">
        <style:list-level-properties text:space-before="4.2423in" text:min-label-width="0.25in"/>
        <style:text-properties style:font-name="Courier New"/>
      </text:list-level-style-bullet>
      <text:list-level-style-bullet text:level="9" text:style-name="WW_CharLFO34LVL9" text:bullet-char="">
        <style:list-level-properties text:space-before="4.7423in" text:min-label-width="0.25in"/>
        <style:text-properties style:font-name="Wingdings"/>
      </text:list-level-style-bullet>
    </text:list-style>
    <text:list-style style:name="LFO35">
      <text:list-level-style-bullet text:level="1" text:style-name="WW_CharLFO35LVL1" text:bullet-char="-">
        <style:list-level-properties text:space-before="0.1972in" text:min-label-width="0in"/>
        <style:text-properties style:font-name="Times New Roman"/>
      </text:list-level-style-bullet>
      <text:list-level-style-bullet text:level="2" text:style-name="WW_CharLFO35LVL2" text:bullet-char="o">
        <style:list-level-properties text:space-before="1.2423in" text:min-label-width="0.25in"/>
        <style:text-properties style:font-name="Courier New"/>
      </text:list-level-style-bullet>
      <text:list-level-style-bullet text:level="3" text:style-name="WW_CharLFO35LVL3" text:bullet-char="">
        <style:list-level-properties text:space-before="1.7423in" text:min-label-width="0.25in"/>
        <style:text-properties style:font-name="Wingdings"/>
      </text:list-level-style-bullet>
      <text:list-level-style-bullet text:level="4" text:style-name="WW_CharLFO35LVL4" text:bullet-char="">
        <style:list-level-properties text:space-before="2.2423in" text:min-label-width="0.25in"/>
        <style:text-properties style:font-name="Symbol"/>
      </text:list-level-style-bullet>
      <text:list-level-style-bullet text:level="5" text:style-name="WW_CharLFO35LVL5" text:bullet-char="o">
        <style:list-level-properties text:space-before="2.7423in" text:min-label-width="0.25in"/>
        <style:text-properties style:font-name="Courier New"/>
      </text:list-level-style-bullet>
      <text:list-level-style-bullet text:level="6" text:style-name="WW_CharLFO35LVL6" text:bullet-char="">
        <style:list-level-properties text:space-before="3.2423in" text:min-label-width="0.25in"/>
        <style:text-properties style:font-name="Wingdings"/>
      </text:list-level-style-bullet>
      <text:list-level-style-bullet text:level="7" text:style-name="WW_CharLFO35LVL7" text:bullet-char="">
        <style:list-level-properties text:space-before="3.7423in" text:min-label-width="0.25in"/>
        <style:text-properties style:font-name="Symbol"/>
      </text:list-level-style-bullet>
      <text:list-level-style-bullet text:level="8" text:style-name="WW_CharLFO35LVL8" text:bullet-char="o">
        <style:list-level-properties text:space-before="4.2423in" text:min-label-width="0.25in"/>
        <style:text-properties style:font-name="Courier New"/>
      </text:list-level-style-bullet>
      <text:list-level-style-bullet text:level="9" text:style-name="WW_CharLFO35LVL9" text:bullet-char="">
        <style:list-level-properties text:space-before="4.7423in" text:min-label-width="0.25in"/>
        <style:text-properties style:font-name="Wingdings"/>
      </text:list-level-style-bullet>
    </text:list-style>
    <text:list-style style:name="LFO36">
      <text:list-level-style-number text:level="1" style:num-suffix="." style:num-format="1">
        <style:list-level-properties text:space-before="0.2895in" text:min-label-width="0.25in"/>
      </text:list-level-style-number>
      <text:list-level-style-number text:level="2" style:num-suffix="." style:num-format="a" style:num-letter-sync="true">
        <style:list-level-properties text:space-before="0.7895in" text:min-label-width="0.25in"/>
      </text:list-level-style-number>
      <text:list-level-style-number text:level="3" style:num-suffix="." style:num-format="i">
        <style:list-level-properties fo:text-align="end" text:space-before="1.4145in" text:min-label-width="0.125in"/>
      </text:list-level-style-number>
      <text:list-level-style-number text:level="4" style:num-suffix="." style:num-format="1">
        <style:list-level-properties text:space-before="1.7895in" text:min-label-width="0.25in"/>
      </text:list-level-style-number>
      <text:list-level-style-number text:level="5" style:num-suffix="." style:num-format="a" style:num-letter-sync="true">
        <style:list-level-properties text:space-before="2.2895in" text:min-label-width="0.25in"/>
      </text:list-level-style-number>
      <text:list-level-style-number text:level="6" style:num-suffix="." style:num-format="i">
        <style:list-level-properties fo:text-align="end" text:space-before="2.9145in" text:min-label-width="0.125in"/>
      </text:list-level-style-number>
      <text:list-level-style-number text:level="7" style:num-suffix="." style:num-format="1">
        <style:list-level-properties text:space-before="3.2895in" text:min-label-width="0.25in"/>
      </text:list-level-style-number>
      <text:list-level-style-number text:level="8" style:num-suffix="." style:num-format="a" style:num-letter-sync="true">
        <style:list-level-properties text:space-before="3.7895in" text:min-label-width="0.25in"/>
      </text:list-level-style-number>
      <text:list-level-style-number text:level="9" style:num-suffix="." style:num-format="i">
        <style:list-level-properties fo:text-align="end" text:space-before="4.4145in" text:min-label-width="0.125in"/>
      </text:list-level-style-number>
    </text:list-style>
    <text:list-style style:name="LFO37">
      <text:list-level-style-bullet text:level="1" text:style-name="WW_CharLFO37LVL1" text:bullet-char="-">
        <style:list-level-properties text:space-before="0.1972in" text:min-label-width="0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1972in" text:min-label-width="0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1972in" text:min-label-width="0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1972in" text:min-label-width="0in"/>
        <style:text-properties style:font-name="Times New Roman"/>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1972in" text:min-label-width="0in"/>
        <style:text-properties style:font-name="Times New Roman"/>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1972in" text:min-label-width="0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1972in" text:min-label-width="0in"/>
        <style:text-properties style:font-name="Times New Roman"/>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1972in" text:min-label-width="0in"/>
        <style:text-properties style:font-name="Times New Roman"/>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1972in" text:min-label-width="0in"/>
        <style:text-properties style:font-name="Times New Roman"/>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1972in" text:min-label-width="0in"/>
        <style:text-properties style:font-name="Times New Roman"/>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1972in" text:min-label-width="0in"/>
        <style:text-properties style:font-name="Times New Roman"/>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1972in" text:min-label-width="0in"/>
        <style:text-properties style:font-name="Times New Roman"/>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1972in" text:min-label-width="0in"/>
        <style:text-properties style:font-name="Times New Roman"/>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Times New Roman"/>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Нижнийколонтитул"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50" style:parent-style-name="Нижнийколонтитул" style:family="paragraph">
      <style:paragraph-properties fo:margin-right="0.25in"/>
    </style:style>
    <style:style style:name="F1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202" style:parent-style-name="Нижнийколонтитул" style:family="paragraph">
      <style:paragraph-properties fo:margin-right="0.25in"/>
    </style:style>
    <style:style style:name="F20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6" style:parent-style-name="Нижнийколонтитул" style:family="paragraph">
      <style:paragraph-properties fo:margin-right="0.25in"/>
    </style:style>
    <style:style style:name="F28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88" style:parent-style-name="Верхнийколонтитул" style:family="paragraph">
      <style:paragraph-properties fo:text-align="end"/>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0" style:parent-style-name="Нижнийколонтитул" style:family="paragraph">
      <style:paragraph-properties fo:margin-right="0.25in"/>
    </style:style>
    <style:style style:name="F78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82" style:parent-style-name="Верхнийколонтитул" style:family="paragraph">
      <style:paragraph-properties fo:text-align="end"/>
    </style:style>
  </office:automatic-styles>
  <office:master-styles>
    <style:master-page style:name="MP0" style:page-layout-name="PL0">
      <style:footer>
        <text:p text:style-name="P2"><draw:frame draw:style-name="F3" text:anchor-type="paragraph" svg:y="0.0006in" draw:z-index="0"><draw:text-box fo:min-height="0in" fo:min-width="0in"><text:p text:style-name="Нижнийколонтитул"><text:span text:style-name="Номерстраницы"><text:page-number text:fixed="false">1</text:page-number></text:span></text:p></draw:text-box></draw:frame></text:p>
      </style:footer>
    </style:master-page>
    <style:master-page style:name="MP1" style:page-layout-name="PL1">
      <style:footer>
        <text:p text:style-name="P150"><draw:frame draw:style-name="F151" text:anchor-type="paragraph" svg:y="0.0006in" draw:z-index="0"><draw:text-box fo:min-height="0in" fo:min-width="0in"><text:p text:style-name="Нижнийколонтитул"><text:span text:style-name="Номерстраницы"><text:page-number text:fixed="false">44</text:page-number></text:span></text:p></draw:text-box></draw:frame><text:file-name text:fixed="false" text:display="full">P:\All_ex\Разное\методические рекомендации\сборникпо использованию ИКТ.doc</text:file-name></text:p>
      </style:footer>
    </style:master-page>
    <style:master-page style:name="MP2" style:page-layout-name="PL2">
      <style:footer>
        <text:p text:style-name="P202"><draw:frame draw:style-name="F203" text:anchor-type="paragraph" svg:y="0.0006in" draw:z-index="0"><draw:text-box fo:min-height="0in" fo:min-width="0in"><text:p text:style-name="Нижнийколонтитул"><text:span text:style-name="Номерстраницы"><text:page-number text:fixed="false">44</text:page-number></text:span></text:p></draw:text-box></draw:frame><text:file-name text:fixed="false" text:display="full">P:\All_ex\Разное\методические рекомендации\сборникпо использованию ИКТ.doc</text:file-name></text:p>
      </style:footer>
    </style:master-page>
    <style:master-page style:name="MP3" style:page-layout-name="PL3">
      <style:header>
        <text:p text:style-name="Верхнийколонтитул"/>
      </style:header>
      <style:footer>
        <text:p text:style-name="P286"><draw:frame draw:style-name="F287" text:anchor-type="paragraph" svg:y="0.0006in" draw:z-index="0"><draw:text-box fo:min-height="0in" fo:min-width="0in"><text:p text:style-name="Нижнийколонтитул"><text:span text:style-name="Номерстраницы"><text:page-number text:fixed="false">44</text:page-number></text:span></text:p></draw:text-box></draw:frame><text:file-name text:fixed="false" text:display="full">P:\All_ex\Разное\методические рекомендации\сборникпо использованию ИКТ.doc</text:file-name></text:p>
      </style:footer>
    </style:master-page>
    <style:master-page style:next-style-name="MP3" style:name="MPF3" style:page-layout-name="PL3">
      <style:header>
        <text:p text:style-name="P288"/>
      </style:header>
    </style:master-page>
    <style:master-page style:name="MP4" style:page-layout-name="PL4">
      <style:header>
        <text:p text:style-name="Верхнийколонтитул"/>
      </style:header>
      <style:footer>
        <text:p text:style-name="P780"><draw:frame draw:style-name="F781" text:anchor-type="paragraph" svg:y="0.0006in" draw:z-index="0"><draw:text-box fo:min-height="0in" fo:min-width="0in"><text:p text:style-name="Нижнийколонтитул"><text:span text:style-name="Номерстраницы"><text:page-number text:fixed="false">44</text:page-number></text:span></text:p></draw:text-box></draw:frame><text:file-name text:fixed="false" text:display="full">P:\All_ex\Разное\методические рекомендации\сборникпо использованию ИКТ.doc</text:file-name></text:p>
      </style:footer>
    </style:master-page>
    <style:master-page style:next-style-name="MP4" style:name="MPF4" style:page-layout-name="PL4">
      <style:header>
        <text:p text:style-name="P7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Инструктивно-методическое письмо для образовательных учреждений, органов местного самоуправления, осуществляющих управление в сфере образования</dc:title>
    <meta:initial-creator>тоипкро</meta:initial-creator>
    <dc:creator>123</dc:creator>
    <meta:creation-date>2013-10-23T15:45:00Z</meta:creation-date>
    <dc:date>2013-10-23T15:45:00Z</dc:date>
    <meta:template xlink:href="Normal" xlink:type="simple"/>
    <meta:editing-cycles>2</meta:editing-cycles>
    <meta:editing-duration>PT120S</meta:editing-duration>
    <meta:document-statistic meta:page-count="44" meta:paragraph-count="204" meta:word-count="15312" meta:character-count="102391" meta:row-count="727" meta:non-whitespace-character-count="87283"/>
  </office:meta>
</office:document-meta>
</file>