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P72" style:parent-style-name="Обычный" style:family="paragraph">
      <style:paragraph-properties fo:text-align="justify" fo:text-indent="0.5in"/>
      <style:text-properties fo:font-size="14pt" style:font-size-asian="14pt"/>
    </style:style>
    <style:style style:name="P73" style:parent-style-name="Обычный" style:family="paragraph">
      <style:paragraph-properties fo:text-align="justify" fo:text-indent="0.5in"/>
      <style:text-properties fo:font-size="14pt" style:font-size-asian="14pt"/>
    </style:style>
    <style:style style:name="P74" style:parent-style-name="Обычный" style:family="paragraph">
      <style:paragraph-properties fo:text-align="justify" fo:text-indent="0.375in"/>
    </style:style>
    <style:style style:name="T75" style:parent-style-name="Основнойшрифтабзаца" style:family="text">
      <style:text-properties fo:font-weight="bold" style:font-weight-asian="bold"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Обычный" style:family="paragraph">
      <style:paragraph-properties fo:text-align="justify"/>
      <style:text-properties fo:font-size="14pt" style:font-size-asian="14pt"/>
    </style:style>
    <style:style style:name="P84" style:parent-style-name="Обычный" style:family="paragraph">
      <style:paragraph-properties fo:text-align="justify" fo:text-indent="0.5in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375in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fo:font-size="14pt" style:font-size-asian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P138" style:parent-style-name="Обычный" style:family="paragraph">
      <style:paragraph-properties fo:text-align="justify" fo:margin-right="-0.1284in" fo:text-indent="0.5in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/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fo:font-size="14pt" style:font-size-asian="14pt"/>
    </style:style>
    <style:style style:name="T148" style:parent-style-name="Основнойшрифтабзаца" style:family="text">
      <style:text-properties fo:font-size="14pt" style:font-size-asian="14pt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fo:font-size="14pt" style:font-size-asian="14pt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4pt" style:font-size-asian="14pt"/>
    </style:style>
    <style:style style:name="T165" style:parent-style-name="Основнойшрифтабзаца" style:family="text">
      <style:text-properties fo:font-size="14pt" style:font-size-asian="14pt"/>
    </style:style>
    <style:style style:name="T166" style:parent-style-name="Основнойшрифтабзаца" style:family="text">
      <style:text-properties fo:font-size="14pt" style:font-size-asian="14pt"/>
    </style:style>
    <style:style style:name="T167" style:parent-style-name="Основнойшрифтабзаца" style:family="text">
      <style:text-properties fo:font-size="14pt" style:font-size-asian="14pt"/>
    </style:style>
    <style:style style:name="T168" style:parent-style-name="Основнойшрифтабзаца" style:family="text">
      <style:text-properties fo:font-size="14pt" style:font-size-asian="14pt"/>
    </style:style>
    <style:style style:name="T169" style:parent-style-name="Основнойшрифтабзаца" style:family="text">
      <style:text-properties fo:font-size="14pt" style:font-size-asian="14pt"/>
    </style:style>
    <style:style style:name="P170" style:parent-style-name="Обычный" style:family="paragraph">
      <style:paragraph-properties fo:text-align="justify" fo:margin-right="-0.1284in" fo:text-indent="0.5in"/>
      <style:text-properties fo:font-size="14pt" style:font-size-asian="14pt"/>
    </style:style>
    <style:style style:name="P171" style:parent-style-name="Обычный" style:family="paragraph">
      <style:paragraph-properties fo:text-align="justify" fo:margin-right="-0.1284in" fo:text-indent="0.5in"/>
      <style:text-properties fo:font-size="14pt" style:font-size-asian="14pt"/>
    </style:style>
    <style:style style:name="P172" style:parent-style-name="Обычный" style:family="paragraph">
      <style:paragraph-properties fo:text-align="justify" fo:margin-right="-0.1284in" fo:text-indent="0.5in"/>
      <style:text-properties fo:font-size="14pt" style:font-size-asian="14pt"/>
    </style:style>
    <style:style style:name="P173" style:parent-style-name="Обычный" style:family="paragraph">
      <style:paragraph-properties fo:text-align="justify" fo:margin-right="-0.1284in" fo:text-indent="0.5in"/>
      <style:text-properties fo:font-size="14pt" style:font-size-asian="14pt"/>
    </style:style>
    <style:style style:name="P174" style:parent-style-name="Обычный" style:family="paragraph">
      <style:paragraph-properties fo:text-align="justify" fo:text-indent="0.375in"/>
      <style:text-properties fo:font-size="14pt" style:font-size-asian="14pt"/>
    </style:style>
    <style:style style:name="P175" style:parent-style-name="Обычный" style:family="paragraph">
      <style:paragraph-properties fo:text-align="justify" fo:text-indent="0.375in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/>
    </style:style>
    <style:style style:name="T178" style:parent-style-name="Основнойшрифтабзаца" style:family="text">
      <style:text-properties fo:font-size="14pt" style:font-size-asian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fo:font-size="14pt" style:font-size-asian="14pt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/>
    </style:style>
    <style:style style:name="T187" style:parent-style-name="Основнойшрифтабзаца" style:family="text">
      <style:text-properties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font-size="14pt" style:font-size-asian="14pt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fo:font-size="14pt" style:font-size-asian="14pt"/>
    </style:style>
    <style:style style:name="T196" style:parent-style-name="Основнойшрифтабзаца" style:family="text">
      <style:text-properties fo:font-size="14pt" style:font-size-asian="14pt"/>
    </style:style>
    <style:style style:name="T197" style:parent-style-name="Основнойшрифтабзаца" style:family="text">
      <style:text-properties fo:font-size="14pt" style:font-size-asian="14pt"/>
    </style:style>
    <style:style style:name="T198" style:parent-style-name="Основнойшрифтабзаца" style:family="text">
      <style:text-properties fo:font-size="14pt" style:font-size-asian="14pt"/>
    </style:style>
    <style:style style:name="T199" style:parent-style-name="Основнойшрифтабзаца" style:family="text">
      <style:text-properties fo:font-size="14pt" style:font-size-asian="14pt"/>
    </style:style>
    <style:style style:name="T200" style:parent-style-name="Основнойшрифтабзаца" style:family="text">
      <style:text-properties fo:font-size="14pt" style:font-size-asian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375in"/>
    </style:style>
    <style:style style:name="T204" style:parent-style-name="Основнойшрифтабзаца" style:family="text">
      <style:text-properties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/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font-size="14pt" style:font-size-asian="14pt"/>
    </style:style>
    <style:style style:name="T218" style:parent-style-name="Основнойшрифтабзаца" style:family="text">
      <style:text-properties fo:font-size="14pt" style:font-size-asian="14pt"/>
    </style:style>
    <style:style style:name="T219" style:parent-style-name="Основнойшрифтабзаца" style:family="text">
      <style:text-properties fo:font-size="14pt" style:font-size-asian="14pt"/>
    </style:style>
    <style:style style:name="T220" style:parent-style-name="Основнойшрифтабзаца" style:family="text">
      <style:text-properties fo:font-size="14pt" style:font-size-asian="14pt"/>
    </style:style>
    <style:style style:name="T221" style:parent-style-name="Основнойшрифтабзаца" style:family="text">
      <style:text-properties fo:font-size="14pt" style:font-size-asian="14pt"/>
    </style:style>
    <style:style style:name="T222" style:parent-style-name="Основнойшрифтабзаца" style:family="text">
      <style:text-properties fo:font-size="14pt" style:font-size-asian="14pt"/>
    </style:style>
    <style:style style:name="P223" style:parent-style-name="Обычный" style:family="paragraph">
      <style:paragraph-properties fo:text-align="justify" fo:margin-right="-0.0034in" fo:text-indent="0.5in"/>
    </style:style>
    <style:style style:name="T224" style:parent-style-name="Основнойшрифтабзаца" style:family="text">
      <style:text-properties fo:font-size="14pt" style:font-size-asian="14pt"/>
    </style:style>
    <style:style style:name="T225" style:parent-style-name="Основнойшрифтабзаца" style:family="text">
      <style:text-properties fo:font-size="14pt" style:font-size-asian="14pt"/>
    </style:style>
    <style:style style:name="T226" style:parent-style-name="Основнойшрифтабзаца" style:family="text">
      <style:text-properties fo:font-size="14pt" style:font-size-asian="14pt"/>
    </style:style>
    <style:style style:name="T227" style:parent-style-name="Основнойшрифтабзаца" style:family="text">
      <style:text-properties fo:font-size="14pt" style:font-size-asian="14pt"/>
    </style:style>
    <style:style style:name="T228" style:parent-style-name="Основнойшрифтабзаца" style:family="text">
      <style:text-properties fo:font-size="14pt" style:font-size-asian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5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/>
    </style:style>
    <style:style style:name="T233" style:parent-style-name="Основнойшрифтабзаца" style:family="text">
      <style:text-properties fo:font-size="14pt" style:font-size-asian="14pt"/>
    </style:style>
    <style:style style:name="T234" style:parent-style-name="Основнойшрифтабзаца" style:family="text">
      <style:text-properties fo:font-size="14pt" style:font-size-asian="14pt"/>
    </style:style>
    <style:style style:name="P23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justify"/>
    </style:style>
    <style:style style:name="P239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ИТОГИ РАБОТЫ <text:s/></text:p>
      <text:p text:style-name="P2">ОРГАНА ОПЕКИ И ПОПЕЧИТЕЛЬСТВА АДМИНИСТРАЦИИ РАЙОНА ЗА 2012 год.</text:p>
      <text:p text:style-name="P3"/>
      <text:p text:style-name="P4">Глобальные<text:s/>изменения в политической, экономической, социальной сферах, произошедшие в России, вызвали снижение жизненного уровня россиян. Радикальный характер реформ, проводимых правительством, привел к смене системы ценностей, ослаблению института семьи,<text:s/>а заложниками семейных проблем становятся дети, которые<text:s/>всегда являются самой незащищенной, самой уязвимой частью общества.<text:s/>Современная семья переживает сложнейший этап своего развития.<text:s/>Предупреждение семейного неблагополучия, социального сиротства, жестокого обращения с детьми, повышение уровня защиты прав и интересов несовершеннолетних, остаются одними из острых проблем, решение которых возложено на орган опеки и попечительства в <text:s/>консолидации <text:s/>усилий всех структур и ведомств системы профилактики социального сиротства, преступлений и правонарушений среди несовершеннолетних.<text:s/>В этой связи приоритетными направлениями<text:s/>в работе<text:s/><text:s/>органа опеки и попечительства<text:s/>являются:</text:p>
      <text:p text:style-name="P5">- своевременное выявление<text:s/>и устройство детей, оставшихся без попечения родителей;</text:p>
      <text:p text:style-name="P6"><text:s/>- семейное устройство детей, оставшихся без попечения родителей;</text:p>
      <text:p text:style-name="P7"><text:s text:c="11"/>- <text:s/>развитие семейных форм устройства детей, оставшихся без попечения родителей;</text:p>
      <text:p text:style-name="P8"><text:s text:c="10"/>- недопущение возврата детей из замещающих семей в интернатное учреждение;</text:p>
      <text:p text:style-name="P9"><text:s text:c="10"/>- защита прав и законных интересов несовершеннолетних;</text:p>
      <text:p text:style-name="P10"><text:s text:c="10"/>- профилактика социального сиротства;</text:p>
      <text:p text:style-name="P11">- оказание необходимой помощи несовершеннолетним, нуждающимся в помощи государства.</text:p>
      <text:p text:style-name="P12"><text:span text:style-name="T13"><text:s text:c="9"/></text:span><text:span text:style-name="T14">Работа по опеке и попечительству и</text:span><text:span text:style-name="T15"><text:s/></text:span><text:span text:style-name="T16">социальной защите <text:s/>прав несовершеннолетних в районе ведется в соответствии с Законом РФ «Об опеке и попечительстве», Законом области <text:s/>«Об</text:span><text:span text:style-name="T17"><text:s/>организации и осуществлении деятельности</text:span><text:span text:style-name="T18"><text:s/></text:span><text:span text:style-name="T19">по опеке и попечительству</text:span><text:span text:style-name="T20"><text:s/>в<text:s/></text:span><text:span text:style-name="T21">отношении несовершеннолетних</text:span><text:span text:style-name="T22"><text:s/>в</text:span><text:span text:style-name="T23"><text:s/></text:span><text:span text:style-name="T24">Тамбовской области».</text:span><text:span text:style-name="T25"><text:s/></text:span><text:span text:style-name="T26">Всего в районе 22</text:span><text:span text:style-name="T27"><text:s/>замещающих семей, из них 4 семьи с усыновленными детьми, <text:s/>1</text:span><text:span text:style-name="T28">4</text:span><text:span text:style-name="T29"><text:s/>семей с опекаемыми</text:span><text:span text:style-name="T30">, один подопечный передан под опеку родителями добровольно (1 семья)</text:span><text:span text:style-name="T31">,<text:s/></text:span><text:span text:style-name="T32">3</text:span><text:span text:style-name="T33"><text:s/>приемных семьи</text:span><text:span text:style-name="T34">.</text:span><text:span text:style-name="T35"><text:s text:c="2"/></text:span><text:span text:style-name="T36">Всего в замещающих семьях<text:s/></text:span><text:span text:style-name="T37">проживаю</text:span><text:span text:style-name="T38">т 30 детей: <text:s/>в<text:s/></text:span><text:span text:style-name="T39">семьях</text:span><text:span text:style-name="T40"><text:s/></text:span><text:span text:style-name="T41">опекунов</text:span><text:span text:style-name="T42"><text:s/>– 20<text:s/></text:span><text:span text:style-name="T43">детей<text:s/></text:span><text:span text:style-name="T44">(из них 1- передан</text:span><text:span text:style-name="T45"><text:s/>добровольно</text:span><text:span text:style-name="T46">)</text:span><text:span text:style-name="T47">,</text:span><text:span text:style-name="T48"><text:s/>из них</text:span><text:span text:style-name="T49"><text:s/></text:span><text:span text:style-name="T50">6 - дети-сироты, 13</text:span><text:span text:style-name="T51"><text:s/>– оставшиеся без попечения родителей</text:span><text:span text:style-name="T52">; в приемных семьях -7</text:span><text:span text:style-name="T53"><text:s/>несовершеннолетних</text:span><text:span text:style-name="T54">, 1 – сирота, 6 – оставшиеся без попечения родителей;</text:span><text:span text:style-name="T55"><text:s text:c="2"/></text:span><text:span text:style-name="T56">усыновл</text:span><text:span text:style-name="T57">ено</text:span><text:span text:style-name="T58"><text:s/>4 детей</text:span><text:span text:style-name="T59">,</text:span><text:span text:style-name="T60"><text:s/></text:span><text:span text:style-name="T61">оставшихся без попечения родителей</text:span><text:span text:style-name="T62">.<text:s/></text:span><text:span text:style-name="T63"><text:s/>Один подопечный ребенок имеет инвалидность.<text:s/></text:span><text:span text:style-name="T64">П</text:span><text:span text:style-name="T65">ят</text:span><text:span text:style-name="T66">ь</text:span><text:span text:style-name="T67"><text:s/>сем</text:span><text:span text:style-name="T68">ей</text:span><text:span text:style-name="T69"><text:s/>взяли детей на воспитание, не имея к ним родственных отношений</text:span><text:span text:style-name="T70">: 2 семьи опекунов, 3- приемных</text:span><text:span text:style-name="T71">. Патронатных семей нет.<text:s/></text:span></text:p>
      <text:soft-page-break/>
      <text:p text:style-name="P72">В течение года выявлено 8 несовершеннолетних, оставшихся без попечения родителей, их них пятеро устроены в семьи<text:s/>граждан<text:s/>под опеку родственников,<text:s text:c="2"/>3<text:s/>– направлены в государственные учреждения<text:s/>для детей, оставшихся без попечения родителей. Двое опекаемых выбыли в другой регион по месту жительства опекуна.<text:s/>Дети - дошкольники<text:s/>составляют 75% от всех выявленных, семейное устройство составляет 62,5%.</text:p>
      <text:p text:style-name="P73">Двое<text:s/>детей<text:s/>из детского дома<text:s/>приняты на воспитание во вновь образовавшуюся приемную семью.<text:s/></text:p>
      <text:p text:style-name="P74"><text:span text:style-name="T75"><text:s text:c="2"/></text:span><text:span text:style-name="T76">Дети - сироты и дети, оставшиеся <text:s/>без попечения родителей, в <text:s/>соответствии с действующим законодательством обеспечиваются <text:s/>денежными средствами на питание и одежду. <text:s/>Ежемесячное посо</text:span><text:span text:style-name="T77">бие в сумме 6667 рубль получают 19</text:span><text:span text:style-name="T78"><text:s/>подопечных, <text:s/>задолженности по выплатам <text:s/>нет.<text:s/></text:span><text:span text:style-name="T79">И</text:span><text:span text:style-name="T80">ндексация денежных выплат</text:span><text:span text:style-name="T81"><text:s/>производится один раз в год</text:span><text:span text:style-name="T82">.<text:s/></text:span></text:p>
      <text:p text:style-name="P83"><text:s text:c="9"/>Два раза в год проводятся контрольные обследования материально-бытовых<text:s/>условия проживания детей в замещающих семьях. Все подопечные дети проживают в хороших материально-бытовых условиях. Отстранений опекунов, попечителей за ненадлежащее выполнение своих обязанностей - нет. Ежегодно проводится углубленный медицинский осмотр<text:s/>(диспансеризация)<text:s/>детей<text:s/>из замещающих семей.</text:p>
      <text:p text:style-name="P84"><text:span text:style-name="T85"><text:s text:c="2"/></text:span><text:span text:style-name="T86">Орган опеки и попечительства ведет</text:span><text:span text:style-name="T87"><text:s/>постоянн</text:span><text:span text:style-name="T88">ую</text:span><text:span text:style-name="T89"><text:s/></text:span><text:span text:style-name="T90">целенаправленн</text:span><text:span text:style-name="T91">ую</text:span><text:span text:style-name="T92"><text:s/></text:span><text:span text:style-name="T93">работ</text:span><text:span text:style-name="T94">у</text:span><text:span text:style-name="T95"><text:s/>по профилактике социального сиротства</text:span><text:span text:style-name="T96">.</text:span><text:span text:style-name="T97"><text:s/></text:span><text:span text:style-name="T98">Основной причиной социального сиротства <text:s/>детей является асоциальное поведение родителей, в основе которого</text:span><text:span text:style-name="T99"><text:s/></text:span><text:span text:style-name="T100">лежат</text:span><text:span text:style-name="T101"><text:s/></text:span><text:span text:style-name="T102">насилие в семье и жестокое обращение родителей. <text:s/>Искажение нравственных ценностей характерно для большинства семей: малоимущих и имеющих высокий уровень доходов, неполных и многодетных, семей алкоголиков и семей «неблагополучных».</text:span><text:span text:style-name="T103"><text:s/></text:span><text:span text:style-name="T104">В качестве объектов профилактической работы рассматриваются семьи, в которых дети находятся в обстановке, представляющей угрозу их жизни, здоровью или препятствующей их воспитанию, а также семьи, находящиеся на ранней стадии неблагополучия.</text:span><text:span text:style-name="T105"><text:s/></text:span><text:span text:style-name="T106">В настоящее время зарегистрировано 17 семей</text:span><text:span text:style-name="T107">,</text:span><text:span text:style-name="T108"><text:s/>находящихся</text:span><text:span text:style-name="T109"><text:s/>в социально опасном положении,</text:span><text:span text:style-name="T110"><text:s/>21 родитель, в них проживает</text:span><text:span text:style-name="T111"><text:s/>29 несовершеннолетних детей.</text:span><text:span text:style-name="T112"><text:s/>В течение 2012 года за неисполнение или ненадлежащее исполнение <text:s/>родительских обязанностей по воспитанию и содержанию детей трое родителей лишены родительских прав в отношении 7 детей</text:span><text:span text:style-name="T113"><text:s/>-<text:s/></text:span><text:span text:style-name="T114">2 иска прокуратуры, 1иск супруга. Трое родителей</text:span><text:span text:style-name="T115"><text:s/>по искам прокуратуры района ограничены в родительских правах в отношении 7 малолетних.</text:span><text:span text:style-name="T116"><text:s/></text:span><text:span text:style-name="T117">Считается, что чаще всего насильник в семье - это мужчина, <text:s/>но это не так. Именно мать с наибольшим рвением истязает своего ребенка, вымещает на нем свои неприятности, тяготы жизни.</text:span><text:span text:style-name="T118"><text:s/></text:span><text:span text:style-name="T119">В нашем районе и</text:span><text:span text:style-name="T120">менно матери лишены и ограничены в родительских правах.<text:s/></text:span><text:span text:style-name="T121">Мировой судья Умётского района 31.08.2012 признал Баязитову Ю.В. виновной <text:s/>в совершении преступления, предусмотренного <text:s/>ст. 156 УК РФ,<text:s/></text:span><text:span text:style-name="T122">которая<text:s/></text:span><text:span text:style-name="T123"><text:s/>умышлено подвергла избиению свою дочь. Назначено наказание в виде исправительных работ на 1 год <text:s/>2 месяца, условно с испытательным сроком на 1 год 6 месяцев</text:span><text:span text:style-name="T124">.</text:span></text:p>
      <text:soft-page-break/>
      <text:p text:style-name="P125"><text:span text:style-name="T126"><text:s/></text:span><text:span text:style-name="T127">Одной из форм работы по профилактике социального сиротства <text:s/>являются рейдовые мероприятия.<text:s/></text:span><text:span text:style-name="T128">Орган опеки и попечительства совместно с инспекторами ИДН Уметского РОВД, ответственным секретарем КДН и ЗП администрации района, работниками ЦРБ, отделом по труду и <text:s/>социальному развитию администрации района проводят рейдовые мероприятия,</text:span><text:span text:style-name="T129"><text:s/>целью <text:s/>которых является индивидуальная профилактическая работа, оказание социальной помощи, реабилитация несовершеннолетних. <text:s/>Рейды проводятся в дневное <text:s/>и <text:s/>вечернее время в семьи граждан и места массовых скоплений молодежи. Во время рейдов в семьи проверяются материально-бытовые условия проживания, изучаются <text:s/>семейная обстановка и способы воспитания детей, проводятся индивидуальные беседы с родителями и детьми.<text:s/></text:span><text:span text:style-name="T130">Всего в 20</text:span><text:span text:style-name="T131">12</text:span><text:span text:style-name="T132"><text:s/>году проведено</text:span><text:span text:style-name="T133"><text:s/>около</text:span><text:span text:style-name="T134"><text:s/>190</text:span><text:span text:style-name="T135"><text:s/>рейд</text:span><text:span text:style-name="T136">ов</text:span><text:span text:style-name="T137">. <text:s/></text:span></text:p>
      <text:p text:style-name="P138"><text:span text:style-name="T139">Актуальной является проблема роста числа детей, проживающих в многодетных <text:s/>и неполных семьях, так как в большинстве из них <text:s/>уровень материального обеспечения низкий.<text:s/></text:span><text:span text:style-name="T140">В районе</text:span><text:span text:style-name="T141"><text:s/>зарегистрировано</text:span><text:span text:style-name="T142"><text:s/>1</text:span><text:span text:style-name="T143">4</text:span><text:span text:style-name="T144">2</text:span><text:span text:style-name="T145"><text:s/>неполных се</text:span><text:span text:style-name="T146">мьи</text:span><text:span text:style-name="T147">, это когда дети воспитываются одним родителем, в них проживает 2</text:span><text:span text:style-name="T148">03</text:span><text:span text:style-name="T149"><text:s/></text:span><text:span text:style-name="T150">ребенка</text:span><text:span text:style-name="T151">. Количество многодетных семей -<text:s/></text:span><text:span text:style-name="T152">58, в них детей – 190</text:span><text:span text:style-name="T153">, их них дошкольников – 7</text:span><text:span text:style-name="T154">3</text:span><text:span text:style-name="T155">. В связи <text:s/>с трудным материальным положением в семьях 2 дет</text:span><text:span text:style-name="T156">ей по заявлению родителей <text:s/></text:span><text:span text:style-name="T157"><text:s text:c="3"/>направлены в<text:s/></text:span><text:span text:style-name="T158">ТОГКСУ СО «Социальный приют для детей «Орешек».</text:span><text:span text:style-name="T159"><text:s/></text:span><text:span text:style-name="T160">В течение<text:s/></text:span><text:span text:style-name="T161">отчетного<text:s/></text:span><text:span text:style-name="T162">года<text:s/></text:span><text:span text:style-name="T163">9</text:span><text:span text:style-name="T164"><text:s/>семей сняты</text:span><text:span text:style-name="T165"><text:s/>с учета в связи с положительной динамикой семейного благополучия</text:span><text:span text:style-name="T166">, в которых проживает<text:s/></text:span><text:span text:style-name="T167">24 несовершеннолетних, 1 (1 реб.) - в связи с совершеннолетием, 1 (1 реб.) - с переменой места жительства, 5 семей – по лишению, ограничению в родительских правах. Выявлено и поставлено <text:s/>вновь на учет 5 семей</text:span><text:span text:style-name="T168">,</text:span><text:span text:style-name="T169"><text:s/>в которых 8 детей.</text:span></text:p>
      <text:p text:style-name="P170"><text:s/>Орган опеки и попечительства принимает активное участие в судебных заседаниях по защите личных и имущественных прав детей.<text:s/>В течение истекшего года в<text:s/>судах района<text:s/>было предоставлено<text:s/>38<text:s/>сообщений,<text:s/>заключений, в том числе:</text:p>
      <text:p text:style-name="P171">- об участии в воспитании отдельно проживающих родителей –<text:s/>1;</text:p>
      <text:p text:style-name="P172">- о защите прав детей на жилое помещение – 5;</text:p>
      <text:p text:style-name="P173">- о защите других личных и имущественных прав детей – 32.</text:p>
      <text:p text:style-name="P174">Рассматриваются обращения <text:s/>о нарушении прав детей по <text:s/>общению<text:s text:c="2"/>с близкими родственниками, бабушками, дедушками, отдельно проживающими родителями. <text:s text:c="3"/></text:p>
      <text:p text:style-name="P175"><text:span text:style-name="T176">Специалистом по охране прав детства в</text:span><text:span text:style-name="T177"><text:s/>целях защиты законных жилищных прав<text:s/></text:span><text:span text:style-name="T178">ведется учет</text:span><text:span text:style-name="T179"><text:s/>детей–сирот и детей, оставшихся без попечения родителей</text:span><text:span text:style-name="T180">, а также лиц из их числа, нуждающихся<text:s/></text:span><text:span text:style-name="T181"><text:s/></text:span><text:span text:style-name="T182">в жилых помещениях и имеющих закрепленные жилые помещения. Осуществляется контроль <text:s/>сохранности</text:span><text:span text:style-name="T183"><text:s/></text:span><text:span text:style-name="T184">закрепленных жилых помещений. В регистр нуждающихся <text:s/>в жилых помещениях включено 20</text:span><text:span text:style-name="T185"><text:s text:c="2"/>детей-сирот и детей, оставш</text:span><text:span text:style-name="T186">ихся без попечения родителей, <text:s/>13 - лиц</text:span><text:span text:style-name="T187"><text:s/></text:span><text:span text:style-name="T188">детей-сирот и детей, оставшихся без попечения родителей в возрасте от 18 до 23 лет и старше, не реализовавших свое право на получение жилья. В отчетном году <text:s text:c="2"/>предоставлена</text:span><text:span text:style-name="T189"><text:s/></text:span><text:span text:style-name="T190">1 субсидия</text:span><text:span text:style-name="T191"><text:s/>на приобретение жилья гражданам данной категории на общую сумму <text:s/></text:span><text:span text:style-name="T192">534<text:s/></text:span><text:soft-page-break/><text:span text:style-name="T193">тысячи <text:s/>06</text:span><text:span text:style-name="T194"><text:s/>рублей.</text:span><text:span text:style-name="T195"><text:s/></text:span><text:span text:style-name="T196">На особом контроле находятся имущественные<text:s/></text:span><text:span text:style-name="T197">сделк</text:span><text:span text:style-name="T198">и несовершеннолетних</text:span><text:span text:style-name="T199"><text:s/>и подопечных детей</text:span><text:span text:style-name="T200">.</text:span><text:span text:style-name="T201"><text:s/></text:span></text:p>
      <text:p text:style-name="P202">Значимой проблемой остается соблюдение прав и законных интересов несовершеннолетних, проживающих с одним родителем. Органом опеки и попечительства решаются вопросы о порядке общения и воспитания детей <text:s/>с отдельно проживающими <text:s/>родителями и родственниками.</text:p>
      <text:p text:style-name="P203"><text:span text:style-name="T204"><text:s text:c="4"/></text:span><text:span text:style-name="T205">Б</text:span><text:span text:style-name="T206">ольшую помощь в работе органа опеки и попечительства оказывает Служба</text:span><text:span text:style-name="T207"><text:s/>по сопро</text:span><text:span text:style-name="T208">вождению замещающих семей. Она способствует р</text:span><text:span text:style-name="T209">азвитию семейного устройства детей, сирот и <text:s/>детей, ост</text:span><text:span text:style-name="T210">авшихся без попечения родителей.</text:span><text:span text:style-name="T211"><text:s/></text:span><text:span text:style-name="T212">Служба</text:span><text:span text:style-name="T213"><text:s/>по<text:s/></text:span><text:span text:style-name="T214">устройству детей в семью <text:s/>и их сопровождению <text:s/>организует свою деятельность по двум направлениям: информационно- просветительская и социально-психолого-педагогическая. По первому направлению <text:s/>проводится следующая работа:</text:span><text:span text:style-name="T215"><text:s/></text:span><text:span text:style-name="T216">ведется разъяснительная работа среди родителей и населения, в средствах массовой информации по семейным формам устройства детей, оставшихся без попечения родителей. В районной<text:s/></text:span><text:span text:style-name="T217">газете «Голос хлебороба» есть</text:span><text:span text:style-name="T218"><text:s/>рубрика «Ради будущего», где печатаются публикации о детях, подлежащих семейному устройству. Распространяются брошюры, рекламные буклеты, <text:s/>журналы «Семейный причал»</text:span><text:span text:style-name="T219">. Специалистами службы изготавливаются памятки для родителей, буклеты. Работа по второму направлению заключается<text:s/></text:span><text:span text:style-name="T220">в регулярном посещении, сопровождении замещающих семей, проведении</text:span><text:span text:style-name="T221"><text:s/></text:span><text:span text:style-name="T222">бесед, психолого-диагностических консультаций, тестирования, оказании психологической и педагогической помощи <text:s/>по воспитанию детей. Работает «Школа подготовки кандидатов в замещающие родители», за отчетный период подготовлено и получили заключение 4 семьи о возможности взять на воспитание детей. Вес 4 семьи реализовали свои возможности и приняли на воспитание <text:s/>в свои семьи детей: 3 – опека, 1- приемная семья.<text:s/></text:span></text:p>
      <text:p text:style-name="P223"><text:span text:style-name="T224">Регулярно проводятся заседания «Школы замещающих родителей», в этом году проведено 6 заседаний: 17 февраля, <text:s/>20</text:span><text:span text:style-name="T225"><text:s/></text:span><text:span text:style-name="T226">апреля, 13 июня, 26 сентября,<text:s/></text:span><text:span text:style-name="T227"><text:s/>9 ноября, 14 декабря.</text:span><text:span text:style-name="T228"><text:s text:c="3"/></text:span><text:span text:style-name="T229">Организуется <text:s/>культурный досуг замещающих семей. Опекаемая семья Швыряевых в течение шести лет участвует в областных слетах замещающих семей, приемная семья Сатаниных приняла участие в областной выездной «Школе замещающих семей». Регулярно проводятся <text:s/>занятия «Школы выживания», целью которой является подготовка детей к вступлению во взрослую жизнь. В этом году 3 подопечных достигли совершеннолетия, занятия <text:s/>«Школы выживания» помогают им легче адаптироваться в новых условиях, во «взрослой» жизни.</text:span></text:p>
      <text:p text:style-name="P230"><text:span text:style-name="T231">Приоритетным направлением деятельности органа опеки и попечительства являются: защита прав, свобод и законных интересов детей - сирот и детей, оставшихся без попечения родителей и лиц, из их числа, содействие реализации и восстановлению нарушенных прав, свобод, разъяснение правовых норм несовершеннолетним.</text:span><text:span text:style-name="T232"><text:s text:c="5"/>Совместными усилиями органа опеки и попечительства, образовательных учреждений и<text:s/></text:span><text:span text:style-name="T233">всех<text:s/></text:span><text:span text:style-name="T234">заинтересованных структур района необходимо сохранить <text:s text:c="2"/>право каждого ребенка жить и воспитываться в семье.</text:span></text:p>
      <text:p text:style-name="P235"/>
      <text:p text:style-name="P236">Главный <text:s/>специалист по <text:s text:c="60"/>Т.Н.Ковешникова</text:p>
      <text:p text:style-name="P237">охране прав детства</text:p>
      <text:p text:style-name="P238"/>
      <text:p text:style-name="P239">2459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4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вешникова</meta:initial-creator>
    <dc:creator>123</dc:creator>
    <meta:creation-date>2013-10-15T19:03:00Z</meta:creation-date>
    <dc:date>2013-10-15T19:03:00Z</dc:date>
    <meta:print-date>2013-01-17T07:56:00Z</meta:print-date>
    <meta:template xlink:href="Normal" xlink:type="simple"/>
    <meta:editing-cycles>2</meta:editing-cycles>
    <meta:editing-duration>PT180S</meta:editing-duration>
    <meta:document-statistic meta:page-count="5" meta:paragraph-count="22" meta:word-count="1699" meta:character-count="11367" meta:row-count="80" meta:non-whitespace-character-count="9690"/>
  </office:meta>
</office:document-meta>
</file>