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Calibri" style:font-name-asian="Calibri" style:font-name-complex="Times New Roman" fo:font-weight="bold" style:font-weight-asian="bold"/>
    </style:style>
    <style:style style:name="P2" style:parent-style-name="Обычный" style:family="paragraph">
      <style:paragraph-properties fo:text-align="justify"/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3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4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5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6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7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8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9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10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11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12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13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14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15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16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17" style:parent-style-name="Обычный" style:family="paragraph">
      <style:paragraph-properties fo:text-align="justify"/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18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19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20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21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22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23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24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25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26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27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28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29" style:parent-style-name="Обычный" style:family="paragraph">
      <style:paragraph-properties fo:text-align="justify"/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Calibri" style:font-name-asian="Calibri" style:font-name-complex="Times New Roman" fo:font-weight="bold" style:font-weight-asian="bold"/>
    </style:style>
    <style:style style:name="T32" style:parent-style-name="Основнойшрифтабзаца" style:family="text">
      <style:text-properties style:font-name="Calibri" style:font-name-asian="Calibri" style:font-name-complex="Times New Roman" fo:font-weight="bold" style:font-weight-asian="bold"/>
    </style:style>
    <style:style style:name="T33" style:parent-style-name="Основнойшрифтабзаца" style:family="text">
      <style:text-properties style:font-name="Calibri" style:font-name-asian="Calibri" style:font-name-complex="Times New Roman"/>
    </style:style>
    <style:style style:name="P34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35" style:parent-style-name="Обычный" style:family="paragraph">
      <style:paragraph-properties fo:text-align="justify"/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36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37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38" style:parent-style-name="Обычный" style:family="paragraph">
      <style:paragraph-properties fo:text-align="justify"/>
    </style:style>
    <style:style style:name="T39" style:parent-style-name="Основнойшрифтабзаца" style:family="text">
      <style:text-properties style:font-name="Calibri" style:font-name-asian="Calibri" style:font-name-complex="Times New Roman" fo:font-weight="bold" style:font-weight-asian="bold"/>
    </style:style>
    <style:style style:name="T40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41" style:parent-style-name="Обычный" style:family="paragraph">
      <style:paragraph-properties fo:text-align="justify"/>
    </style:style>
    <style:style style:name="T42" style:parent-style-name="Основнойшрифтабзаца" style:family="text">
      <style:text-properties style:font-name="Calibri" style:font-name-asian="Calibri" style:font-name-complex="Times New Roman" fo:font-weight="bold" style:font-weight-asian="bold"/>
    </style:style>
    <style:style style:name="T43" style:parent-style-name="Основнойшрифтабзаца" style:family="text">
      <style:text-properties style:font-name="Calibri" style:font-name-asian="Calibri" style:font-name-complex="Times New Roman" fo:font-weight="bold" style:font-weight-asian="bold"/>
    </style:style>
    <style:style style:name="T44" style:parent-style-name="Основнойшрифтабзаца" style:family="text">
      <style:text-properties style:font-name="Calibri" style:font-name-asian="Calibri" style:font-name-complex="Times New Roman"/>
    </style:style>
    <style:style style:name="P45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46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47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48" style:parent-style-name="Обычный" style:family="paragraph">
      <style:paragraph-properties fo:text-align="justify"/>
    </style:style>
    <style:style style:name="T49" style:parent-style-name="Основнойшрифтабзаца" style:family="text">
      <style:text-properties style:font-name="Calibri" style:font-name-asian="Calibri" style:font-name-complex="Times New Roman" fo:font-weight="bold" style:font-weight-asian="bold"/>
    </style:style>
    <style:style style:name="T50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Calibri" style:font-name-asian="Calibri" style:font-name-complex="Times New Roman" fo:font-weight="bold" style:font-weight-asian="bold"/>
    </style:style>
    <style:style style:name="T53" style:parent-style-name="Основнойшрифтабзаца" style:family="text">
      <style:text-properties style:font-name="Calibri" style:font-name-asian="Calibri" style:font-name-complex="Times New Roman" fo:font-weight="bold" style:font-weight-asian="bold"/>
    </style:style>
    <style:style style:name="T54" style:parent-style-name="Основнойшрифтабзаца" style:family="text">
      <style:text-properties style:font-name="Calibri" style:font-name-asian="Calibri" style:font-name-complex="Times New Roman"/>
    </style:style>
    <style:style style:name="P55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56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Calibri" style:font-name-asian="Calibri" style:font-name-complex="Times New Roman" fo:font-weight="bold" style:font-weight-asian="bold"/>
    </style:style>
    <style:style style:name="T59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60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  <style:style style:name="P61" style:parent-style-name="Обычный" style:family="paragraph">
      <style:paragraph-properties fo:text-align="justify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ПАМЯТКА ПРЕДСЕДАТЕЛЮ ПРОФКОМА</text:p>
      <text:p text:style-name="P2"><text:tab/>О трудовом договоре:</text:p>
      <text:p text:style-name="P3"><text:s/><text:tab/>У каждого работника <text:s/>должен быть оформлен трудовой договор (ст. 16 ТК РФ).</text:p>
      <text:p text:style-name="P4"><text:tab/>Наличие трудового договора обеспечит закрепление (ст.57 ТК РФ):</text:p>
      <text:p text:style-name="P5">- педагогической нагрузки;</text:p>
      <text:p text:style-name="P6">- заработной платы;</text:p>
      <text:p text:style-name="P7">- неопределенности срока работы;</text:p>
      <text:p text:style-name="P8">- длительности отпуска;</text:p>
      <text:p text:style-name="P9">- конкретного адреса и места работы;</text:p>
      <text:p text:style-name="P10">- наименование должности и другое.</text:p>
      <text:p text:style-name="P11"><text:tab/>Наличие трудового договора обяжет работодателя:</text:p>
      <text:p text:style-name="P12">- соблюдать оговоренные условия труда;</text:p>
      <text:p text:style-name="P13">- уведомлять работника не позднее, чем за два месяца, об изменении условий трудового договора (ст.74 ТК РФ)</text:p>
      <text:p text:style-name="P14"><text:tab/>Наличие трудового договора предоставит возможность работнику:</text:p>
      <text:p text:style-name="P15">- иметь документальное подтверждение своих трудовых прав на руках, поскольку второй экземпляр договора будет находиться у работника (ст.67 ТК РФ);</text:p>
      <text:p text:style-name="P16">- обжаловать нарушение трудового договора в Государственную инспекцию труда.</text:p>
      <text:p text:style-name="P17"><text:tab/>О локальных нормативных актах:</text:p>
      <text:p text:style-name="P18"><text:s/><text:tab/>Работники должны быть ознакомлены с локальными нормативными актами образовательного учреждения (ст.22 ТК РФ).</text:p>
      <text:p text:style-name="P19"><text:tab/>К локальным нормативным актам, подлежащими обязательному доведению до сведения всех работников относятся:</text:p>
      <text:p text:style-name="P20">- Устав образовательного учреждения;</text:p>
      <text:p text:style-name="P21">- Коллективный договор;</text:p>
      <text:p text:style-name="P22">- Правила внутреннего трудового распорядка;</text:p>
      <text:p text:style-name="P23">- Положение о материальном стимулировании работников;</text:p>
      <text:p text:style-name="P24">- Положение о доплатах и надбавках;</text:p>
      <text:p text:style-name="P25">- Должностная инструкция работника;</text:p>
      <text:p text:style-name="P26">- Инструкция по охране труда и технике безопасности, а также другие документы, непосредственно касающиеся прав и обязанностей работника.</text:p>
      <text:soft-page-break/>
      <text:p text:style-name="P27"><text:tab/>Целесообразно к вышеперечисленным документам делать отдельный акт ознакомления, являющийся приложением к локальному нормативному акту.</text:p>
      <text:p text:style-name="P28"><text:tab/>Необходимо, чтобы все приказы и распоряжения, касающиеся работников, в обязательном порядке доводились до их сведения под личную роспись. Это обязанность каждого работодателя.</text:p>
      <text:p text:style-name="P29"><text:tab/>О коллективном договоре:</text:p>
      <text:p text:style-name="P30"><text:span text:style-name="T31"><text:s/></text:span><text:span text:style-name="T32"><text:tab/></text:span><text:span text:style-name="T33">Коллективный договор образователь-ного учреждения должен быть зарегистрирован в Комитете по труду и социальной защите населения (ст.50 ТК РФ).</text:span></text:p>
      <text:p text:style-name="P34"><text:tab/>Такая регистрация даст возможность обжаловать нарушение коллективного договора в Комитет по труду и социальной защите населения, который с момента регистрации станет надзирающим органом за соблюдением коллективного договора (ст.51 ТК РФ).</text:p>
      <text:p text:style-name="P35"><text:tab/>О медицинских осмотрах:</text:p>
      <text:p text:style-name="P36"><text:tab/>Очередные и внеочередные медицинские осмотры работники проходят за счет средств работодателя (ст.213 ТК РФ).</text:p>
      <text:p text:style-name="P37"><text:tab/>Прохождение медицинского осмотра и получение санитарной книжки при поступлении на работу производится за счет работника, однако в коллективном договоре можно предусмотреть возможность компенсации данных затрат работодателем в течение первого года работы в образовательном учреждении.</text:p>
      <text:p text:style-name="P38"><text:span text:style-name="T39"><text:tab/></text:span><text:span text:style-name="T40">О досрочной трудовой пенсии:</text:span></text:p>
      <text:p text:style-name="P41"><text:span text:style-name="T42"><text:s/></text:span><text:span text:style-name="T43"><text:tab/></text:span><text:span text:style-name="T44">Для получения досрочной трудовой пенсии в связи с 25-летней педагогической деятельностью необходимо занимать должность, предусмотренную Квалифика-ционным справочником по должностям работников учреждений и организаций образования (ст.57 ТК РФ).</text:span></text:p>
      <text:p text:style-name="P45"><text:tab/>Кроме того, должность педагогичес-кого работника должна быть предусмотрена Списком должностей и учреждений, утвержденным Постановлением Правитель-ства № 781 от 29.10.2002 г.</text:p>
      <text:p text:style-name="P46"><text:tab/>На это следует обращать особое внимание в связи с введением нового штатного расписания в образовательных учреждения и наличия в штате учреждения должностей не предусмотренных ни справочником, ни списком, что лишает работников законного права на досрочную трудовую пенсию.</text:p>
      <text:p text:style-name="P47"><text:tab/>В связи с этим важно проверять записи в трудовой книжке, перед тем как подавать заявление в Управление пенсионного фонда.</text:p>
      <text:p text:style-name="P48"><text:span text:style-name="T49"><text:tab/></text:span><text:span text:style-name="T50">О педагогической нагрузке:</text:span></text:p>
      <text:p text:style-name="P51"><text:span text:style-name="T52"><text:s/></text:span><text:span text:style-name="T53"><text:tab/></text:span><text:span text:style-name="T54">С 01.01.2000 г. необходимо выполнять норму рабочего времени (педагогическую нагрузку) установленную за ставку заработной платы, чтобы период работы включался в стаж работы, необходимой для назначения досрочной трудовой пенсии по старости.</text:span></text:p>
      <text:p text:style-name="P55"><text:tab/>В связи с этим важно следить за тем, чтобы работники, которым не может быть обеспечена норма рабочего времени (ставка) отдельным приказом догружались другой педагогической работой до нормы рабочего времени, и в бухгалтерию, а затем и в Управление<text:s/><text:soft-page-break/>пенсионного фонда подавалась информация о выполнении работником нормы рабочего времени по коду 28-ПД.</text:p>
      <text:p text:style-name="P56"><text:tab/>Кроме того, в соответствии со ст.62 ТК РФ, по письменному заявлению работника работодатель обязан не позднее трех рабочих дней выдать копию документов о начисленных и фактически уплаченных <text:s/>страховых взносах на обязательное пенсионное страхование. Таким образом, каждый педагогический работник может контролировать содержание отчетов о его нагрузке.</text:p>
      <text:p text:style-name="P57"><text:span text:style-name="T58"><text:tab/></text:span><text:span text:style-name="T59">О работе в выходные дни:</text:span></text:p>
      <text:p text:style-name="P60"><text:tab/>Необходимо помнить, что работа в выходные и нерабочие праздничные дни осуществляется на основании приказа работодателя и только с письменного согласия работника. Кроме того, должно быть обязательно учтено мнение профсоюзного комитета (ст. 113 ТК РФ).</text:p>
      <text:p text:style-name="P61"><text:tab/>Оплата за работу в такой день производится в двойном размере. Или по желанию работника ему может быть предоставлен другой день отдыха (ст.153 ТК РФ)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23</meta:initial-creator>
    <dc:creator>123</dc:creator>
    <meta:creation-date>2013-04-15T11:51:00Z</meta:creation-date>
    <dc:date>2013-04-15T11:55:00Z</dc:date>
    <meta:template xlink:href="Normal" xlink:type="simple"/>
    <meta:editing-cycles>1</meta:editing-cycles>
    <meta:editing-duration>PT240S</meta:editing-duration>
    <meta:document-statistic meta:page-count="3" meta:paragraph-count="9" meta:word-count="725" meta:character-count="4854" meta:row-count="34" meta:non-whitespace-character-count="4138"/>
  </office:meta>
</office:document-meta>
</file>