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TableColumn16" style:family="table-column">
      <style:table-column-properties style:column-width="3.7708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15" style:family="table">
      <style:table-properties style:width="6.6458in" fo:margin-left="0in" table:align="left"/>
    </style:style>
    <style:style style:name="TableRow18" style:family="table-row">
      <style:table-row-properties style:min-row-height="0.3576in"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ableColumn21" style:family="table-column">
      <style:table-column-properties style:column-width="3.7708in" style:use-optimal-column-width="false"/>
    </style:style>
    <style:style style:name="Table20" style:family="table">
      <style:table-properties style:width="3.7708in" fo:margin-left="0in" table:align="left"/>
    </style:style>
    <style:style style:name="TableRow22" style:family="table-row">
      <style:table-row-properties style:min-row-height="0.3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25" style:family="table-row">
      <style:table-row-properties style:min-row-height="0.337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28" style:family="table-row">
      <style:table-row-properties style:min-row-height="0.489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3" style:parent-style-name="Обычный" style:family="paragraph">
      <style:paragraph-properties fo:widows="0" fo:orphans="0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41" style:family="table-row">
      <style:table-row-properties style:min-row-height="0.2305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Column44" style:family="table-column">
      <style:table-column-properties style:column-width="3.7708in" style:use-optimal-column-width="false"/>
    </style:style>
    <style:style style:name="Table43" style:family="table">
      <style:table-properties style:width="3.7708in" fo:margin-left="0in" table:align="left"/>
    </style:style>
    <style:style style:name="TableRow45" style:family="table-row">
      <style:table-row-properties style:min-row-height="0.230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48" style:family="table-row">
      <style:table-row-properties style:min-row-height="0.74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3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5" style:parent-style-name="Обычный" style:family="paragraph">
      <style:paragraph-properties fo:widows="0" fo:orphans="0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5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59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0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6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Row62" style:family="table-row">
      <style:table-row-properties style:min-row-height="0.302in" style:use-optimal-row-height="false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67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9">ПАМЯТКА</text:p>
      <text:p text:style-name="P10">гражданину о порядке досудебного обжалования</text:p>
      <text:p text:style-name="P11"/>
      <text:p text:style-name="P12">1. Подача гражданином жалобы в порядке досудебного обжалования не препятствует подаче этим гражданином соответствующего заявления в суд по тому же вопросу.</text:p>
      <text:p text:style-name="P13">2.<text:s/>В досудебном порядке<text:s/>могут быть обжалованы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Решение (нормативные или ненормативные акты)<text:s/>отдела образования администрации района</text:p>
                </table:table-cell>
              </table:table-row>
              <table:table-row table:style-name="TableRow25">
                <table:table-cell table:style-name="TableCell26">
                  <text:p text:style-name="P27">Действия (бездействие) <text:s/>отдела образования администрации района<text:s/>(начальника<text:s/>отдела)</text:p>
                </table:table-cell>
              </table:table-row>
              <table:table-row table:style-name="TableRow28">
                <table:table-cell table:style-name="TableCell29">
                  <text:p text:style-name="P30">Действия (бездействие) должностных лиц администрации<text:s/>района, за исключением действий (бездействий) главы администрации района</text:p>
                  <text:p text:style-name="P31"/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>Жалоба подается на имя главы администрации<text:s/>района</text:p>
            <text:p text:style-name="P36">/Администрация района</text:p>
            <text:p text:style-name="P37">ул. Мира, 12,</text:p>
            <text:p text:style-name="P38">Тамбовская область, Умётский район, р.п. Умёт, 393130</text:p>
            <text:p text:style-name="P39">главе администрации<text:s/></text:p>
            <text:p text:style-name="P40">Ю.И. Парышеву/</text:p>
          </table:table-cell>
        </table:table-row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Действия<text:s/>(бездействие) должностных лиц отдела образования администрации Умётского района<text:s/></text:p>
                </table:table-cell>
              </table:table-row>
              <table:table-row table:style-name="TableRow48">
                <table:table-cell table:style-name="TableCell49">
                  <text:p text:style-name="P50">Действия (бездействие)<text:s/>образовательных организаций<text:s/>района<text:s/>(их руководителей), регулирование и координацию деятельности которых осуществляет<text:s/>отдел образования администрации Умётского района</text:p>
                  <text:p text:style-name="P51"/>
                  <text:p text:style-name="P52"/>
                  <text:p text:style-name="P53"/>
                  <text:p text:style-name="P54"/>
                </table:table-cell>
              </table:table-row>
            </table:table>
            <text:p text:style-name="P55"/>
          </table:table-cell>
          <table:table-cell table:style-name="TableCell56">
            <text:p text:style-name="P57">Жалоба подается на имя начальника<text:s/>отдела образования администрации Умётского района</text:p>
            <text:p text:style-name="P58">/отдел образования администрации Умётского района</text:p>
            <text:p text:style-name="P59">Советская 72,<text:s/></text:p>
            <text:p text:style-name="P60">Тамбовская область, Умётский район, р.п. Умёт, 393130</text:p>
            <text:p text:style-name="P61">начальнику<text:s/>отдела<text:s/>образования<text:s/>администрации Умётского района Н.Ю. Земляковой/</text:p>
          </table:table-cell>
        </table:table-row>
        <table:table-row table:style-name="TableRow62">
          <table:table-cell table:style-name="TableCell63">
            <text:p text:style-name="P64">Действия (бездействие) работников<text:s/>образовательных организаций <text:s/>Умётского района</text:p>
          </table:table-cell>
          <table:table-cell table:style-name="TableCell65">
            <text:p text:style-name="P66">Жалоба подается на имя руководителя соответствующего<text:s/>муниципального бюджетного образовательного учреждения</text:p>
          </table:table-cell>
        </table:table-row>
      </table:table>
      <text:p text:style-name="P67"/>
      <text:p text:style-name="P68">4. В жалобе, подающейся гражданином в порядке досудебного обжалования, должны быть указаны:</text:p>
      <text:p text:style-name="P69">1) фамилия, имя, отчество (последнее – при наличии) гражданина;</text:p>
      <text:p text:style-name="P70">2) почтовый адрес, по которому должен быть направлен ответ;</text:p>
      <text:p text:style-name="P71">3) суть жалобы, включая информацию о:</text:p>
      <text:p text:style-name="P72">нарушении прав и свобод гражданина;</text:p>
      <text:p text:style-name="P73">создании препятствий к осуществлению гражданином его прав и свобод;</text:p>
      <text:p text:style-name="P74">незаконном возложении на гражданина какой-либо обязанности или незаконном привлечении к ответственности;</text:p>
      <text:p text:style-name="P75">4) личная подпись гражданина;</text:p>
      <text:p text:style-name="P76">5) дата подготовки жалобы.</text:p>
      <text:soft-page-break/>
      <text:p text:style-name="P77">К жалобе, подающейся гражданином в порядке досудебного обжалования, могут быть приложены документы и материалы, подтверждающие позицию гражданина, либо их копии.</text:p>
      <text:p text:style-name="P78">5. О результатах рассмотрения жалобы, поданной гражданином в порядке досудебного обжалования, указанный гражданин уведомляется в течение 30 дней со дня регистрации его жалобы в органе (организации), в которую была подана гражданином указанная жалоба.</text:p>
      <text:p text:style-name="P79">6. Жалоба, подающаяся гражданином в порядке досудебного обжалования, государственной пошлиной не облагается и рассматривается бесплатно.</text:p>
      <text:p text:style-name="P80">7. Решение, принятое по жалобе гражданина, поданной в порядке досудебного обжалования, может быть обжаловано гражданином в судебном порядке, а также в досудебном порядке – в вышестоящий в порядке подчиненности орган (должностному лицу).<text:s/></text:p>
      <text:p text:style-name="P81"><text:span text:style-name="T82">8. Прием граждан осуществляется начальником<text:s/></text:span><text:span text:style-name="T83">отдела образования администрации Умётского района<text:s/></text:span><text:span text:style-name="T84">каждую пятницу месяца (с 9.00 до 12.00). Телефон для справок:<text:s/></text:span><text:span text:style-name="T85">2-42-56</text:span><text:span text:style-name="T86">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3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5" style:parent-style-name="Верхнийколонтитул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6" style:parent-style-name="Верхнийколонтитул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7" style:parent-style-name="Верхнийколонтитул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P8" style:parent-style-name="Normal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Номерстраницы"><text:s/></text:span></text:p>
        <text:p text:style-name="P3"><text:span text:style-name="Номерстраницы"><text:page-number style:num-format="1" text:fixed="false">2</text:page-number></text:span></text:p>
        <text:p text:style-name="P4"/>
        <text:p text:style-name="P5"/>
        <text:p text:style-name="P6"/>
        <text:p text:style-name="P7"/>
      </style:head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амятка</dc:title>
    <meta:initial-creator>123</meta:initial-creator>
    <dc:creator>123</dc:creator>
    <meta:creation-date>2013-10-13T06:23:00Z</meta:creation-date>
    <dc:date>2013-10-13T06:23:00Z</dc: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963" meta:row-count="21" meta:non-whitespace-character-count="2526"/>
  </office:meta>
</office:document-meta>
</file>