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0" style:family="paragraph">
      <style:paragraph-properties fo:break-before="page" fo:margin-bottom="0in"/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P2" style:parent-style-name="Основнойтекст" style:family="paragraph">
      <style:paragraph-properties fo:margin-bottom="0in" fo:text-indent="0.4923in"/>
      <style:text-properties style:font-name="Calibri" style:font-name-asian="Calibri" style:font-name-complex="Times New Roman" fo:font-size="12pt" style:font-size-asian="12pt"/>
    </style:style>
    <style:style style:name="P3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4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5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6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7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8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9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10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11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12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13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14" style:parent-style-name="Обычный" style:family="paragraph">
      <style:paragraph-properties fo:text-align="justify"/>
      <style:text-properties style:font-name="Times New Roman" style:font-name-asian="Calibri" style:font-name-complex="Times New Roman"/>
    </style:style>
    <style:style style:name="P15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16" style:parent-style-name="Обычный" style:family="paragraph">
      <style:paragraph-properties fo:text-align="justify" fo:text-indent="0.4923in"/>
      <style:text-properties style:font-name="Times New Roman" style:font-name-asian="Calibri" style:font-name-complex="Times New Roman"/>
    </style:style>
    <style:style style:name="P17" style:parent-style-name="Обычный" style:family="paragraph">
      <style:paragraph-properties fo:text-align="justify" fo:text-indent="0.4923in"/>
      <style:text-properties style:font-name="Times New Roman" style:font-name-asian="Calibri" style:font-name-complex="Times New Roman"/>
    </style:style>
    <style:style style:name="P18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19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  <style:style style:name="P20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1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2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3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4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5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6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7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8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29" style:parent-style-name="Обычный" style:family="paragraph">
      <style:paragraph-properties fo:text-align="justify" fo:text-indent="0.5in"/>
    </style:style>
    <style:style style:name="T30" style:parent-style-name="Основнойшрифтабзаца" style:family="text">
      <style:text-properties style:font-name="Times New Roman" style:font-name-asian="Calibri" style:font-name-complex="Times New Roman"/>
    </style:style>
    <style:style style:name="T31" style:parent-style-name="Основнойшрифтабзаца" style:family="text">
      <style:text-properties style:font-name="Times New Roman" style:font-name-asian="Calibri" style:font-name-complex="Times New Roman"/>
    </style:style>
    <style:style style:name="T32" style:parent-style-name="Основнойшрифтабзаца" style:family="text">
      <style:text-properties style:font-name="Times New Roman" style:font-name-asian="Calibri" style:font-name-complex="Times New Roman"/>
    </style:style>
    <style:style style:name="T33" style:parent-style-name="Основнойшрифтабзаца" style:family="text">
      <style:text-properties style:font-name="Times New Roman" style:font-name-asian="Calibri" style:font-name-complex="Times New Roman"/>
    </style:style>
    <style:style style:name="T34" style:parent-style-name="Основнойшрифтабзаца" style:family="text">
      <style:text-properties style:font-name="Times New Roman" style:font-name-asian="Calibri" style:font-name-complex="Times New Roman"/>
    </style:style>
    <style:style style:name="T35" style:parent-style-name="Основнойшрифтабзаца" style:family="text">
      <style:text-properties style:font-name="Times New Roman" style:font-name-asian="Calibri" style:font-name-complex="Times New Roman"/>
    </style:style>
    <style:style style:name="P36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37" style:parent-style-name="Обычный" style:family="paragraph">
      <style:paragraph-properties fo:text-align="justify" fo:text-indent="0.5in"/>
    </style:style>
    <style:style style:name="T38" style:parent-style-name="Основнойшрифтабзаца" style:family="text">
      <style:text-properties style:font-name="Times New Roman" style:font-name-asian="Calibri" style:font-name-complex="Times New Roman"/>
    </style:style>
    <style:style style:name="T39" style:parent-style-name="Основнойшрифтабзаца" style:family="text">
      <style:text-properties style:font-name="Times New Roman" style:font-name-asian="Calibri" style:font-name-complex="Times New Roman"/>
    </style:style>
    <style:style style:name="P40" style:parent-style-name="Обычный" style:family="paragraph">
      <style:paragraph-properties fo:text-align="justify" fo:text-indent="0.5in"/>
    </style:style>
    <style:style style:name="T41" style:parent-style-name="Основнойшрифтабзаца" style:family="text">
      <style:text-properties style:font-name="Times New Roman" style:font-name-asian="Calibri" style:font-name-complex="Times New Roman"/>
    </style:style>
    <style:style style:name="T42" style:parent-style-name="Основнойшрифтабзаца" style:family="text">
      <style:text-properties style:font-name="Times New Roman" style:font-name-asian="Calibri" style:font-name-complex="Times New Roman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44" style:parent-style-name="Основнойшрифтабзаца" style:family="text">
      <style:text-properties style:font-name="Times New Roman" style:font-name-asian="Calibri" style:font-name-complex="Times New Roman"/>
    </style:style>
    <style:style style:name="T45" style:parent-style-name="Основнойшрифтабзаца" style:family="text">
      <style:text-properties style:font-name="Times New Roman" style:font-name-asian="Calibri" style:font-name-complex="Times New Roman"/>
    </style:style>
    <style:style style:name="T46" style:parent-style-name="Основнойшрифтабзаца" style:family="text">
      <style:text-properties style:font-name="Times New Roman" style:font-name-asian="Calibri" style:font-name-complex="Times New Roman"/>
    </style:style>
    <style:style style:name="P47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48" style:parent-style-name="Обычный" style:family="paragraph">
      <style:paragraph-properties fo:text-align="justify" fo:text-indent="0.5in"/>
    </style:style>
    <style:style style:name="T49" style:parent-style-name="Основнойшрифтабзаца" style:family="text">
      <style:text-properties style:font-name="Times New Roman" style:font-name-asian="Calibri" style:font-name-complex="Times New Roman"/>
    </style:style>
    <style:style style:name="T50" style:parent-style-name="Основнойшрифтабзаца" style:family="text">
      <style:text-properties style:font-name="Times New Roman" style:font-name-asian="Calibri" style:font-name-complex="Times New Roman"/>
    </style:style>
    <style:style style:name="P51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52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53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54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55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56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57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58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59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60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61" style:parent-style-name="Обычный" style:family="paragraph">
      <style:paragraph-properties fo:text-align="justify" fo:text-indent="0.5in"/>
      <style:text-properties style:font-name="Times New Roman" style:font-name-asian="Calibri" style:font-name-complex="Times New Roman"/>
    </style:style>
    <style:style style:name="P62" style:parent-style-name="Основнойтекст" style:family="paragraph">
      <style:paragraph-properties fo:margin-bottom="0in"/>
      <style:text-properties style:font-name="Calibri" style:font-name-asian="Calibri" style:font-name-complex="Times New Roman" fo:font-size="12pt" style:font-size-asian="12pt"/>
    </style:style>
  </office:automatic-styles>
  <office:body>
    <office:text text:use-soft-page-breaks="true">
      <text:p text:style-name="P1">Пожарная безопасность.</text:p>
      <text:p text:style-name="P2">Горением называется быстро протекающее химическое превращение веществ, сопровождающееся выделением больших количеств теплоты и обычно ярким свечением (пламенем).</text:p>
      <text:p text:style-name="P3">Для успешного тушения возникшего пожара решающее значение имеет быстрое обнаружение пожара, своевременный вызов пожарных подразделений к месту пожара и оперативные действия по эвакуации людей из зданий и помещений. В связь извещения о пожаре входит городская и местная телефонная связь, специальная пожарная телефонная связь " 01 ", электрическая пожарная сигнализация.</text:p>
      <text:p text:style-name="P4">Поступающий на работу обязан изучить план эвакуации людей и имущества из помещений в случае пожара, вывешенный в коридоре каждого этажа, расположение пожарных кранов и наличия средств пожаротушения.</text:p>
      <text:p text:style-name="P5">Распространенным средством ликвидации возникшего пожара является огнетушитель. Огнетушители предназначены для тушения загораний и пожаров в начальной стадии их развития. По виду огнегасительных веществ их подразделяют на воздушно-пенные, химические пенные, жидкостные, углекислотные, аэрозольные и порошковые.</text:p>
      <text:p text:style-name="P6">Наиболее распространены химические пенные огнетушители ОХП-10, ОП-М и ОП-9ММ. Для приведения огнетушителя в действие поворачивают ручку запорного устройства на 180, переворачивают огнетушитель вверх дном и направляют спрыском в очаг загорания. Перед использованием огнетушителя необходимо прочистить спрыск прикрепленной к огнетушителю шпилькой.</text:p>
      <text:p text:style-name="P7">Выпускаются также густопенный химический (ОП-М) и химический воздушно-пенный (ОХВП-10) огнетушители.</text:p>
      <text:p text:style-name="P8">Воздушно-пенные огнетушители бывают ручные (ОВП-5 и ОВП-10) и стационарные (ОВП-100 и ОВП-250). Зарядом в них является 6 %- й водный раствор пенообразователя ПО-1.</text:p>
      <text:p text:style-name="P9">СО2 <text:s/>- огнетушители служат для тушения загораний диоксидом углерода в газообразном или твердом (снегообразном) виде. Промышленность выпускает углекислотные огнетушители в ручном (ОУ-2, ОУ-5, ОУ-8) и транспортном (ОУ-25, ОУ-80, ОУ-400) вариантах. Эти огнетушители предназначены для тушения различных веществ (кроме способных гореть без допуска воздуха), а также электроустановок под напряжением до 10 кВ. Для приведения в действие огнетушителя его раструб направляют на очаг горения и нажимают на курок затвора. Ручные огнетушители нельзя держать в горизонтальном положении и переворачивать вверх дном.</text:p>
      <text:p text:style-name="P10">Углекислотно-бромэтиловые огнетушители ОУБ-3 и ОУБ-7 содержат заряд, состоящий из 97% бромистого этила, 3% сжиженного диоксида углерода и сжатого воздуха, вводимого в огнетушители для создания рабочего давления, равного 0,9 МПа. Порошковые огнетушители получают все большее распространение. Они выпускаются типов: ОП-1 "Момент", ОП-2А, ОП-10А, ОПС-10, ОП-100, ОППС-10, ОП-250, СП-120.</text:p>
      <text:p text:style-name="P11">Порошковый ручной огнетушитель (ОП) служит для тушения небольших загораний щелочных металлов (натрия, калия), древесины, пластмассы и др.</text:p>
      <text:p text:style-name="P12">Кроме описанных существует много других видов огнетушителей. Например, огнетушитель аэрозольный хладоновый (ОАХ-0,5), огнетушители хладоновые (ОХ-3 и ОХ-<text:soft-page-break/>7), огнетушители жидкостные (ОЖ-5 и ОЖ-10), огнетушители автоматические (УАП-А5, УАП-А16) и др.</text:p>
      <text:p text:style-name="P13"><text:tab/>Нарушение (невыполнение, ненадлежащее невыполнение или уклонение от выполнения) требований пожарной безопасности, в том числе Правил, влечет уголовную, административную, дисциплинарную или иную ответственность в соответствии с действующим законодательством Российской Федерации.</text:p>
      <text:p text:style-name="P14">Дороги, проезды, подъезды и проходы к здани­ям, сооружениям, открытым складам и водоисточникам, используемые для пожаротушения, подступы к стационар­ным пожарным лестницам и пожарному инвентарю долж­ны быть всегда свободными, содержаться в исправном со­стоянии, а зимой - быть очищенными от снега и льда.</text:p>
      <text:p text:style-name="P15">Противопожарные системы и установки (противодымная защита, средства пожарной автоматики, сис­темы противопожарного водоснабжения, противопожар­ные двери, клапаны, другие защитные устройства в про­тивопожарных стенах и перекрытиях и т. п.) помещений, зданий и сооружений должны постоянно содержаться в исправном рабочем состоянии.</text:p>
      <text:p text:style-name="P16">Устройства для самозакрывания дверей должны на­ходиться в исправном состоянии. Не допускается уста­навливать какие-либо приспособления, препятствующие нормальному закрыванию противопожарных или противодымных дверей (устройств).</text:p>
      <text:p text:style-name="P17">Не разрешается проводить работы на оборудовании, установках и станках с неисправностями, мо­гущими привести к пожару, а также при отключенных контрольно-измерительных приборах и технологической автоматике, обеспечивающих контроль заданных режи­мов температуры, давления и других, регламентирован­ных условиями безопасности, параметров.</text:p>
      <text:p text:style-name="P18">В помещениях предприятий, зданий и сооружений запрещается:</text:p>
      <text:p text:style-name="P19">хранение и применение в подвалах и цокольных этажах ЛВЖ и ГЖ, пороха, взрывчатых веществ, баллонов с газами. Товаров в аэрозольной упаковке, целлулоида и других взрывопожароопасных веществ и материалов, кроме случаев, оговоренных в действующих нормативных документах;</text:p>
      <text:p text:style-name="P20">загромождать мебелью, оборудованием и другими пред­метами двери, люки на балконах и лоджиях, переходы в смежные секции и выходы на наружные эвакуационные лестницы;</text:p>
      <text:p text:style-name="P21">проводить уборку помещений и стирку одежды с при­менением бензина, керосина и других ЛВЖ и ГЖ, а так­же производить отогревание замерзших труб паяльными лампами и другими способами с применением открытого огня;</text:p>
      <text:p text:style-name="P22">оставлять неубранным промасленный обтирочный ма­териал;</text:p>
      <text:p text:style-name="P23">хранить под маршами лестниц и на их площадках вещи, мебель и другие горючие материалы.</text:p>
      <text:p text:style-name="P24">В помещениях, имеющих один эвакуационный выход, допускается проведение мероприятий с количеством присутствующих в этих помещениях не более 50 человек.</text:p>
      <text:p text:style-name="P25">Для сбора использованных обтирочных материалов необходимо устанавливать металлические ящики с плотно закрывающимися крышками. По окончании смены ящики должны удаляться из помещений.</text:p>
      <text:soft-page-break/>
      <text:p text:style-name="P26">Спецодежда лиц, работающих с маслами, лаками, красками и другими ЛВЖ и ГЖ, должна храниться в подвешенном виде в металлических шкафах, установленных в специально отведенных для этой цели местах.</text:p>
      <text:p text:style-name="P27"><text:bookmark-start text:name="BITSoft"/><text:bookmark-end text:name="BITSoft"/>Все двери эвакуационных выходов должны свободно открываться в сторону выхода из помещений. При пребывании людей в помещении двери могут запи­раться лишь на внутренние, легкооткрывающиеся запоры.<text:s/></text:p>
      <text:p text:style-name="P28">Запрещается:</text:p>
      <text:p text:style-name="P29"><text:span text:style-name="T30">загромождать проходы, коридоры, тамбуры, галереи,</text:span><text:span text:style-name="T31"><text:s/></text:span><text:span text:style-name="T32">лифтовые холлы, лестничные площадки, марши лестниц</text:span><text:span text:style-name="T33"><text:s/></text:span><text:span text:style-name="T34">и люки мебелью, шкафами, оборудованием, различными <text:s/>материалами и готовой продукцией, а также забивать две</text:span><text:span text:style-name="T35">­ри эвакуационных выходов;</text:span></text:p>
      <text:p text:style-name="P36">устраивать в тамбурах выходов (за исключением квар­тир и индивидуальных жилых домов) сушилки одежды лю­бой конструкции, вешалки для одежды и гардеробы, хра­нение (в том числе временное) любого инвентаря и мате­риалов;</text:p>
      <text:p text:style-name="P37"><text:span text:style-name="T38">устраивать на путях эвакуации пороги, турникеты, раздвижные, подъемные и вращающиеся двери и другие устройства, препятствующие свободной эвакуации людей;</text:span><text:span text:style-name="T39"><text:s/></text:span></text:p>
      <text:p text:style-name="P40"><text:span text:style-name="T41">применять на путях эвакуации (кроме зданий</text:span><text:span text:style-name="T42"><text:s/></text:span><text:span text:style-name="T43">V</text:span><text:span text:style-name="T44"><text:s/>степени огнестойкости) горючие материалы для отделки, облицовки, окраски стен и потолков, а в лестничных клетках</text:span><text:span text:style-name="T45"><text:s/>—</text:span><text:span text:style-name="T46"><text:s/>также ступеней и площадок;</text:span></text:p>
      <text:p text:style-name="P47">фиксировать самозакрывающиеся двери лестничных клеток, коридоров, холлов и тамбуров в открытом положении (если для этих целей не используются автоматические устройства, срабатывающие при пожаре), а также снимать их; <text:s text:c="42"/></text:p>
      <text:p text:style-name="P48"><text:span text:style-name="T49">остеклять или закрывать жалюзи воздушных зон в незадымляемых лестничных клетках;</text:span><text:span text:style-name="T50"><text:s text:c="18"/></text:span></text:p>
      <text:p text:style-name="P51">заменять армированное стекло обычным в остеклениях дверей и фрамуг. <text:s text:c="31"/></text:p>
      <text:p text:style-name="P52">Ковры, ковровые дорожки и другие покрытия полов в помещениях с массовым пребыванием людей должны надежно крепиться к полу.</text:p>
      <text:p text:style-name="P53">Во всех помещениях (независимо от назначения), которые по окончании работ закрываются и не контроли­руются дежурным персоналом, все электроустановки и электроприборы должны быть обесточены (за исключе­нием дежурного и аварийного освещения, автоматических установок пожаротушения, пожарной и охранной сигна­лизации, а также электроустановок, работающих кругло­суточно по требованию технологии).</text:p>
      <text:p text:style-name="P54">При эксплуатации электроустановок запрещается:</text:p>
      <text:p text:style-name="P55">использовать электроаппараты и приборы в условиях не соответствующих рекомендациям (инструкциям) пред­приятий-изготовителей, или имеющие неисправности, могущие привести к пожару, а также эксплуатировать провода и кабели с поврежденной или потерявшей защитные свойства изоляцией;</text:p>
      <text:p text:style-name="P56">пользоваться поврежденными розетками, рубильника­ми, другими электроустановочными изделиями;</text:p>
      <text:p text:style-name="P57">обертывать электролампы и светильники бумагой, тка­нью и другими горючими материалами, а также эксплуа­тировать их со снятыми колпаками (рассеивателями);</text:p>
      <text:soft-page-break/>
      <text:p text:style-name="P58">пользоваться электроутюгами, электроплитками, элек­трочайниками и другими электронагревательными при­борами без подставок из негорючих материалов;</text:p>
      <text:p text:style-name="P59">оставлять без присмотра включенные в сеть электрона­гревательные приборы, телевизоры, радиоприемники и т. п.</text:p>
      <text:p text:style-name="P60">применять нестандартные (самодельные) электронагре­вательные приборы, использовать некалиброванные плав­кие вставки или другие самодельные аппараты защиты о' перегрузки и короткого замыкания;</text:p>
      <text:p text:style-name="P61">прокладывать транзитные электропроводки и кабельные линии через складские помещения, а также через пожароопасные и взрывопожароопасные зоны;</text:p>
      <text:p text:style-name="P62">Переносные электрические светильники должны быть выполнены с применением гибких электропроводок, оборудованы стеклянными колпаками, а также защищены предохранительными сетками и снабжены крючками для подвески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04-15T11:07:00Z</meta:creation-date>
    <dc:date>2013-04-15T11:09:00Z</dc:date>
    <meta:template xlink:href="Normal" xlink:type="simple"/>
    <meta:editing-cycles>1</meta:editing-cycles>
    <meta:editing-duration>PT120S</meta:editing-duration>
    <meta:document-statistic meta:page-count="4" meta:paragraph-count="18" meta:word-count="1380" meta:character-count="9234" meta:row-count="65" meta:non-whitespace-character-count="7872"/>
  </office:meta>
</office:document-meta>
</file>