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, 'Times New Roman'"/>
    <style:font-face style:name="TimesNewRomanPSMT" svg:font-family="TimesNewRomanPSMT, 'Times New Roman'" style:font-family-generic="roman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 style:master-page-name="First_20_Page">
      <style:paragraph-properties fo:margin-left="-0.953cm" fo:margin-right="0cm" fo:text-align="center" style:justify-single-word="false" fo:text-indent="0cm" style:auto-text-indent="false" style:page-number="auto"/>
      <style:text-properties style:font-name="Times New Roman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0.423cm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9" style:family="paragraph" style:parent-style-name="Standard">
      <style:text-properties style:font-name="Times New Roman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color="#000000"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font-name="Times New Roman" fo:font-size="14pt" style:font-name-asian="Arial" style:font-size-asian="14pt" style:font-name-complex="Arial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.33cm" fo:margin-right="0cm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.099cm" fo:margin-right="0cm" fo:text-align="center" style:justify-single-word="false" fo:text-indent="1.251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name-asian="Arial" style:font-size-asian="14pt" style:font-name-complex="Arial" style:font-size-complex="14pt"/>
    </style:style>
    <style:style style:name="T2" style:family="text">
      <style:text-properties style:font-name="Times New Roman" fo:font-size="14pt" style:font-name-asian="Arial" style:font-size-asian="14pt" style:font-name-complex="Arial" style:font-size-complex="14pt" style:font-weight-complex="bold"/>
    </style:style>
    <style:style style:name="T3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4" style:family="text">
      <style:text-properties fo:color="#000000" style:font-name="Times New Roman" fo:font-size="14pt" fo:font-weight="bold" style:font-name-asian="TimesNewRomanPSMT" style:font-size-asian="14pt" style:font-weight-asian="bold" style:font-name-complex="TimesNewRomanPSMT" style:font-size-complex="14pt"/>
    </style:style>
    <style:style style:name="T5" style:family="text">
      <style:text-properties fo:color="#000000"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6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7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8" style:family="text">
      <style:text-properties fo:color="#0000ff" style:font-name="Times New Roman" fo:font-size="14pt" style:font-name-asian="TimesNewRomanPSMT" style:font-size-asian="14pt" style:font-name-complex="TimesNewRomanPSMT" style:font-size-complex="14pt"/>
    </style:style>
    <style:style style:name="T9" style:family="text">
      <style:text-properties fo:color="#0000ff"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УМЁТСКОГО РАЙОНА</text:p>
      <text:p text:style-name="P3">ТАМБОВСКОЙ ОБЛАСТИ</text:p>
      <text:p text:style-name="P3"/>
      <text:p text:style-name="P3">ПОСТАНОВЛЕНИЕ</text:p>
      <text:p text:style-name="P3"/>
      <text:p text:style-name="P4">13.11.2013 <text:s text:c="9"/><text:tab/><text:tab/> <text:s text:c="16"/>р.п. Умёт<text:tab/><text:tab/><text:tab/> <text:s text:c="6"/><text:tab/> <text:s text:c="7"/>№578 <text:s/></text:p>
      <text:p text:style-name="P2"/>
      <text:p text:style-name="P5">Об утверждении <text:s/>Положения об отделе </text:p>
      <text:p text:style-name="P5">образования администрации Умётского района </text:p>
      <text:p text:style-name="P2"/>
      <text:p text:style-name="P13">В целях приведения нормативных правовых актов в соответствие с действующим законодательством Российской Федерации, администрация района постановляет:</text:p>
      <text:p text:style-name="P19">1.Утвердить Положение об отделе образования администрации Умётского района <text:s/>согласно приложению.</text:p>
      <text:p text:style-name="P19">2.Считать утратившими силу постановления администрации Умётского района от 14.12.2009 № 598 «Об утверждении Положения об отделе образования администрации района», от 29.12.2012 №634 «О внесении изменений в Положение об отделе образования администрации района».</text:p>
      <text:p text:style-name="P19"/>
      <text:p text:style-name="P4"/>
      <text:p text:style-name="P4">Глава администрации</text:p>
      <text:p text:style-name="P4">района <text:s text:c="91"/>Ю.И. Парышев </text:p>
      <text:p text:style-name="P4"/>
      <text:p text:style-name="P4"><text:s text:c="94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Н.Ю.Землякова</text:p>
      <text:p text:style-name="P9">2 42 56</text:p>
      <text:p text:style-name="P2"/>
      <text:p text:style-name="P2"/>
      <text:p text:style-name="P7"><text:soft-page-break/></text:p>
      <text:p text:style-name="P6">ПРИЛОЖЕНИЕ</text:p>
      <text:p text:style-name="P6">УТВЕРЖДЁН</text:p>
      <text:p text:style-name="P6">постановлением администрации района </text:p>
      <text:p text:style-name="P6">от 13.11.2013 №578</text:p>
      <text:p text:style-name="P7"/>
      <text:p text:style-name="P7">ПОЛОЖЕНИЕ </text:p>
      <text:p text:style-name="P7">об отделе образования администрации </text:p>
      <text:p text:style-name="P7">Умётского района</text:p>
      <text:p text:style-name="P20"/>
      <text:p text:style-name="P10">1. Общие положения</text:p>
      <text:p text:style-name="P21"/>
      <text:p text:style-name="P15">1.1.Отдел образования администрации Умётского района (в дальнейшем именуется Отделом) является структурным подразделением администрации Умётского района.</text:p>
      <text:p text:style-name="P15">1.2.Отдел образуется постановлением администрации Умётского <text:s/>района в соответствии со структурой администрации района, утверждённой решением Умётского районного Совета народных депутатов.</text:p>
      <text:p text:style-name="P15">1.3.Отдел возглавляет начальник, назначаемый на должность и освобождаемый от должности в установленном порядке распоряжением администрации района.</text:p>
      <text:p text:style-name="P15">1.4.Координацию деятельности Отдела осуществляет заместитель главы администрации Умётского района в соответствии с распределением обязанностей.</text:p>
      <text:p text:style-name="P15">1.5.Отдел в своей деятельности руководствуется: Конституцией Российской Федерации, Федеральным законом Российской Федерации от 6 октября 2003 года №131-ФЗ «Об общих принципах организации местного самоуправления в Российской Федерации», Федеральным законом от 29.12.2012 № 273-ФЗ «Об образовании в Российской Федерации», Законом Тамбовской области от 27.12.2007 №334-З «О наделении администраций городских округов, муниципальных районов Тамбовской области государственными полномочиями по организации и осуществлению деятельности по опеке и попечительству в отношении несовершеннолетних граждан», Федеральным законом от 02.03.2007 №25-ФЗ «О муниципальной службе в Российской Федерации», Закон Тамбовской области «О муниципальной службе в Тамбовской области, Указом Президента Российской Федерации №607 «Об оценке эффективности органов местного самоуправления городских округов и муниципальных районов», федеральными и областными законами, указами и распоряжениями Президента РФ, постановлениями и распоряжениями Правительства РФ, глав администрации области и района, нормативными актами Министерства образования и науки, Министерства здравоохранения и социального развития Российской Федерации, Уставом Тамбовской области, Уставом Умётского района и настоящим Положением.</text:p>
      <text:p text:style-name="P15">1.6.Отдел осуществляет свою деятельность во взаимодействии с <text:soft-page-break/>органами государственной власти, органами местного самоуправления, организациями всех форм собственности и организационно-правовых форм по вопросам, входящим в компетенцию отдела.</text:p>
      <text:p text:style-name="P15">1.7.В ведении Отдела <text:s/>находятся <text:s/>подведомственные ему организации, являющиеся самостоятельными юридическими лицами, обеспечивающие различные услуги по функционированию системы образования, реализующие программу дошкольного, начального общего, основного общего, среднего общего образования, а также программы дополнительного образования.</text:p>
      <text:p text:style-name="P15">1.8.Фактический адрес Отдела: 393130, р.п.Умёт, ул. Мира, д.12А.</text:p>
      <text:p text:style-name="P12"><text:span text:style-name="T3">Адрес электронной почты отдела образования: </text:span><text:span text:style-name="T9">umet</text:span><text:span text:style-name="T8">_</text:span><text:span text:style-name="T9">oo</text:span><text:span text:style-name="T8">@</text:span><text:span text:style-name="T9">mail</text:span><text:span text:style-name="T8">.</text:span><text:span text:style-name="T9">ru</text:span><text:span text:style-name="T8">.</text:span></text:p>
      <text:p text:style-name="P15">1.9.Финансирование расходов на содержание Отдела осуществляется за счёт средств, предусмотренных в бюджете Умётского <text:s/>района.</text:p>
      <text:p text:style-name="P15">1.10.Ликвидация и реорганизация Отдела осуществляется постановлением администрации Умётского района в соответствии с решением Умётского районного Совета народных депутатов об изменении структуры администрации района.</text:p>
      <text:p text:style-name="P15"/>
      <text:p text:style-name="P10">2. Основные задачи </text:p>
      <text:p text:style-name="P16"/>
      <text:p text:style-name="P12"><text:span text:style-name="T3">2.1.</text:span><text:span text:style-name="T10">Основной целью деятельности Отдела является управление системой образования на территории Умётского района на принципах законности, демократии, автономии образовательных организаций, информационной открытости системы образования и учёта общественного мнения.</text:span></text:p>
      <text:p text:style-name="P15">2.2.Основными задачами деятельности отдела образования являются:</text:p>
      <text:p text:style-name="P15">2.2.1.Организация предоставления общедоступного и бесплатного дошкольного, начального общего, основного общего, среднего общего образования по основным общеобразовательным программам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.</text:p>
      <text:p text:style-name="P15">2.2.2.Организация предоставления дополнительного образования детей в муниципальных образовательных организациях.</text:p>
      <text:p text:style-name="P15">2.2.3.Создание условий для осуществления присмотра и ухода за детьми, содержания детей в муниципальных образовательных организациях.</text:p>
      <text:p text:style-name="P15">2.2.4.Обеспечение конституционных прав и законных интересов обучающихся, педагогических работников в пределах установленных полномочий.</text:p>
      <text:p text:style-name="P15">2.2.5.Организация отдыха и оздоровления детей в каникулярное время.</text:p>
      <text:p text:style-name="P15">2.2.6.Координация деятельности по созданию комплексной системы социальной профилактики безнадзорности и правонарушений несовершеннолетних, защите их прав и законных интересов.</text:p>
      <text:p text:style-name="P15">2.2.7.Организация и осуществление деятельности органа опеки и попечительства в отношении несовершеннолетних граждан (далее – государственные полномочия).</text:p>
      <text:p text:style-name="P17"><text:soft-page-break/></text:p>
      <text:p text:style-name="P10">3. Функции </text:p>
      <text:p text:style-name="P16"/>
      <text:p text:style-name="P15">Отдел в соответствии с возложенными на него задачами осуществляет следующие функции:</text:p>
      <text:p text:style-name="P15">3.1.Проводит анализ состояния и перспектив развития муниципальной системы образования.</text:p>
      <text:p text:style-name="P15">3.2.Вносит предложения главе администрации района по развитию сети муниципальных образовательных организаций на территории Умётского района.</text:p>
      <text:p text:style-name="P15">3.3.Вносит предложения о создании, переименовании, реорганизации и ликвидации в установленном порядке подведомственных муниципальных образовательных организаций.</text:p>
      <text:p text:style-name="P12"><text:span text:style-name="T3">3.4.Разрабатывает </text:span><text:span text:style-name="T1">проекты программ и нормативных правовых актов в установленной сфере деятельности.</text:span></text:p>
      <text:p text:style-name="P14">3.5.Реализует программы и нормативные правовые акты в установленной сфере деятельности.</text:p>
      <text:p text:style-name="P12"><text:span text:style-name="T3">3.6.Участвует в составлении бюджета муниципального образования на очередной финансовый год по отрасли «Образование».</text:span></text:p>
      <text:p text:style-name="P15">3.7.Разрабатывает и реализует</text:p>
      <text:p text:style-name="P15"><text:s/>совместно с организациями всех форм собственности комплекс мер, направленных на обеспечение охраны здоровья и безопасных условий учёбы и труда обучающихся и работников системы образования.</text:p>
      <text:p text:style-name="P15">3.8.Вносит предложения главе администрации района по капитальному ремонту, содержанию зданий и сооружений муниципальных образовательных организаций, обустройству прилегающих к ним территорий.</text:p>
      <text:p text:style-name="P15">3.9.Вносит предложения по созданию условий для осуществления присмотра и ухода за детьми, содержания детей в муниципальных образовательных организациях.</text:p>
      <text:p text:style-name="P15">3.10.Прогнозирует развитие материально-технической базы организаций сферы образования в пределах своей компетенции.</text:p>
      <text:p text:style-name="P15">3.11.Участвует в информатизации системы образования на территории района.</text:p>
      <text:p text:style-name="P12"><text:span text:style-name="T3">3.12.Принимает участие в организации</text:span><text:span text:style-name="T5"> </text:span><text:span text:style-name="T3">бесплатных</text:span><text:span text:style-name="T5"> </text:span><text:span text:style-name="T3">перевозок обучающихся в муниципальных образовательных организациях, реализующих основные общеобразовательные программы,</text:span><text:span text:style-name="T5"> </text:span><text:span text:style-name="T3">между поселениями.</text:span></text:p>
      <text:p text:style-name="P15">3.13.Изучает обеспеченность педагогическими и руководящими кадрами муниципальных образовательных организаций, осуществляет прогнозирование потребности в специалистах.</text:p>
      <text:p text:style-name="P12"><text:span text:style-name="T3">3.14.Согласовывает с подведомственными муниципальными </text:span><text:span text:style-name="T6">образовательными</text:span><text:span text:style-name="T3"> организациями ежегодное их комплектование педагогическими кадрами на учебный год.</text:span><text:span text:style-name="T5"> </text:span><text:span text:style-name="T3">Формирует базу данных о педагогических кадрах в муниципальных образовательных организациях.</text:span></text:p>
      <text:p text:style-name="P15">3.15.Создаёт условия для своевременного повышения квалификации <text:soft-page-break/>педагогических кадров, изучения и распространения передового педагогического опыта, развития творческой инициативы, организации экспериментальной работы.</text:p>
      <text:p text:style-name="P15">3.16.Вносит предложения главе администрации района о назначении на должность и освобождении от должности руководителей муниципальных образовательных организаций, заслушивает отчёты об их деятельности.</text:p>
      <text:p text:style-name="P23">3.17.Участвует в аттестации руководителей муниципальных образовательных организаций.</text:p>
      <text:p text:style-name="P23">3.18.Вносит предложения главе администрации района по предоставлению работников образования к государственным наградам и присвоению почётных званий, награждению грамотами, благодарственными письмами администрации района и районного Совета народных депутатов.</text:p>
      <text:p text:style-name="P15">3.19.В пределах своей компетенции обеспечивает непрерывность и преемственность процесса образования.</text:p>
      <text:p text:style-name="P12"><text:span text:style-name="T3">3.20.</text:span><text:span text:style-name="T6">Осуществляет контроль за деятельностью подведомственных </text:span><text:span text:style-name="T3">муниципальных </text:span><text:span text:style-name="T6">образовательных организаций в пределах установленных полномочий.</text:span></text:p>
      <text:p text:style-name="P15">3.21.Обеспечивает взаимодействие муниципальных образовательных организаций, находящихся в ведении Отдела, с заинтересованными органами местного самоуправления, органами государственной власти.</text:p>
      <text:p text:style-name="P15">3.22.Ведёт учёт детей, подлежащих обучению по образовательным программам дошкольного, начального общего, основного общего и среднего общего образования. </text:p>
      <text:p text:style-name="P15">3.23.Подготовка предложений о закреплении муниципальных образовательных организаций за конкретными территориями Умётского района.</text:p>
      <text:p text:style-name="P15">3.24.Ведёт учёт форм получения образования, определённых родителями (законными представителями) детей, имеющих право на получение общего образования каждого уровня и проживающих на территории Умётского района.</text:p>
      <text:p text:style-name="P15">3.25.Осуществляет сбор информации о выборе родителями семейной формы образования.</text:p>
      <text:p text:style-name="P15">3.26.Принимает решение о приёме детей в образовательную организацию на обучение по образовательным программам начального общего образования в возрасте менее шести лет шести месяцев, а также в возрасте старше 8 лет.</text:p>
      <text:p text:style-name="P15">3.27.Принимает меры по устройству ребёнка в другую общеобразовательную организацию в случае отсутствия свободных мест в общеобразовательной организации, закреплённой за территорией на которой проживает ребёнок.</text:p>
      <text:p text:style-name="P15">3.28.Обеспечивает перевод совершеннолетних обучающихся с их согласия и несовершеннолетних обучающихся с согласия их родителей (законных представителей) в другие организации, осуществляющие образовательную деятельность по образовательным программам соответствующих уровня и направленности в случае прекращения <text:soft-page-break/>деятельности организации, осуществляющей образовательную деятельность, аннулирования соответствующей лицензии, лишения её государственной аккредитации по соответствующей образовательной программе или истечения срока действия государственной аккредитации по соответствующей образовательной программе.</text:p>
      <text:p text:style-name="P15">В случае приостановления действия лицензии, приостановления действия государственной аккредитации полностью или в отношении отдельных уровней образования указанной организации, Отдел <text:s/>обеспечивает перевод по заявлению совершеннолетних обучающихся, несовершеннолетних обучающихся по заявлению их родителей (законных представителей) в другие организации, осуществляющие образовательную деятельность по имеющим государственную аккредитацию основным образовательным программам соответствующих уровня и направленности. Порядок и условия осуществления такого перевода устанавливаются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бразования.</text:p>
      <text:p text:style-name="P12"><text:span text:style-name="T3">3.29.Даёт согласие на оставление общеобразовательной организации обучающимся, достигшим возраста 15 лет до получения основного общего образования. Участвует в принятии мер по продолжению освоения несовершеннолетним, оставившим общеобразовательную организацию до получения основного общего образования, образовательной программы основного общего образования в иной форме обучения и с его согласия по трудоустройству.</text:span></text:p>
      <text:p text:style-name="P15">3.30.Принимает меры, обеспечивающие получение несовершеннолетним обучающимся, отчисленным из образовательной организации, общего образования.</text:p>
      <text:p text:style-name="P12"><text:span text:style-name="T3">3.31.Организует и ведёт учёт несовершеннолетних из семей, находящихся в социально опасном положении, а также не посещающих или систематически пропускающих по неуважительным причинам занятия в муниципальных образовательных организациях; принимает меры по их воспитанию</text:span><text:span text:style-name="T5"> </text:span><text:span text:style-name="T3">и</text:span><text:span text:style-name="T5"> </text:span><text:span text:style-name="T3">получению ими среднего общего образования.</text:span></text:p>
      <text:p text:style-name="P12"><text:span text:style-name="T3">3.32.</text:span><text:span text:style-name="T6">Осуществляет контроль за деятельностью подведомственных </text:span><text:span text:style-name="T3">муниципальных </text:span><text:span text:style-name="T6">образовательных организаций </text:span><text:span text:style-name="T3">по вопросу защиты прав и законных интересов несовершеннолетних.</text:span></text:p>
      <text:p text:style-name="P12"><text:span text:style-name="T3">3.33.Осуществляет функции по исполнению переданных</text:span> <text:span text:style-name="T3">государственных полномочий по опеке и попечительству, которые определены ст. 1 Закона области от 27.12.2007 №334-З «О наделении администраций городских округов, муниципальных районов Тамбовской области государственными полномочиями по организации и осуществлению деятельности по опеке и попечительству в отношении несовершеннолетних граждан».</text:span></text:p>
      <text:p text:style-name="P15">3.34.Совместно с заинтересованными отделами администрации района и организациями осуществляет меры, направленные на устранение детской безнадзорности, социального сиротства, а также мер, связанных с охраной <text:soft-page-break/>прав детей, созданием нормальных условий для их жизнедеятельности.</text:p>
      <text:p text:style-name="P15">3.35.Осуществляет контроль за исполнением Федерального Закона от 29.12.2012 № 273-ФЗ «Об образовании в Российской Федерации», государственных образовательных стандартов с учетом регионального компонента, нормативных документов по функционированию и развитию образовательных организаций в пределах своей компетенции.</text:p>
      <text:p text:style-name="P24">3.36.Контролирует создание условий, гарантирующих охрану и укрепление здоровья, организацию медицинского обслуживания и питания обучающихся в муниципальных образовательных организациях.</text:p>
      <text:p text:style-name="P23">3.37.Направляет обучающихся, испытывающих трудности в освоении основных общеобразовательных программ, развитии и социальной адаптации в областную психолого-медико-педагогическую комиссию и центры психолого-педагогической, медицинской и социальной помощи.</text:p>
      <text:p text:style-name="P15">3.38.Осуществляет контроль за соблюдением сроков прохождения муниципальными образовательными организациями процедур лицензирования, государственной аккредитации.</text:p>
      <text:p text:style-name="P12"><text:span text:style-name="T3">3.39.</text:span><text:span text:style-name="T6">Осуществляет контроль за </text:span><text:span text:style-name="T3">исполнением административных регламентов образовательными организациями района и исполняет в части касающейся Отдела.</text:span></text:p>
      <text:p text:style-name="P22">3.40.Представляет главе района муниципальное задание для муниципальных образовательных организаций в соответствии с основными видами деятельности, установленными уставами муниципальных образовательных организаций</text:p>
      <text:p text:style-name="P12"><text:span text:style-name="T3">3.41.Создаёт консультативные, совещательные и иные органы </text:span><text:span text:style-name="T6">в установленной сфере деятельности</text:span><text:span text:style-name="T3"> на территории Умётского района.</text:span></text:p>
      <text:p text:style-name="P23">3.42.Согласовывает программы развития подведомственных муниципальных образовательных организаций.</text:p>
      <text:p text:style-name="P15">3.43.Участвует в проведении государственной итоговой аттестации обучающихся подведомственных муниципальных образовательных организаций.</text:p>
      <text:p text:style-name="P15">3.44.Организует проведение муниципального этапа Всероссийской олимпиады школьников. Формирует муниципальную заявку на участие в региональном этапе Всероссийской олимпиады школьников.</text:p>
      <text:p text:style-name="P15">3.45.Организует проведение районных мероприятий с обучающимися и педагогическими работниками подведомственных муниципальных образовательных организаций.</text:p>
      <text:p text:style-name="P23">3.46.Вносит предложение главе администрации района по установлению специальных денежных поощрений и иных мер стимулирования для лиц, проявивших выдающиеся способности.</text:p>
      <text:p text:style-name="P15">3.47.Разрабатывает календарный план спортивно-массовых мероприятий, осуществляет контроль их проведения. Направляет команды для участия в областных соревнованиях.</text:p>
      <text:p text:style-name="P15">3.48.Совместно с заинтересованными организациями проводит работу по подготовке спортивных резервов, контролирует организацию учебно-тренировочного процесса.</text:p>
      <text:p text:style-name="P12"><text:soft-page-break/><text:span text:style-name="T7">3.49.Разрабатывает и реализует мероприятия по организации </text:span><text:span text:style-name="T10">дополнительного образования детей в </text:span><text:span text:style-name="T3">муниципальных </text:span><text:span text:style-name="T10">образовательных организациях.</text:span></text:p>
      <text:p text:style-name="P15">3.50.Осуществляет мероприятия по организации отдыха, оздоровления и занятости обучающихся муниципальных образовательных организаций в каникулярный период.</text:p>
      <text:p text:style-name="P15">3.51.Осуществляет сбор, обработку, анализ и представление информации по вопросам развития системы образования района в управление образования и науки Тамбовской области, обеспечивает её достоверность.</text:p>
      <text:p text:style-name="P15">3.52.Обеспечивает открытость и доступность информации о муниципальной системе образования.</text:p>
      <text:p text:style-name="P15">3.53.Организует и проводит мониторинг системы образования.</text:p>
      <text:p text:style-name="P15">3.54.Публикует и размещает в сети «Интернет» итоговые (годовые) отчёты, содержащие анализ состояния и перспективы развития муниципальной системы образования.</text:p>
      <text:p text:style-name="P23">3.55.Выполняет мероприятия по улучшению показателей рейтинговой оценки деятельности отдела по критерию открытости.</text:p>
      <text:p text:style-name="P15">3.56.Организует снабжение муниципальных образовательных организаций бланками строгой отчётности, документами государственного образца об уровне образования, похвальными листами и похвальными грамотами.</text:p>
      <text:p text:style-name="P15">3.57.Предоставляет в установленном порядке сведения в федеральную систему «Федеральный реестр сведений о документах, об образовании и (или) квалификации, документах об образовании».</text:p>
      <text:p text:style-name="P15">3.58.Ведёт установленное для Отдела делопроизводство.</text:p>
      <text:p text:style-name="P15">3.59.Рассматривает жалобы, обращения, предложения граждан по вопросам, входящим в компетенцию Отдела.</text:p>
      <text:p text:style-name="P23">3.60.Проводит другую, в рамках законодательства, необходимую практическую деятельность.</text:p>
      <text:p text:style-name="P23"/>
      <text:p text:style-name="P17">4. Права и обязанности</text:p>
      <text:p text:style-name="P11"/>
      <text:p text:style-name="P15">В соответствии с возложенными задачами Отдел имеет право:</text:p>
      <text:p text:style-name="P15">4.1.Запрашивать и получать от структурных подразделений администрации района, учреждений и организаций (независимо от их организационно-правовой формы и ведомственной принадлежности) сведения, материалы и документы, необходимые для осуществления возложенных на Отдел функций и задач.</text:p>
      <text:p text:style-name="P15">4.2.Принимать участие в совещаниях, проводимых в администрации района, других мероприятиях, организуемых службами администрации, органами общественного самоуправления, общественными организациями.</text:p>
      <text:p text:style-name="P15">4.3.Организовывать комиссии и экспертные советы, а также временные научные (творческие) коллективы и рабочие группы.</text:p>
      <text:p text:style-name="P15">4.4.Вносить предложения по вопросам, входящих в компетенцию <text:soft-page-break/>Отдела, на рассмотрение главы администрации района, его заместителей, руководителей структурных подразделений администрации района.</text:p>
      <text:p text:style-name="P15">4.5.Вносить на рассмотрение главы администрации района проекты постановлений и распоряжений.</text:p>
      <text:p text:style-name="P15">4.6.В пределах своей компетенции участвовать в проведении проверок в подведомственных образовательных организациях.</text:p>
      <text:p text:style-name="P15">4.7.Рассматривать предложения, заявления и жалобы граждан, вести их приём, обеспечивать выполнение обоснованных просьб и законных требований, принимать меры к устранению выявленных гражданами недостатков в деятельности подведомственных учреждений.</text:p>
      <text:p text:style-name="P15">4.8.Участвовать в развитии сотрудничества муниципальных образовательных организациях с другими образовательными организациями.</text:p>
      <text:p text:style-name="P15">4.9.Планировать, организовывать, регулировать и контролировать деятельность подведомственных образовательных организаций по исполнению Федерального закона от 29.12.2012 № 273-ФЗ «Об образовании в Российской Федерации» образовательных стандартов, бюджетной и финансовой дисциплины в целях осуществления государственной политики в области образования.</text:p>
      <text:p text:style-name="P15">4.10.Выступать на судебных заседаниях по вопросам защиты прав и интересов несовершеннолетних.</text:p>
      <text:p text:style-name="P12"><text:span text:style-name="T3">4.11.О</text:span><text:span text:style-name="T1">существлять иные полномочия по поручению главы администрации района и его заместителей.</text:span></text:p>
      <text:p text:style-name="P15"/>
      <text:p text:style-name="P10">5. Организация работы </text:p>
      <text:p text:style-name="P8"/>
      <text:p text:style-name="P14">5.1. Работа Отдела осуществляется на основе текущих и перспективных планов Отдела и администрации района, поручений главы администрации района и заместителей главы администрации района.</text:p>
      <text:p text:style-name="P15">5.2.Начальник Отдела в своей деятельности подотчётен и подконтролен заместителю главы администрации города.</text:p>
      <text:p text:style-name="P12"><text:span text:style-name="T3">5.3.Сотрудники Отдела назначаются и освобождаются от должности распоряжением</text:span><text:span text:style-name="T5"> </text:span><text:span text:style-name="T3">администрации района.</text:span></text:p>
      <text:p text:style-name="P15">5.4.Сотрудники Отдела в своей профессиональной деятельности подчиняются непосредственно начальнику Отдела и выполняют его распоряжения, отнесённые к компетенции Отдела.</text:p>
      <text:p text:style-name="P15">5.5.Начальник Отдела:</text:p>
      <text:p text:style-name="P15">5.5.1.Руководит деятельностью Отдела, несёт ответственность за результаты этой деятельности и за состояние дисциплины в Отделе.</text:p>
      <text:p text:style-name="P15">5.5.2.Представляет интересы Отдела в отношениях с другими структурными подразделениями администрации района, предприятиями, учреждениями, организациями. </text:p>
      <text:p text:style-name="P15">5.5.3.Обеспечивает выполнение планов работы Отдела.</text:p>
      <text:p text:style-name="P15">5.5.4.Распределяет нагрузку и контролирует их исполнение.</text:p>
      <text:p text:style-name="P15">5.5.5.Вносит предложения главе администрации района по кадровому обеспечению Отдела, назначению и перемещению работников, поощрениям и <text:soft-page-break/>взысканиям.</text:p>
      <text:p text:style-name="P15">5.5.6.Создаёт условия для нормальной организации труда сотрудников Отдела.</text:p>
      <text:p text:style-name="P15">5.5.7.Подписывает служебную документацию.</text:p>
      <text:p text:style-name="P15">5.5.8.В установленном порядке участвует в работе коллегии администрации района, совещаний, семинаров, проводимых главой администрации района, заместителями главы администрации района.</text:p>
      <text:p text:style-name="P18">5.5.9.Решает иные вопросы, связанные с деятельностью Отдела.</text:p>
      <text:p text:style-name="P15">5.6.На время отсутствия начальника Отдела исполнение его обязанностей возлагается на сотрудника Отдела, должностной инструкцией которого предусмотрено временное исполнение <text:s/>обязанностей начальника Отдела.</text:p>
      <text:p text:style-name="P14">5.7.Отдел для выполнения возложенных на него задач и функций проводит научно-практические конференции, семинары, выставки и другие мероприятия в рамках своей компетенции.</text:p>
      <text:p text:style-name="P14">5.8.Отдел освещает в средствах массовой информации вопросы образования и деятельности Отдела по обеспечению прав, законных интересов и социальных гарантий обучающихся и педагогических работников образовательных организаций.</text:p>
      <text:p text:style-name="P12"><text:span text:style-name="T1">5.9.Отдел принимает участие в проведении </text:span><text:span text:style-name="T2">мероприятий по мобилизационной подготовке.</text:span></text:p>
      <text:p text:style-name="P14">5.10.Отдел обеспечивает своевременное предоставление главе администрации района и управлению образования и науки области отчётов, <text:s/>сведений, нормативных правовых актов и иных документов, необходимых для контроля и надзора за полнотой и качеством осуществления переданных полномочий.</text:p>
      <text:p text:style-name="P17"/>
      <text:p text:style-name="P10">6. Взаимоотношения. Связи </text:p>
      <text:p text:style-name="P11"/>
      <text:p text:style-name="P15">6.1.Для реализации своих функций Отдел взаимодействует: </text:p>
      <text:p text:style-name="P14">с администрацией области и ее структурными подразделениями;</text:p>
      <text:p text:style-name="P14">с областной Думой;</text:p>
      <text:p text:style-name="P14">с управлением образования и науки области;</text:p>
      <text:p text:style-name="P14">с Тамбовским областным институтом повышения квалификации работников образования;</text:p>
      <text:p text:style-name="P15">со структурными подразделениями администрации района;</text:p>
      <text:p text:style-name="P15">с районным Советом народных депутатов;</text:p>
      <text:p text:style-name="P14">с муниципальными образовательными организациями;</text:p>
      <text:p text:style-name="P14">со средствами массовой информации;</text:p>
      <text:p text:style-name="P14">с муниципальными и государственными предприятиями, организациями, учреждениями культуры, спорта, здравоохранения, питания, коммунальных служб, государственного пожарного и санитарно-эпидемиологического надзора, правоохранительными органами, профессиональными и общественными объединениями. <text:s/></text:p>
      <text:p text:style-name="P14"/>
      <text:p text:style-name="P10"><text:soft-page-break/>7. Ответственность</text:p>
      <text:p text:style-name="P11"/>
      <text:p text:style-name="P15">7.1.Начальник Отдела несёт персональную ответственность за состояние трудовой дисциплины в Отделе, ненадлежащее выполнение обязанностей, возложенных на Отдел настоящим Положением и должностной инструкцией начальника Отдела.</text:p>
      <text:p text:style-name="P12"><text:span text:style-name="T4"><text:s/></text:span><text:span text:style-name="T3">7.2.Работники Отдела несут персональную ответственность за невыполнение должностных обязанностей, возложенных должностной инструкцией, за действия или бездействия, ведущие к нарушению прав и законных интересов граждан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, 'Times New Roman'"/>
    <style:font-face style:name="TimesNewRomanPSMT" svg:font-family="TimesNewRomanPSMT, 'Times New Roman'" style:font-family-generic="roman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" fo:font-size="10pt" fo:language="ru" fo:country="RU" style:letter-kerning="true" style:font-name-asian="SimSun1" style:font-size-asian="10pt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Page_20_Number" style:display-name="Page Number" style:family="text" style:parent-style-name="Основной_20_шрифт_20_абзаца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Врезка1" text:anchor-type="char" svg:y="0.002cm" svg:width="0.367cm" svg:height="0.404cm" draw:z-index="9"><draw:text-box><text:p text:style-name="Header"><text:span text:style-name="Page_20_Number"><text:page-number text:select-page="current">11</text:page-number></text:span></text:p></draw:text-box></draw:frame>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3</meta:initial-creator>
    <meta:creation-date>2014-03-28T13:21:00</meta:creation-date>
    <dc:creator>3</dc:creator>
    <dc:date>2014-03-28T13:21:00</dc:date>
    <meta:print-date>2013-12-12T09:15:00</meta:print-date>
    <meta:editing-cycles>2</meta:editing-cycles>
    <meta:editing-duration>P15824DT17H31M44S</meta:editing-duration>
    <meta:document-statistic meta:table-count="0" meta:image-count="0" meta:object-count="0" meta:page-count="11" meta:paragraph-count="155" meta:word-count="2361" meta:character-count="22520"/>
    <meta:generator>OpenOffice.org/3.3$Win32 OpenOffice.org_project/330m20$Build-9567</meta:generator>
  </office:meta>
</office:document-meta>
</file>