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automatic-styles>
    <style:style style:name="P1" style:parent-style-name="Заголовок1" style:master-page-name="MP0" style:family="paragraph">
      <style:paragraph-properties fo:break-before="page"/>
    </style:style>
    <style:style style:name="T2" style:parent-style-name="Основнойшрифтабзаца" style:family="text">
      <style:text-properties fo:font-weight="bold" style:font-weight-asian="bold" style:font-weight-complex="bold" fo:color="#000080"/>
    </style:style>
    <style:style style:name="T3" style:parent-style-name="Основнойшрифтабзаца" style:family="text">
      <style:text-properties fo:font-weight="bold" style:font-weight-asian="bold" style:font-weight-complex="bold" fo:color="#000080"/>
    </style:style>
    <style:style style:name="T4" style:parent-style-name="Основнойшрифтабзаца" style:family="text">
      <style:text-properties fo:font-weight="bold" style:font-weight-asian="bold" style:font-weight-complex="bold" fo:color="#000080"/>
    </style:style>
    <style:style style:name="T5" style:parent-style-name="Основнойшрифтабзаца" style:family="text">
      <style:text-properties fo:font-weight="bold" style:font-weight-asian="bold" style:font-weight-complex="bold" fo:color="#000080"/>
    </style:style>
    <style:style style:name="T6" style:parent-style-name="Основнойшрифтабзаца" style:family="text">
      <style:text-properties fo:font-weight="bold" style:font-weight-asian="bold" style:font-weight-complex="bold" fo:color="#000080"/>
    </style:style>
    <style:style style:name="T7" style:parent-style-name="Основнойшрифтабзаца" style:family="text">
      <style:text-properties fo:font-weight="bold" style:font-weight-asian="bold" style:font-weight-complex="bold" fo:color="#000080"/>
    </style:style>
    <style:style style:name="T8" style:parent-style-name="Основнойшрифтабзаца" style:family="text">
      <style:text-properties fo:font-weight="bold" style:font-weight-asian="bold" style:font-weight-complex="bold" fo:color="#000080"/>
    </style:style>
    <style:style style:name="T9" style:parent-style-name="Основнойшрифтабзаца" style:family="text">
      <style:text-properties fo:font-weight="bold" style:font-weight-asian="bold" style:font-weight-complex="bold" fo:color="#000080"/>
    </style:style>
    <style:style style:name="T10" style:parent-style-name="Основнойшрифтабзаца" style:family="text">
      <style:text-properties fo:font-weight="bold" style:font-weight-asian="bold" style:font-weight-complex="bold" fo:color="#000080"/>
    </style:style>
    <style:style style:name="T11" style:parent-style-name="Основнойшрифтабзаца" style:family="text">
      <style:text-properties fo:font-weight="bold" style:font-weight-asian="bold" style:font-weight-complex="bold" fo:color="#000080"/>
    </style:style>
    <style:style style:name="T12" style:parent-style-name="Основнойшрифтабзаца" style:family="text">
      <style:text-properties style:font-name="Courier New" style:font-name-complex="Courier New"/>
    </style:style>
    <style:style style:name="T13" style:parent-style-name="Основнойшрифтабзаца" style:family="text">
      <style:text-properties fo:color="#008000" style:text-underline-type="single" style:text-underline-style="solid" style:text-underline-width="auto" style:text-underline-mode="continuous"/>
    </style:style>
    <style:style style:name="T14" style:parent-style-name="Основнойшрифтабзаца" style:family="text">
      <style:text-properties fo:color="#008000" style:text-underline-type="single" style:text-underline-style="solid" style:text-underline-width="auto" style:text-underline-mode="continuous"/>
    </style:style>
    <style:style style:name="T15" style:parent-style-name="Основнойшрифтабзаца" style:family="text">
      <style:text-properties fo:color="#008000" style:text-underline-type="single" style:text-underline-style="solid" style:text-underline-width="auto" style:text-underline-mode="continuous"/>
    </style:style>
    <style:style style:name="T16" style:parent-style-name="Основнойшрифтабзаца" style:family="text">
      <style:text-properties fo:color="#008000" style:text-underline-type="single" style:text-underline-style="solid" style:text-underline-width="auto" style:text-underline-mode="continuous"/>
    </style:style>
    <style:style style:name="T17" style:parent-style-name="Основнойшрифтабзаца" style:family="text">
      <style:text-properties fo:font-weight="bold" style:font-weight-asian="bold" style:font-weight-complex="bold" fo:color="#000080"/>
    </style:style>
    <style:style style:name="T18" style:parent-style-name="Основнойшрифтабзаца" style:family="text">
      <style:text-properties fo:font-weight="bold" style:font-weight-asian="bold" style:font-weight-complex="bold" fo:color="#000080"/>
    </style:style>
    <style:style style:name="T19" style:parent-style-name="Основнойшрифтабзаца" style:family="text">
      <style:text-properties fo:font-weight="bold" style:font-weight-asian="bold" style:font-weight-complex="bold" fo:color="#000080"/>
    </style:style>
    <style:style style:name="T20" style:parent-style-name="Основнойшрифтабзаца" style:family="text">
      <style:text-properties fo:font-weight="bold" style:font-weight-asian="bold" style:font-weight-complex="bold" fo:color="#000080"/>
    </style:style>
    <style:style style:name="T21" style:parent-style-name="Основнойшрифтабзаца" style:family="text">
      <style:text-properties fo:font-weight="bold" style:font-weight-asian="bold" style:font-weight-complex="bold" fo:color="#000080"/>
    </style:style>
    <style:style style:name="T22" style:parent-style-name="Основнойшрифтабзаца" style:family="text">
      <style:text-properties fo:font-weight="bold" style:font-weight-asian="bold" style:font-weight-complex="bold" fo:color="#000080"/>
    </style:style>
    <style:style style:name="T23" style:parent-style-name="Основнойшрифтабзаца" style:family="text">
      <style:text-properties fo:font-weight="bold" style:font-weight-asian="bold" style:font-weight-complex="bold" fo:color="#000080"/>
    </style:style>
    <style:style style:name="T24" style:parent-style-name="Основнойшрифтабзаца" style:family="text">
      <style:text-properties fo:font-weight="bold" style:font-weight-asian="bold" style:font-weight-complex="bold" fo:color="#000080"/>
    </style:style>
    <style:style style:name="T25" style:parent-style-name="Основнойшрифтабзаца" style:family="text">
      <style:text-properties fo:font-weight="bold" style:font-weight-asian="bold" style:font-weight-complex="bold" fo:color="#000080"/>
    </style:style>
    <style:style style:name="T26" style:parent-style-name="Основнойшрифтабзаца" style:family="text">
      <style:text-properties fo:font-weight="bold" style:font-weight-asian="bold" style:font-weight-complex="bold" fo:color="#000080"/>
    </style:style>
    <style:style style:name="T27" style:parent-style-name="Основнойшрифтабзаца" style:family="text">
      <style:text-properties fo:font-weight="bold" style:font-weight-asian="bold" style:font-weight-complex="bold" fo:color="#000080"/>
    </style:style>
    <style:style style:name="T28" style:parent-style-name="Основнойшрифтабзаца" style:family="text">
      <style:text-properties fo:font-weight="bold" style:font-weight-asian="bold" style:font-weight-complex="bold" fo:color="#000080"/>
    </style:style>
    <style:style style:name="T29" style:parent-style-name="Основнойшрифтабзаца" style:family="text">
      <style:text-properties fo:font-weight="bold" style:font-weight-asian="bold" style:font-weight-complex="bold" fo:color="#000080"/>
    </style:style>
    <style:style style:name="T30" style:parent-style-name="Основнойшрифтабзаца" style:family="text">
      <style:text-properties fo:font-weight="bold" style:font-weight-asian="bold" style:font-weight-complex="bold" fo:color="#000080"/>
    </style:style>
    <style:style style:name="T31" style:parent-style-name="Основнойшрифтабзаца" style:family="text">
      <style:text-properties fo:font-weight="bold" style:font-weight-asian="bold" style:font-weight-complex="bold" fo:color="#000080"/>
    </style:style>
    <style:style style:name="T32" style:parent-style-name="Основнойшрифтабзаца" style:family="text">
      <style:text-properties fo:font-weight="bold" style:font-weight-asian="bold" style:font-weight-complex="bold" fo:color="#000080"/>
    </style:style>
    <style:style style:name="T33" style:parent-style-name="Основнойшрифтабзаца" style:family="text">
      <style:text-properties fo:font-weight="bold" style:font-weight-asian="bold" style:font-weight-complex="bold" fo:color="#000080"/>
    </style:style>
    <style:style style:name="T34" style:parent-style-name="Основнойшрифтабзаца" style:family="text">
      <style:text-properties fo:font-weight="bold" style:font-weight-asian="bold" style:font-weight-complex="bold" fo:color="#000080"/>
    </style:style>
    <style:style style:name="T35" style:parent-style-name="Основнойшрифтабзаца" style:family="text">
      <style:text-properties fo:font-weight="bold" style:font-weight-asian="bold" style:font-weight-complex="bold" fo:color="#000080"/>
    </style:style>
    <style:style style:name="T36" style:parent-style-name="Основнойшрифтабзаца" style:family="text">
      <style:text-properties fo:font-weight="bold" style:font-weight-asian="bold" style:font-weight-complex="bold" fo:color="#000080"/>
    </style:style>
    <style:style style:name="T37" style:parent-style-name="Основнойшрифтабзаца" style:family="text">
      <style:text-properties fo:font-weight="bold" style:font-weight-asian="bold" style:font-weight-complex="bold" fo:color="#000080"/>
    </style:style>
    <style:style style:name="T38" style:parent-style-name="Основнойшрифтабзаца" style:family="text">
      <style:text-properties fo:font-weight="bold" style:font-weight-asian="bold" style:font-weight-complex="bold" fo:color="#000080"/>
    </style:style>
    <style:style style:name="T39" style:parent-style-name="Основнойшрифтабзаца" style:family="text">
      <style:text-properties fo:font-weight="bold" style:font-weight-asian="bold" style:font-weight-complex="bold" fo:color="#000080"/>
    </style:style>
    <style:style style:name="T40" style:parent-style-name="Основнойшрифтабзаца" style:family="text">
      <style:text-properties fo:font-weight="bold" style:font-weight-asian="bold" style:font-weight-complex="bold" fo:color="#000080"/>
    </style:style>
    <style:style style:name="T41" style:parent-style-name="Основнойшрифтабзаца" style:family="text">
      <style:text-properties fo:font-weight="bold" style:font-weight-asian="bold" style:font-weight-complex="bold" fo:color="#000080"/>
    </style:style>
    <style:style style:name="T42" style:parent-style-name="Основнойшрифтабзаца" style:family="text">
      <style:text-properties fo:font-weight="bold" style:font-weight-asian="bold" style:font-weight-complex="bold" fo:color="#000080"/>
    </style:style>
    <style:style style:name="T43" style:parent-style-name="Основнойшрифтабзаца" style:family="text">
      <style:text-properties fo:font-weight="bold" style:font-weight-asian="bold" style:font-weight-complex="bold" fo:color="#000080"/>
    </style:style>
    <style:style style:name="T44" style:parent-style-name="Основнойшрифтабзаца" style:family="text">
      <style:text-properties fo:font-weight="bold" style:font-weight-asian="bold" style:font-weight-complex="bold" fo:color="#000080"/>
    </style:style>
    <style:style style:name="T45" style:parent-style-name="Основнойшрифтабзаца" style:family="text">
      <style:text-properties fo:font-weight="bold" style:font-weight-asian="bold" style:font-weight-complex="bold" fo:color="#000080"/>
    </style:style>
    <style:style style:name="T46" style:parent-style-name="Основнойшрифтабзаца" style:family="text">
      <style:text-properties fo:font-weight="bold" style:font-weight-asian="bold" style:font-weight-complex="bold" fo:color="#000080"/>
    </style:style>
    <style:style style:name="T47" style:parent-style-name="Основнойшрифтабзаца" style:family="text">
      <style:text-properties fo:font-weight="bold" style:font-weight-asian="bold" style:font-weight-complex="bold" fo:color="#000080"/>
    </style:style>
    <style:style style:name="T48" style:parent-style-name="Основнойшрифтабзаца" style:family="text">
      <style:text-properties fo:font-weight="bold" style:font-weight-asian="bold" style:font-weight-complex="bold" fo:color="#000080"/>
    </style:style>
    <style:style style:name="T49" style:parent-style-name="Основнойшрифтабзаца" style:family="text">
      <style:text-properties fo:font-weight="bold" style:font-weight-asian="bold" style:font-weight-complex="bold" fo:color="#000080"/>
    </style:style>
    <style:style style:name="T50" style:parent-style-name="Основнойшрифтабзаца" style:family="text">
      <style:text-properties fo:font-weight="bold" style:font-weight-asian="bold" style:font-weight-complex="bold" fo:color="#000080"/>
    </style:style>
    <style:style style:name="T51" style:parent-style-name="Основнойшрифтабзаца" style:family="text">
      <style:text-properties fo:font-weight="bold" style:font-weight-asian="bold" style:font-weight-complex="bold" fo:color="#000080"/>
    </style:style>
    <style:style style:name="T52" style:parent-style-name="Основнойшрифтабзаца" style:family="text">
      <style:text-properties fo:font-weight="bold" style:font-weight-asian="bold" style:font-weight-complex="bold" fo:color="#000080"/>
    </style:style>
    <style:style style:name="T53" style:parent-style-name="Основнойшрифтабзаца" style:family="text">
      <style:text-properties fo:font-weight="bold" style:font-weight-asian="bold" style:font-weight-complex="bold" fo:color="#000080"/>
    </style:style>
    <style:style style:name="T54" style:parent-style-name="Основнойшрифтабзаца" style:family="text">
      <style:text-properties fo:font-weight="bold" style:font-weight-asian="bold" style:font-weight-complex="bold" fo:color="#000080"/>
    </style:style>
    <style:style style:name="T55" style:parent-style-name="Основнойшрифтабзаца" style:family="text">
      <style:text-properties fo:font-weight="bold" style:font-weight-asian="bold" style:font-weight-complex="bold" fo:color="#000080"/>
    </style:style>
    <style:style style:name="T56" style:parent-style-name="Основнойшрифтабзаца" style:family="text">
      <style:text-properties fo:font-weight="bold" style:font-weight-asian="bold" style:font-weight-complex="bold" fo:color="#000080"/>
    </style:style>
    <style:style style:name="T57" style:parent-style-name="Основнойшрифтабзаца" style:family="text">
      <style:text-properties fo:font-weight="bold" style:font-weight-asian="bold" style:font-weight-complex="bold" fo:color="#000080"/>
    </style:style>
    <style:style style:name="T58" style:parent-style-name="Основнойшрифтабзаца" style:family="text">
      <style:text-properties fo:font-weight="bold" style:font-weight-asian="bold" style:font-weight-complex="bold" fo:color="#000080"/>
    </style:style>
    <style:style style:name="T59" style:parent-style-name="Основнойшрифтабзаца" style:family="text">
      <style:text-properties fo:font-weight="bold" style:font-weight-asian="bold" style:font-weight-complex="bold" fo:color="#000080"/>
    </style:style>
    <style:style style:name="T60" style:parent-style-name="Основнойшрифтабзаца" style:family="text">
      <style:text-properties fo:color="#008000" style:text-underline-type="single" style:text-underline-style="solid" style:text-underline-width="auto" style:text-underline-mode="continuous"/>
    </style:style>
    <style:style style:name="T61" style:parent-style-name="Основнойшрифтабзаца" style:family="text">
      <style:text-properties fo:color="#008000" style:text-underline-type="single" style:text-underline-style="solid" style:text-underline-width="auto" style:text-underline-mode="continuous"/>
    </style:style>
    <style:style style:name="T62" style:parent-style-name="Основнойшрифтабзаца" style:family="text">
      <style:text-properties fo:color="#008000" style:text-underline-type="single" style:text-underline-style="solid" style:text-underline-width="auto" style:text-underline-mode="continuous"/>
    </style:style>
    <style:style style:name="T63" style:parent-style-name="Основнойшрифтабзаца" style:family="text">
      <style:text-properties fo:color="#008000" style:text-underline-type="single" style:text-underline-style="solid" style:text-underline-width="auto" style:text-underline-mode="continuous"/>
    </style:style>
    <style:style style:name="T64" style:parent-style-name="Основнойшрифтабзаца" style:family="text">
      <style:text-properties fo:color="#008000" style:text-underline-type="single" style:text-underline-style="solid" style:text-underline-width="auto" style:text-underline-mode="continuous"/>
    </style:style>
    <style:style style:name="T65" style:parent-style-name="Основнойшрифтабзаца" style:family="text">
      <style:text-properties fo:color="#008000" style:text-underline-type="single" style:text-underline-style="solid" style:text-underline-width="auto" style:text-underline-mode="continuous"/>
    </style:style>
    <style:style style:name="T66" style:parent-style-name="Основнойшрифтабзаца" style:family="text">
      <style:text-properties fo:color="#008000" style:text-underline-type="single" style:text-underline-style="solid" style:text-underline-width="auto" style:text-underline-mode="continuous"/>
    </style:style>
    <style:style style:name="T67" style:parent-style-name="Основнойшрифтабзаца" style:family="text">
      <style:text-properties fo:color="#008000" style:text-underline-type="single" style:text-underline-style="solid" style:text-underline-width="auto" style:text-underline-mode="continuous"/>
    </style:style>
    <style:style style:name="T68" style:parent-style-name="Основнойшрифтабзаца" style:family="text">
      <style:text-properties fo:color="#008000" style:text-underline-type="single" style:text-underline-style="solid" style:text-underline-width="auto" style:text-underline-mode="continuous"/>
    </style:style>
    <style:style style:name="T69" style:parent-style-name="Основнойшрифтабзаца" style:family="text">
      <style:text-properties fo:color="#008000" style:text-underline-type="single" style:text-underline-style="solid" style:text-underline-width="auto" style:text-underline-mode="continuous"/>
    </style:style>
    <style:style style:name="T70" style:parent-style-name="Основнойшрифтабзаца" style:family="text">
      <style:text-properties fo:color="#008000" style:text-underline-type="single" style:text-underline-style="solid" style:text-underline-width="auto" style:text-underline-mode="continuous"/>
    </style:style>
    <style:style style:name="T71" style:parent-style-name="Основнойшрифтабзаца" style:family="text">
      <style:text-properties fo:font-weight="bold" style:font-weight-asian="bold" style:font-weight-complex="bold" fo:color="#000080"/>
    </style:style>
    <style:style style:name="T72" style:parent-style-name="Основнойшрифтабзаца" style:family="text">
      <style:text-properties fo:font-weight="bold" style:font-weight-asian="bold" style:font-weight-complex="bold" fo:color="#000080"/>
    </style:style>
    <style:style style:name="T73" style:parent-style-name="Основнойшрифтабзаца" style:family="text">
      <style:text-properties fo:font-weight="bold" style:font-weight-asian="bold" style:font-weight-complex="bold" fo:color="#000080"/>
    </style:style>
    <style:style style:name="T74" style:parent-style-name="Основнойшрифтабзаца" style:family="text">
      <style:text-properties fo:font-weight="bold" style:font-weight-asian="bold" style:font-weight-complex="bold" fo:color="#000080"/>
    </style:style>
    <style:style style:name="T75" style:parent-style-name="Основнойшрифтабзаца" style:family="text">
      <style:text-properties fo:color="#008000" style:text-underline-type="single" style:text-underline-style="solid" style:text-underline-width="auto" style:text-underline-mode="continuous"/>
    </style:style>
    <style:style style:name="T76" style:parent-style-name="Основнойшрифтабзаца" style:family="text">
      <style:text-properties fo:font-weight="bold" style:font-weight-asian="bold" style:font-weight-complex="bold" fo:color="#000080"/>
    </style:style>
    <style:style style:name="T77" style:parent-style-name="Основнойшрифтабзаца" style:family="text">
      <style:text-properties fo:color="#008000" style:text-underline-type="single" style:text-underline-style="solid" style:text-underline-width="auto" style:text-underline-mode="continuous"/>
    </style:style>
    <style:style style:name="T78" style:parent-style-name="Основнойшрифтабзаца" style:family="text">
      <style:text-properties fo:color="#008000" style:text-underline-type="single" style:text-underline-style="solid" style:text-underline-width="auto" style:text-underline-mode="continuous"/>
    </style:style>
    <style:style style:name="T79" style:parent-style-name="Основнойшрифтабзаца" style:family="text">
      <style:text-properties fo:font-weight="bold" style:font-weight-asian="bold" style:font-weight-complex="bold" fo:color="#000080"/>
    </style:style>
    <style:style style:name="T80" style:parent-style-name="Основнойшрифтабзаца" style:family="text">
      <style:text-properties fo:font-weight="bold" style:font-weight-asian="bold" style:font-weight-complex="bold" fo:color="#000080"/>
    </style:style>
    <style:style style:name="T81" style:parent-style-name="Основнойшрифтабзаца" style:family="text">
      <style:text-properties fo:font-weight="bold" style:font-weight-asian="bold" style:font-weight-complex="bold" fo:color="#000080"/>
    </style:style>
    <style:style style:name="T82" style:parent-style-name="Основнойшрифтабзаца" style:family="text">
      <style:text-properties fo:font-weight="bold" style:font-weight-asian="bold" style:font-weight-complex="bold" fo:color="#000080"/>
    </style:style>
    <style:style style:name="T83" style:parent-style-name="Основнойшрифтабзаца" style:family="text">
      <style:text-properties fo:font-weight="bold" style:font-weight-asian="bold" style:font-weight-complex="bold" fo:color="#000080"/>
    </style:style>
    <style:style style:name="T84" style:parent-style-name="Основнойшрифтабзаца" style:family="text">
      <style:text-properties fo:font-weight="bold" style:font-weight-asian="bold" style:font-weight-complex="bold" fo:color="#000080"/>
    </style:style>
    <style:style style:name="T85" style:parent-style-name="Основнойшрифтабзаца" style:family="text">
      <style:text-properties fo:font-weight="bold" style:font-weight-asian="bold" style:font-weight-complex="bold" fo:color="#000080"/>
    </style:style>
    <style:style style:name="T86" style:parent-style-name="Основнойшрифтабзаца" style:family="text">
      <style:text-properties fo:font-weight="bold" style:font-weight-asian="bold" style:font-weight-complex="bold" fo:color="#000080"/>
    </style:style>
    <style:style style:name="T87" style:parent-style-name="Основнойшрифтабзаца" style:family="text">
      <style:text-properties fo:color="#008000" style:text-underline-type="single" style:text-underline-style="solid" style:text-underline-width="auto" style:text-underline-mode="continuous"/>
    </style:style>
    <style:style style:name="T88" style:parent-style-name="Основнойшрифтабзаца" style:family="text">
      <style:text-properties fo:color="#008000" style:text-underline-type="single" style:text-underline-style="solid" style:text-underline-width="auto" style:text-underline-mode="continuous"/>
    </style:style>
    <style:style style:name="T89" style:parent-style-name="Основнойшрифтабзаца" style:family="text">
      <style:text-properties fo:color="#008000" style:text-underline-type="single" style:text-underline-style="solid" style:text-underline-width="auto" style:text-underline-mode="continuous"/>
    </style:style>
    <style:style style:name="T90" style:parent-style-name="Основнойшрифтабзаца" style:family="text">
      <style:text-properties fo:color="#008000" style:text-underline-type="single" style:text-underline-style="solid" style:text-underline-width="auto" style:text-underline-mode="continuous"/>
    </style:style>
    <style:style style:name="T91" style:parent-style-name="Основнойшрифтабзаца" style:family="text">
      <style:text-properties fo:color="#008000" style:text-underline-type="single" style:text-underline-style="solid" style:text-underline-width="auto" style:text-underline-mode="continuous"/>
    </style:style>
    <style:style style:name="T92" style:parent-style-name="Основнойшрифтабзаца" style:family="text">
      <style:text-properties fo:color="#008000" style:text-underline-type="single" style:text-underline-style="solid" style:text-underline-width="auto" style:text-underline-mode="continuous"/>
    </style:style>
    <style:style style:name="T93" style:parent-style-name="Основнойшрифтабзаца" style:family="text">
      <style:text-properties fo:font-weight="bold" style:font-weight-asian="bold" style:font-weight-complex="bold" fo:color="#000080"/>
    </style:style>
    <style:style style:name="T94" style:parent-style-name="Основнойшрифтабзаца" style:family="text">
      <style:text-properties fo:font-weight="bold" style:font-weight-asian="bold" style:font-weight-complex="bold" fo:color="#000080"/>
    </style:style>
    <style:style style:name="T95" style:parent-style-name="Основнойшрифтабзаца" style:family="text">
      <style:text-properties fo:font-weight="bold" style:font-weight-asian="bold" style:font-weight-complex="bold" fo:color="#000080"/>
    </style:style>
    <style:style style:name="T96" style:parent-style-name="Основнойшрифтабзаца" style:family="text">
      <style:text-properties fo:font-weight="bold" style:font-weight-asian="bold" style:font-weight-complex="bold" fo:color="#000080"/>
    </style:style>
    <style:style style:name="T97" style:parent-style-name="Основнойшрифтабзаца" style:family="text">
      <style:text-properties fo:font-weight="bold" style:font-weight-asian="bold" style:font-weight-complex="bold" fo:color="#000080"/>
    </style:style>
    <style:style style:name="T98" style:parent-style-name="Основнойшрифтабзаца" style:family="text">
      <style:text-properties fo:font-weight="bold" style:font-weight-asian="bold" style:font-weight-complex="bold" fo:color="#000080"/>
    </style:style>
    <style:style style:name="T99" style:parent-style-name="Основнойшрифтабзаца" style:family="text">
      <style:text-properties fo:font-weight="bold" style:font-weight-asian="bold" style:font-weight-complex="bold" fo:color="#000080"/>
    </style:style>
    <style:style style:name="T100" style:parent-style-name="Основнойшрифтабзаца" style:family="text">
      <style:text-properties fo:font-weight="bold" style:font-weight-asian="bold" style:font-weight-complex="bold" fo:color="#000080"/>
    </style:style>
    <style:style style:name="T101" style:parent-style-name="Основнойшрифтабзаца" style:family="text">
      <style:text-properties fo:font-weight="bold" style:font-weight-asian="bold" style:font-weight-complex="bold" fo:color="#000080"/>
    </style:style>
    <style:style style:name="T102" style:parent-style-name="Основнойшрифтабзаца" style:family="text">
      <style:text-properties fo:font-weight="bold" style:font-weight-asian="bold" style:font-weight-complex="bold" fo:color="#000080"/>
    </style:style>
    <style:style style:name="T103" style:parent-style-name="Основнойшрифтабзаца" style:family="text">
      <style:text-properties fo:font-weight="bold" style:font-weight-asian="bold" style:font-weight-complex="bold" fo:color="#000080"/>
    </style:style>
    <style:style style:name="T104" style:parent-style-name="Основнойшрифтабзаца" style:family="text">
      <style:text-properties fo:font-weight="bold" style:font-weight-asian="bold" style:font-weight-complex="bold" fo:color="#000080"/>
    </style:style>
    <style:style style:name="T105" style:parent-style-name="Основнойшрифтабзаца" style:family="text">
      <style:text-properties fo:font-weight="bold" style:font-weight-asian="bold" style:font-weight-complex="bold" fo:color="#000080"/>
    </style:style>
    <style:style style:name="T106" style:parent-style-name="Основнойшрифтабзаца" style:family="text">
      <style:text-properties fo:color="#008000" style:text-underline-type="single" style:text-underline-style="solid" style:text-underline-width="auto" style:text-underline-mode="continuous"/>
    </style:style>
    <style:style style:name="T107" style:parent-style-name="Основнойшрифтабзаца" style:family="text">
      <style:text-properties fo:font-weight="bold" style:font-weight-asian="bold" style:font-weight-complex="bold" fo:color="#000080"/>
    </style:style>
    <style:style style:name="T108" style:parent-style-name="Основнойшрифтабзаца" style:family="text">
      <style:text-properties fo:color="#008000" style:text-underline-type="single" style:text-underline-style="solid" style:text-underline-width="auto" style:text-underline-mode="continuous"/>
    </style:style>
    <style:style style:name="T109" style:parent-style-name="Основнойшрифтабзаца" style:family="text">
      <style:text-properties fo:font-weight="bold" style:font-weight-asian="bold" style:font-weight-complex="bold" fo:color="#000080"/>
    </style:style>
    <style:style style:name="T110" style:parent-style-name="Основнойшрифтабзаца" style:family="text">
      <style:text-properties fo:color="#008000" style:text-underline-type="single" style:text-underline-style="solid" style:text-underline-width="auto" style:text-underline-mode="continuous"/>
    </style:style>
    <style:style style:name="T111" style:parent-style-name="Основнойшрифтабзаца" style:family="text">
      <style:text-properties fo:color="#008000" style:text-underline-type="single" style:text-underline-style="solid" style:text-underline-width="auto" style:text-underline-mode="continuous"/>
    </style:style>
    <style:style style:name="T112" style:parent-style-name="Основнойшрифтабзаца" style:family="text">
      <style:text-properties fo:color="#008000" style:text-underline-type="single" style:text-underline-style="solid" style:text-underline-width="auto" style:text-underline-mode="continuous"/>
    </style:style>
    <style:style style:name="T113" style:parent-style-name="Основнойшрифтабзаца" style:family="text">
      <style:text-properties fo:color="#008000" style:text-underline-type="single" style:text-underline-style="solid" style:text-underline-width="auto" style:text-underline-mode="continuous"/>
    </style:style>
    <style:style style:name="T114" style:parent-style-name="Основнойшрифтабзаца" style:family="text">
      <style:text-properties fo:color="#008000" style:text-underline-type="single" style:text-underline-style="solid" style:text-underline-width="auto" style:text-underline-mode="continuous"/>
    </style:style>
    <style:style style:name="T115" style:parent-style-name="Основнойшрифтабзаца" style:family="text">
      <style:text-properties fo:color="#008000" style:text-underline-type="single" style:text-underline-style="solid" style:text-underline-width="auto" style:text-underline-mode="continuous"/>
    </style:style>
    <style:style style:name="T116" style:parent-style-name="Основнойшрифтабзаца" style:family="text">
      <style:text-properties fo:color="#008000" style:text-underline-type="single" style:text-underline-style="solid" style:text-underline-width="auto" style:text-underline-mode="continuous"/>
    </style:style>
    <style:style style:name="T117" style:parent-style-name="Основнойшрифтабзаца" style:family="text">
      <style:text-properties fo:color="#008000" style:text-underline-type="single" style:text-underline-style="solid" style:text-underline-width="auto" style:text-underline-mode="continuous"/>
    </style:style>
    <style:style style:name="T118" style:parent-style-name="Основнойшрифтабзаца" style:family="text">
      <style:text-properties fo:font-weight="bold" style:font-weight-asian="bold" style:font-weight-complex="bold" fo:color="#000080"/>
    </style:style>
    <style:style style:name="T119" style:parent-style-name="Основнойшрифтабзаца" style:family="text">
      <style:text-properties fo:font-weight="bold" style:font-weight-asian="bold" style:font-weight-complex="bold" fo:color="#000080"/>
    </style:style>
    <style:style style:name="T120" style:parent-style-name="Основнойшрифтабзаца" style:family="text">
      <style:text-properties fo:color="#008000" style:text-underline-type="single" style:text-underline-style="solid" style:text-underline-width="auto" style:text-underline-mode="continuous"/>
    </style:style>
    <style:style style:name="T121" style:parent-style-name="Основнойшрифтабзаца" style:family="text">
      <style:text-properties fo:font-weight="bold" style:font-weight-asian="bold" style:font-weight-complex="bold" fo:color="#000080"/>
    </style:style>
    <style:style style:name="T122" style:parent-style-name="Основнойшрифтабзаца" style:family="text">
      <style:text-properties fo:font-weight="bold" style:font-weight-asian="bold" style:font-weight-complex="bold" fo:color="#000080"/>
    </style:style>
    <style:style style:name="T123" style:parent-style-name="Основнойшрифтабзаца" style:family="text">
      <style:text-properties fo:font-weight="bold" style:font-weight-asian="bold" style:font-weight-complex="bold" fo:color="#000080"/>
    </style:style>
    <style:style style:name="T124" style:parent-style-name="Основнойшрифтабзаца" style:family="text">
      <style:text-properties fo:font-weight="bold" style:font-weight-asian="bold" style:font-weight-complex="bold" fo:color="#000080"/>
    </style:style>
    <style:style style:name="T125" style:parent-style-name="Основнойшрифтабзаца" style:family="text">
      <style:text-properties fo:font-weight="bold" style:font-weight-asian="bold" style:font-weight-complex="bold" fo:color="#000080"/>
    </style:style>
    <style:style style:name="T126" style:parent-style-name="Основнойшрифтабзаца" style:family="text">
      <style:text-properties fo:font-weight="bold" style:font-weight-asian="bold" style:font-weight-complex="bold" fo:color="#000080"/>
    </style:style>
    <style:style style:name="T127" style:parent-style-name="Основнойшрифтабзаца" style:family="text">
      <style:text-properties fo:font-weight="bold" style:font-weight-asian="bold" style:font-weight-complex="bold" fo:color="#000080"/>
    </style:style>
    <style:style style:name="T128" style:parent-style-name="Основнойшрифтабзаца" style:family="text">
      <style:text-properties fo:font-weight="bold" style:font-weight-asian="bold" style:font-weight-complex="bold" fo:color="#000080"/>
    </style:style>
    <style:style style:name="T129" style:parent-style-name="Основнойшрифтабзаца" style:family="text">
      <style:text-properties fo:font-weight="bold" style:font-weight-asian="bold" style:font-weight-complex="bold" fo:color="#000080"/>
    </style:style>
    <style:style style:name="T130" style:parent-style-name="Основнойшрифтабзаца" style:family="text">
      <style:text-properties fo:font-weight="bold" style:font-weight-asian="bold" style:font-weight-complex="bold" fo:color="#000080"/>
    </style:style>
    <style:style style:name="T131" style:parent-style-name="Основнойшрифтабзаца" style:family="text">
      <style:text-properties fo:font-weight="bold" style:font-weight-asian="bold" style:font-weight-complex="bold" fo:color="#000080"/>
    </style:style>
    <style:style style:name="T132" style:parent-style-name="Основнойшрифтабзаца" style:family="text">
      <style:text-properties fo:font-weight="bold" style:font-weight-asian="bold" style:font-weight-complex="bold" fo:color="#000080"/>
    </style:style>
    <style:style style:name="T133" style:parent-style-name="Основнойшрифтабзаца" style:family="text">
      <style:text-properties fo:font-weight="bold" style:font-weight-asian="bold" style:font-weight-complex="bold" fo:color="#000080"/>
    </style:style>
    <style:style style:name="T134" style:parent-style-name="Основнойшрифтабзаца" style:family="text">
      <style:text-properties fo:font-weight="bold" style:font-weight-asian="bold" style:font-weight-complex="bold" fo:color="#000080"/>
    </style:style>
    <style:style style:name="T135" style:parent-style-name="Основнойшрифтабзаца" style:family="text">
      <style:text-properties fo:font-weight="bold" style:font-weight-asian="bold" style:font-weight-complex="bold" fo:color="#000080"/>
    </style:style>
    <style:style style:name="T136" style:parent-style-name="Основнойшрифтабзаца" style:family="text">
      <style:text-properties fo:font-weight="bold" style:font-weight-asian="bold" style:font-weight-complex="bold" fo:color="#000080"/>
    </style:style>
    <style:style style:name="T137" style:parent-style-name="Основнойшрифтабзаца" style:family="text">
      <style:text-properties fo:font-weight="bold" style:font-weight-asian="bold" style:font-weight-complex="bold" fo:color="#000080"/>
    </style:style>
    <style:style style:name="T138" style:parent-style-name="Основнойшрифтабзаца" style:family="text">
      <style:text-properties fo:color="#008000" style:text-underline-type="single" style:text-underline-style="solid" style:text-underline-width="auto" style:text-underline-mode="continuous"/>
    </style:style>
    <style:style style:name="T139" style:parent-style-name="Основнойшрифтабзаца" style:family="text">
      <style:text-properties fo:color="#008000" style:text-underline-type="single" style:text-underline-style="solid" style:text-underline-width="auto" style:text-underline-mode="continuous"/>
    </style:style>
    <style:style style:name="T140" style:parent-style-name="Основнойшрифтабзаца" style:family="text">
      <style:text-properties fo:color="#008000" style:text-underline-type="single" style:text-underline-style="solid" style:text-underline-width="auto" style:text-underline-mode="continuous"/>
    </style:style>
    <style:style style:name="T141" style:parent-style-name="Основнойшрифтабзаца" style:family="text">
      <style:text-properties fo:color="#008000" style:text-underline-type="single" style:text-underline-style="solid" style:text-underline-width="auto" style:text-underline-mode="continuous"/>
    </style:style>
    <style:style style:name="T142" style:parent-style-name="Основнойшрифтабзаца" style:family="text">
      <style:text-properties fo:color="#008000" style:text-underline-type="single" style:text-underline-style="solid" style:text-underline-width="auto" style:text-underline-mode="continuous"/>
    </style:style>
    <style:style style:name="T143" style:parent-style-name="Основнойшрифтабзаца" style:family="text">
      <style:text-properties fo:color="#008000" style:text-underline-type="single" style:text-underline-style="solid" style:text-underline-width="auto" style:text-underline-mode="continuous"/>
    </style:style>
    <style:style style:name="T144" style:parent-style-name="Основнойшрифтабзаца" style:family="text">
      <style:text-properties fo:font-weight="bold" style:font-weight-asian="bold" style:font-weight-complex="bold" fo:color="#000080"/>
    </style:style>
    <style:style style:name="T145" style:parent-style-name="Основнойшрифтабзаца" style:family="text">
      <style:text-properties fo:font-weight="bold" style:font-weight-asian="bold" style:font-weight-complex="bold" fo:color="#000080"/>
    </style:style>
    <style:style style:name="T146" style:parent-style-name="Основнойшрифтабзаца" style:family="text">
      <style:text-properties fo:font-weight="bold" style:font-weight-asian="bold" style:font-weight-complex="bold" fo:color="#000080"/>
    </style:style>
    <style:style style:name="T147" style:parent-style-name="Основнойшрифтабзаца" style:family="text">
      <style:text-properties fo:font-weight="bold" style:font-weight-asian="bold" style:font-weight-complex="bold" fo:color="#000080"/>
    </style:style>
    <style:style style:name="T148" style:parent-style-name="Основнойшрифтабзаца" style:family="text">
      <style:text-properties fo:color="#008000" style:text-underline-type="single" style:text-underline-style="solid" style:text-underline-width="auto" style:text-underline-mode="continuous"/>
    </style:style>
    <style:style style:name="T149" style:parent-style-name="Основнойшрифтабзаца" style:family="text">
      <style:text-properties fo:color="#008000" style:text-underline-type="single" style:text-underline-style="solid" style:text-underline-width="auto" style:text-underline-mode="continuous"/>
    </style:style>
    <style:style style:name="T150" style:parent-style-name="Основнойшрифтабзаца" style:family="text">
      <style:text-properties fo:color="#008000" style:text-underline-type="single" style:text-underline-style="solid" style:text-underline-width="auto" style:text-underline-mode="continuous"/>
    </style:style>
    <style:style style:name="T151" style:parent-style-name="Основнойшрифтабзаца" style:family="text">
      <style:text-properties fo:font-weight="bold" style:font-weight-asian="bold" style:font-weight-complex="bold" fo:color="#000080"/>
    </style:style>
    <style:style style:name="T152" style:parent-style-name="Основнойшрифтабзаца" style:family="text">
      <style:text-properties fo:color="#008000" style:text-underline-type="single" style:text-underline-style="solid" style:text-underline-width="auto" style:text-underline-mode="continuous"/>
    </style:style>
    <style:style style:name="T153" style:parent-style-name="Основнойшрифтабзаца" style:family="text">
      <style:text-properties fo:font-weight="bold" style:font-weight-asian="bold" style:font-weight-complex="bold" fo:color="#000080"/>
    </style:style>
    <style:style style:name="T154" style:parent-style-name="Основнойшрифтабзаца" style:family="text">
      <style:text-properties fo:color="#008000" style:text-underline-type="single" style:text-underline-style="solid" style:text-underline-width="auto" style:text-underline-mode="continuous"/>
    </style:style>
    <style:style style:name="T155" style:parent-style-name="Основнойшрифтабзаца" style:family="text">
      <style:text-properties fo:color="#008000" style:text-underline-type="single" style:text-underline-style="solid" style:text-underline-width="auto" style:text-underline-mode="continuous"/>
    </style:style>
    <style:style style:name="T156" style:parent-style-name="Основнойшрифтабзаца" style:family="text">
      <style:text-properties fo:color="#008000" style:text-underline-type="single" style:text-underline-style="solid" style:text-underline-width="auto" style:text-underline-mode="continuous"/>
    </style:style>
    <style:style style:name="T157" style:parent-style-name="Основнойшрифтабзаца" style:family="text">
      <style:text-properties fo:color="#008000" style:text-underline-type="single" style:text-underline-style="solid" style:text-underline-width="auto" style:text-underline-mode="continuous"/>
    </style:style>
    <style:style style:name="T158" style:parent-style-name="Основнойшрифтабзаца" style:family="text">
      <style:text-properties fo:color="#008000" style:text-underline-type="single" style:text-underline-style="solid" style:text-underline-width="auto" style:text-underline-mode="continuous"/>
    </style:style>
    <style:style style:name="T159" style:parent-style-name="Основнойшрифтабзаца" style:family="text">
      <style:text-properties fo:color="#008000" style:text-underline-type="single" style:text-underline-style="solid" style:text-underline-width="auto" style:text-underline-mode="continuous"/>
    </style:style>
    <style:style style:name="T160" style:parent-style-name="Основнойшрифтабзаца" style:family="text">
      <style:text-properties fo:color="#008000" style:text-underline-type="single" style:text-underline-style="solid" style:text-underline-width="auto" style:text-underline-mode="continuous"/>
    </style:style>
    <style:style style:name="T161" style:parent-style-name="Основнойшрифтабзаца" style:family="text">
      <style:text-properties fo:font-weight="bold" style:font-weight-asian="bold" style:font-weight-complex="bold" fo:color="#000080"/>
    </style:style>
    <style:style style:name="T162" style:parent-style-name="Основнойшрифтабзаца" style:family="text">
      <style:text-properties fo:font-weight="bold" style:font-weight-asian="bold" style:font-weight-complex="bold" fo:color="#000080"/>
    </style:style>
    <style:style style:name="T163" style:parent-style-name="Основнойшрифтабзаца" style:family="text">
      <style:text-properties fo:font-weight="bold" style:font-weight-asian="bold" style:font-weight-complex="bold" fo:color="#000080"/>
    </style:style>
    <style:style style:name="T164" style:parent-style-name="Основнойшрифтабзаца" style:family="text">
      <style:text-properties fo:font-weight="bold" style:font-weight-asian="bold" style:font-weight-complex="bold" fo:color="#000080"/>
    </style:style>
    <style:style style:name="T165" style:parent-style-name="Основнойшрифтабзаца" style:family="text">
      <style:text-properties fo:font-weight="bold" style:font-weight-asian="bold" style:font-weight-complex="bold" fo:color="#000080"/>
    </style:style>
    <style:style style:name="T166" style:parent-style-name="Основнойшрифтабзаца" style:family="text">
      <style:text-properties fo:font-weight="bold" style:font-weight-asian="bold" style:font-weight-complex="bold" fo:color="#000080"/>
    </style:style>
    <style:style style:name="T167" style:parent-style-name="Основнойшрифтабзаца" style:family="text">
      <style:text-properties fo:font-weight="bold" style:font-weight-asian="bold" style:font-weight-complex="bold" fo:color="#000080"/>
    </style:style>
    <style:style style:name="T168" style:parent-style-name="Основнойшрифтабзаца" style:family="text">
      <style:text-properties fo:font-weight="bold" style:font-weight-asian="bold" style:font-weight-complex="bold" fo:color="#000080"/>
    </style:style>
    <style:style style:name="T169" style:parent-style-name="Основнойшрифтабзаца" style:family="text">
      <style:text-properties fo:font-weight="bold" style:font-weight-asian="bold" style:font-weight-complex="bold" fo:color="#000080"/>
    </style:style>
    <style:style style:name="T170" style:parent-style-name="Основнойшрифтабзаца" style:family="text">
      <style:text-properties fo:font-weight="bold" style:font-weight-asian="bold" style:font-weight-complex="bold" fo:color="#000080"/>
    </style:style>
    <style:style style:name="T171" style:parent-style-name="Основнойшрифтабзаца" style:family="text">
      <style:text-properties fo:font-weight="bold" style:font-weight-asian="bold" style:font-weight-complex="bold" fo:color="#000080"/>
    </style:style>
    <style:style style:name="T172" style:parent-style-name="Основнойшрифтабзаца" style:family="text">
      <style:text-properties fo:font-weight="bold" style:font-weight-asian="bold" style:font-weight-complex="bold" fo:color="#000080"/>
    </style:style>
    <style:style style:name="T173" style:parent-style-name="Основнойшрифтабзаца" style:family="text">
      <style:text-properties fo:font-weight="bold" style:font-weight-asian="bold" style:font-weight-complex="bold" fo:color="#000080"/>
    </style:style>
    <style:style style:name="T174" style:parent-style-name="Основнойшрифтабзаца" style:family="text">
      <style:text-properties fo:font-weight="bold" style:font-weight-asian="bold" style:font-weight-complex="bold" fo:color="#000080"/>
    </style:style>
    <style:style style:name="T175" style:parent-style-name="Основнойшрифтабзаца" style:family="text">
      <style:text-properties fo:font-weight="bold" style:font-weight-asian="bold" style:font-weight-complex="bold" fo:color="#000080"/>
    </style:style>
    <style:style style:name="T176" style:parent-style-name="Основнойшрифтабзаца" style:family="text">
      <style:text-properties fo:font-weight="bold" style:font-weight-asian="bold" style:font-weight-complex="bold" fo:color="#000080"/>
    </style:style>
    <style:style style:name="T177" style:parent-style-name="Основнойшрифтабзаца" style:family="text">
      <style:text-properties fo:color="#008000" style:text-underline-type="single" style:text-underline-style="solid" style:text-underline-width="auto" style:text-underline-mode="continuous"/>
    </style:style>
    <style:style style:name="T178" style:parent-style-name="Основнойшрифтабзаца" style:family="text">
      <style:text-properties fo:color="#008000" style:text-underline-type="single" style:text-underline-style="solid" style:text-underline-width="auto" style:text-underline-mode="continuous"/>
    </style:style>
    <style:style style:name="T179" style:parent-style-name="Основнойшрифтабзаца" style:family="text">
      <style:text-properties fo:color="#008000" style:text-underline-type="single" style:text-underline-style="solid" style:text-underline-width="auto" style:text-underline-mode="continuous"/>
    </style:style>
    <style:style style:name="T180" style:parent-style-name="Основнойшрифтабзаца" style:family="text">
      <style:text-properties fo:color="#008000" style:text-underline-type="single" style:text-underline-style="solid" style:text-underline-width="auto" style:text-underline-mode="continuous"/>
    </style:style>
    <style:style style:name="T181" style:parent-style-name="Основнойшрифтабзаца" style:family="text">
      <style:text-properties fo:color="#008000" style:text-underline-type="single" style:text-underline-style="solid" style:text-underline-width="auto" style:text-underline-mode="continuous"/>
    </style:style>
    <style:style style:name="T182" style:parent-style-name="Основнойшрифтабзаца" style:family="text">
      <style:text-properties fo:color="#008000" style:text-underline-type="single" style:text-underline-style="solid" style:text-underline-width="auto" style:text-underline-mode="continuous"/>
    </style:style>
    <style:style style:name="T183" style:parent-style-name="Основнойшрифтабзаца" style:family="text">
      <style:text-properties fo:color="#008000" style:text-underline-type="single" style:text-underline-style="solid" style:text-underline-width="auto" style:text-underline-mode="continuous"/>
    </style:style>
    <style:style style:name="T184" style:parent-style-name="Основнойшрифтабзаца" style:family="text">
      <style:text-properties fo:color="#008000" style:text-underline-type="single" style:text-underline-style="solid" style:text-underline-width="auto" style:text-underline-mode="continuous"/>
    </style:style>
    <style:style style:name="T185" style:parent-style-name="Основнойшрифтабзаца" style:family="text">
      <style:text-properties fo:color="#008000" style:text-underline-type="single" style:text-underline-style="solid" style:text-underline-width="auto" style:text-underline-mode="continuous"/>
    </style:style>
    <style:style style:name="T186" style:parent-style-name="Основнойшрифтабзаца" style:family="text">
      <style:text-properties fo:color="#008000" style:text-underline-type="single" style:text-underline-style="solid" style:text-underline-width="auto" style:text-underline-mode="continuous"/>
    </style:style>
    <style:style style:name="T187" style:parent-style-name="Основнойшрифтабзаца" style:family="text">
      <style:text-properties fo:color="#008000" style:text-underline-type="single" style:text-underline-style="solid" style:text-underline-width="auto" style:text-underline-mode="continuous"/>
    </style:style>
    <style:style style:name="T188" style:parent-style-name="Основнойшрифтабзаца" style:family="text">
      <style:text-properties fo:color="#008000" style:text-underline-type="single" style:text-underline-style="solid" style:text-underline-width="auto" style:text-underline-mode="continuous"/>
    </style:style>
    <style:style style:name="T189" style:parent-style-name="Основнойшрифтабзаца" style:family="text">
      <style:text-properties fo:color="#008000" style:text-underline-type="single" style:text-underline-style="solid" style:text-underline-width="auto" style:text-underline-mode="continuous"/>
    </style:style>
    <style:style style:name="T190" style:parent-style-name="Основнойшрифтабзаца" style:family="text">
      <style:text-properties fo:color="#008000" style:text-underline-type="single" style:text-underline-style="solid" style:text-underline-width="auto" style:text-underline-mode="continuous"/>
    </style:style>
  </office:automatic-styles>
  <office:body>
    <office:text text:use-soft-page-breaks="true">
      <text:h text:style-name="P1" text:outline-level="1">Устав<text:line-break/>(Основной Закон)<text:line-break/>Тамбовской области Российской Федерации<text:line-break/>(принят Тамбовской областной Думой 30 ноября 1994 г.)<text:line-break/>(с изменениями от 18 октября 1996 г., 31 января, 24 октября 1997 г., 14 апреля 1998 г., 28 ноября 2000 г., 27 февраля, 1 ноября 2002 г., 27 марта, 30 мая, 27 июня 2003 г., 30 января 2004 г., 20 мая, 26 декабря 2005 г., 31 марта, 20 июля 2006 г., 3 мая, 27 декабря 2007 г., 5 июня, 1 декабря 2008 г., 31 марта, 2 октября 2009 г.)</text:h>
      <text:p text:style-name="Обычный"/>
      <text:p text:style-name="Обычный"><text:bookmark-start text:name="sub_1111"/>Тамбовская областная Дума,</text:p>
      <text:p text:style-name="Обычный"><text:bookmark-end text:name="sub_1111"/>выражая волю и интересы населения области,</text:p>
      <text:p text:style-name="Обычный">признавая права и свободы человека и гражданина как высшие ценности,</text:p>
      <text:p text:style-name="Обычный">сознавая свою ответственность за социально-экономическое, политическое и культурное развитие области,</text:p>
      <text:p text:style-name="Обычный">заботясь о создании для граждан достойных условий жизни,</text:p>
      <text:p text:style-name="Обычный">стремясь вместе со всем многонациональным народом России к упрочению принципов федерализма, демократии, созданию гражданского общества и правового государства,</text:p>
      <text:p text:style-name="Обычный">принимает в соответствии с Конституцией Российской Федерации и Федеративным договором настоящий Устав - Основной закон области.</text:p>
      <text:p text:style-name="Обычный"/>
      <text:h text:style-name="Заголовок1" text:outline-level="1"><text:bookmark-start text:name="sub_10000"/>Раздел I. Государственное устройство области</text:h>
      <text:p text:style-name="Обычный"><text:bookmark-end text:name="sub_10000"/></text:p>
      <text:h text:style-name="Заголовок1" text:outline-level="1"><text:bookmark-start text:name="sub_10001"/>Глава 1. Общие положения</text:h>
      <text:p text:style-name="Обычный"><text:bookmark-end text:name="sub_10001"/></text:p>
      <text:p text:style-name="Заголовокстатьи"><text:bookmark-start text:name="sub_1"/><text:span text:style-name="T2">Статья 1.</text:span></text:p>
      <text:p text:style-name="Обычный"><text:bookmark-end text:name="sub_1"/></text:p>
      <text:p text:style-name="Обычный"><text:bookmark-start text:name="sub_1001"/>1. Устав Тамбовской области является правовым актом области в системе нормативного правового регулирования общественных отношений, осуществляемого органами государственной власти с участием населения на территории области. Все другие правовые акты, независимо от того, кем бы они ни принимались на территории области, должны учитывать положения Устава и соответствовать ему.</text:p>
      <text:p text:style-name="Обычный"><text:bookmark-start text:name="sub_1002"/><text:bookmark-end text:name="sub_1001"/>2. Устав области обладает прямым действием и распространяется на всех граждан Российской Федерации, постоянно или временно проживающих на территории области, проезжающих ее транзитом, а также на юридические лица, зарегистрированные в установленном порядке на территории области или осуществляющие на ней свою управленческую, предпринимательскую либо иную деятельность.</text:p>
      <text:p text:style-name="Обычный"><text:bookmark-start text:name="sub_1003"/><text:bookmark-end text:name="sub_1002"/>3. Устав области подлежит исполнению наравне с законами, действующими в области, и обеспечивается защитой государства.</text:p>
      <text:p text:style-name="Обычный"><text:bookmark-start text:name="sub_1004"/><text:bookmark-end text:name="sub_1003"/>4. За нарушение Устава области граждане и должностные лица несут ответственность в установленном законодательством порядке.</text:p>
      <text:p text:style-name="Обычный"><text:bookmark-end text:name="sub_1004"/></text:p>
      <text:h text:style-name="Заголовок1" text:outline-level="1"><text:bookmark-start text:name="sub_10002"/>Глава 2. Территория и основы правового статуса области</text:h>
      <text:p text:style-name="Обычный"><text:bookmark-end text:name="sub_10002"/></text:p>
      <text:p text:style-name="Заголовокстатьи"><text:bookmark-start text:name="sub_2"/><text:span text:style-name="T3">Статья 2.</text:span></text:p>
      <text:p text:style-name="Обычный"><text:bookmark-end text:name="sub_2"/></text:p>
      <text:p text:style-name="Обычный">Тамбовская область образована постановлением ЦИК СССР от 27 сентября 1937 года и занимает территорию общей площадью 34,3 тысячи квадратных километров в границах, установленных решением Президиума Верховного Совета СССР от 4 февраля 1939 года.</text:p>
      <text:p text:style-name="Обычный"/>
      <text:p text:style-name="Заголовокстатьи"><text:bookmark-start text:name="sub_3"/><text:span text:style-name="T4">Статья 3.</text:span></text:p>
      <text:p text:style-name="Обычный"><text:bookmark-end text:name="sub_3"/></text:p>
      <text:p text:style-name="Обычный"><text:bookmark-start text:name="sub_301"/>1. Тамбовская область является административно-территориальным образованием, входящим на основе Конституции Российской Федерации в состав России как равноправный субъект Российской Федерации.</text:p>
      <text:p text:style-name="Обычный"><text:bookmark-start text:name="sub_302"/><text:bookmark-end text:name="sub_301"/>2. Границы между областью и другими субъектами Российской Федерации могут быть изменены только с их взаимного согласия в порядке, установленном Конституцией Российской Федерации, федеральным законом и настоящим Уставом.</text:p>
      <text:p text:style-name="Обычный"><text:bookmark-start text:name="sub_303"/><text:bookmark-end text:name="sub_302"/>3. Изменение границ области может быть осуществлено при условии свободного волеизъявления путем референдума более половины граждан, проживающих на территории области и обладающих избирательным правом.</text:p>
      <text:p text:style-name="Обычный"><text:bookmark-start text:name="sub_304"/><text:bookmark-end text:name="sub_303"/><text:soft-page-break/>4. Официальным документом, определяющим границы области, является прилагаемое к настоящему Уставу описание границ области, которое согласовывается с субъектами Российской Федерации, граничащими с областью.</text:p>
      <text:p text:style-name="Обычный"><text:bookmark-end text:name="sub_304"/></text:p>
      <text:p text:style-name="Заголовокстатьи"><text:bookmark-start text:name="sub_4"/><text:span text:style-name="T5">Статья 4.</text:span></text:p>
      <text:p text:style-name="Обычный"><text:bookmark-end text:name="sub_4"/></text:p>
      <text:p text:style-name="Обычный"><text:bookmark-start text:name="sub_401"/>1. Статус области определяется Конституцией Российской Федерации и настоящим Уставом.</text:p>
      <text:p text:style-name="Обычный"><text:bookmark-start text:name="sub_402"/><text:bookmark-end text:name="sub_401"/>2. Статус области как субъекта Российской Федерации может быть изменен только по взаимному согласию Российской Федерации и области в соответствии с федеральным конституционным законом.</text:p>
      <text:p text:style-name="Обычный"><text:bookmark-start text:name="sub_403"/><text:bookmark-end text:name="sub_402"/>3. Изменение статуса, наименование области, ее разделение или объединение с другими субъектами Российской Федерации могут быть осуществлены только на основе волеизъявления большинства граждан, проживающих в области и обладающих избирательным правом.</text:p>
      <text:p text:style-name="Обычный"><text:bookmark-start text:name="sub_404"/><text:bookmark-end text:name="sub_403"/>4. Область имеет свои символы. Описание и порядок их использования устанавливаются законом области.</text:p>
      <text:p text:style-name="Обычный"><text:bookmark-end text:name="sub_404"/></text:p>
      <text:p text:style-name="Заголовокстатьи"><text:bookmark-start text:name="sub_5"/><text:span text:style-name="T6">Статья 5.</text:span></text:p>
      <text:p text:style-name="Обычный"><text:bookmark-end text:name="sub_5"/></text:p>
      <text:p text:style-name="Обычный"><text:bookmark-start text:name="sub_501"/>1. Тамбовская область состоит из городских, сельских поселений и их территориальных объединений, обладающих собственной компетенцией, определяемой Конституцией Российской Федерации, федеральным законодательством и настоящим уставом.</text:p>
      <text:p text:style-name="Обычный"><text:bookmark-end text:name="sub_501"/>В состав Тамбовской области входят:</text:p>
      <text:p text:style-name="Обычный">районы - Бондарский, Гавриловский, Жердевский (с городом районного значения - Жердевка), Знаменский, Инжавинский, Кирсановский, Мичуринский, Мордовский, Моршанский, Мучкапский, Никифоровский, Первомайский, Петровский, Пичаевский, Рассказовский, Ржаксинский, Сампурский, Сосновский, Староюрьевский, Тамбовский, Токаревский, Уваровский, Уметский;</text:p>
      <text:p text:style-name="Обычный">города областного значения - Тамбов (с районами в городе: Ленинский, Октябрьский и Советский), Кирсанов, Котовск, Мичуринск, Моршанск, Рассказово, Уварово.</text:p>
      <text:p text:style-name="Обычный"><text:bookmark-start text:name="sub_502"/>2. Административным центром области является город Тамбов.</text:p>
      <text:p text:style-name="Обычный"><text:bookmark-end text:name="sub_502"/></text:p>
      <text:p text:style-name="Обычный"><text:bookmark-start text:name="sub_503"/>3. Вопросы административно-территориального устройства области - создание, реорганизация и упразднение районов, городов и других населенных пунктов, их наименование, переименование, изменение границ, установление административных центров и т. д. - решаются законодательным органом власти области с учетом мнения населения соответствующих территорий, в которых осуществляется местное самоуправление, в порядке, определенном федеральным законодательством, настоящим Уставом и законами области.</text:p>
      <text:p text:style-name="Обычный"><text:bookmark-end text:name="sub_503"/></text:p>
      <text:h text:style-name="Заголовок1" text:outline-level="1"><text:bookmark-start text:name="sub_10003"/>Глава 3. Основы государственной власти области</text:h>
      <text:p text:style-name="Обычный"><text:bookmark-end text:name="sub_10003"/></text:p>
      <text:p text:style-name="Заголовокстатьи"><text:bookmark-start text:name="sub_6"/><text:span text:style-name="T7">Статья 6.</text:span></text:p>
      <text:p text:style-name="Обычный"><text:bookmark-end text:name="sub_6"/></text:p>
      <text:p text:style-name="Обычный"><text:bookmark-start text:name="sub_601"/>1. В области признаются и гарантируются права и свободы человека и гражданина согласно общепризнанным принципам и нормам международного права и в соответствии с Конституцией Российской Федерации.</text:p>
      <text:p text:style-name="Обычный"><text:bookmark-start text:name="sub_602"/><text:bookmark-end text:name="sub_601"/>2. Признание, соблюдение и защита прав и свобод человека и гражданина - обязанность всех органов государственной власти и органов местного самоуправления области.</text:p>
      <text:p text:style-name="Обычный"><text:bookmark-end text:name="sub_602"/></text:p>
      <text:p text:style-name="Обычный"><text:bookmark-start text:name="sub_603"/>3. На территории области признается многопартийность, гарантируется свобода деятельности общественных и религиозных объединений в соответствии с Конституцией Российской Федерации и федеральным законодательством.</text:p>
      <text:p text:style-name="Обычный"><text:bookmark-end text:name="sub_603"/></text:p>
      <text:p text:style-name="Обычный"><text:bookmark-start text:name="sub_604"/>4. Граждане Российской Федерации, постоянно проживающие на территории области, могут иметь дополнительные права и обязанности, устанавливаемые законами области в соответствии с федеральным законодательством.</text:p>
      <text:p text:style-name="Обычный"><text:bookmark-end text:name="sub_604"/></text:p>
      <text:p text:style-name="Заголовокстатьи"><text:bookmark-start text:name="sub_7"/><text:span text:style-name="T8">Статья 7.</text:span></text:p>
      <text:p text:style-name="Обычный"><text:bookmark-end text:name="sub_7"/></text:p>
      <text:p text:style-name="Обычный"><text:bookmark-start text:name="sub_701"/>1. Единственным источником власти в области является население. Никто не может присваивать власть в области. Захват власти или присвоение властных полномочий преследуются по федеральному закону.</text:p>
      <text:p text:style-name="Обычный"><text:bookmark-start text:name="sub_702"/><text:bookmark-end text:name="sub_701"/>2. Население области осуществляет свою власть непосредственно, а также через органы государственной власти и органы местного самоуправления.</text:p>
      <text:p text:style-name="Обычный"><text:bookmark-start text:name="sub_703"/><text:bookmark-end text:name="sub_702"/>3. Высшим непосредственным выражением власти население области являются референдум и<text:s/><text:soft-page-break/>свободные выборы.</text:p>
      <text:p text:style-name="Обычный"><text:bookmark-end text:name="sub_703"/></text:p>
      <text:p text:style-name="Заголовокстатьи"><text:bookmark-start text:name="sub_8"/><text:span text:style-name="T9">Статья 8.</text:span></text:p>
      <text:p text:style-name="Обычный"><text:bookmark-end text:name="sub_8"/></text:p>
      <text:p text:style-name="Обычный"><text:bookmark-start text:name="sub_801"/>1. Государственная власть в области в соответствии с Конституцией Российской Федерации осуществляется на основе разделения на законодательную, исполнительную и судебную. Органы законодательной, исполнительной и судебной власти области в пределах своей компетенции самостоятельны.</text:p>
      <text:p text:style-name="Обычный"><text:bookmark-start text:name="sub_802"/><text:bookmark-end text:name="sub_801"/>2. Система органов государственной власти области устанавливается настоящим Уставом в соответствии с основами конституционного строя Российской Федерации,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Обычный"><text:bookmark-end text:name="sub_802"/>Систему органов государственной власти области составляют: законодательный (представительный) орган государственной власти области; высший исполнительный орган государственной власти области, органы исполнительной власти области.</text:p>
      <text:p text:style-name="Обычный"><text:bookmark-start text:name="sub_803"/>3. Законодательным (представительным) органом государственной власти области является областная Дума.</text:p>
      <text:p text:style-name="Обычный"><text:bookmark-start text:name="sub_804"/><text:bookmark-end text:name="sub_803"/>4. Высшим исполнительным органом государственной власти области является Администрация области.</text:p>
      <text:p text:style-name="Обычный"><text:bookmark-start text:name="sub_805"/><text:bookmark-end text:name="sub_804"/>5. Судебная власть на территории области осуществляют органы правосудия, определенные федеральным законом.</text:p>
      <text:p text:style-name="Обычный"><text:bookmark-start text:name="sub_806"/><text:bookmark-end text:name="sub_805"/>6. Образование, формирование, деятельность законодательного (представительного) и исполнительных органов государственной власти области, их полномочия и ответственность, порядок взаимодействия между собой и с федеральными органами государственной власти основываются на Конституции Российской Федерации и регулируются федеральными конституционными законами,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 иными федеральными законами, настоящим Уставом, законами и иными нормативными правовыми актами области.</text:p>
      <text:p text:style-name="Обычный"><text:bookmark-end text:name="sub_806"/>В настоящем Уставе термины "исполнительные органы государственной власти области" и "органы исполнительной власти области" используются в одном значении.</text:p>
      <text:p text:style-name="Обычный"/>
      <text:p text:style-name="Заголовокстатьи"><text:bookmark-start text:name="sub_9"/><text:span text:style-name="T10">Статья 9.</text:span></text:p>
      <text:p text:style-name="Обычный"><text:bookmark-end text:name="sub_9"/></text:p>
      <text:p text:style-name="Обычный"><text:bookmark-start text:name="sub_901"/>1. Разграничение предметов ведения и полномочий между органами государственной власти Российской Федерации и органами государственной власти области осуществляется Конституцией Российской Федерации, Федеративным договором и иными договорами о разграничении предметов ведения и полномочий, заключенными в соответствии с Конституцией Российской Федерации и федеральными законами. Общие принципы и порядок разграничения предметов ведения и полномочий путем заключения договоров о разграничении предметов ведения и полномочий между федеральными органами государственной власти и органами государственной власти субъектов Российской Федерации (далее - договоры о разграничении полномочий) и принятия федеральных законов устанавливаются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Обычный"><text:bookmark-start text:name="sub_902"/><text:bookmark-end text:name="sub_901"/>2. Принятые по предметам ведения Российской Федерации федеральные законы имеют прямое действие на территории области.</text:p>
      <text:p text:style-name="Обычный"><text:bookmark-start text:name="sub_903"/><text:bookmark-end text:name="sub_902"/>3. Полномочия, осуществляемые органами государственной власти области по предметам ведения Российской Федерации, определяются федеральными законами, издаваемыми в соответствии с ними нормативными правовыми актами Президента Российской Федерации и Правительства Российской Федерации, а также соглашениями о передаче осуществления части полномочий между федеральными органами исполнительной власти и исполнительными органами государственной власти области (далее - соглашения).</text:p>
      <text:p text:style-name="Обычный"><text:bookmark-start text:name="sub_904"/><text:bookmark-end text:name="sub_903"/>4. Утратила силу.</text:p>
      <text:p text:style-name="Заголовокстатьи"><text:bookmark-start text:name="sub_10"/><text:bookmark-end text:name="sub_904"/><text:span text:style-name="T11">Статья 10.</text:span></text:p>
      <text:p text:style-name="Обычный"><text:bookmark-end text:name="sub_10"/></text:p>
      <text:p text:style-name="Обычный"><text:bookmark-start text:name="sub_1011"/>1. Предметы совместного ведения Российской Федерации и области устанавливаются Конституцией Российской Федерации.</text:p>
      <text:p text:style-name="Обычный"><text:bookmark-start text:name="sub_1012"/><text:bookmark-end text:name="sub_1011"/>2. По предметам совместного ведения Российской Федерации и субъектов Российской Федерации издаются федеральные законы, в соответствии с которыми принимаются законы и иные нормативные правовые акты области.</text:p>
      <text:p text:style-name="Обычный"><text:bookmark-start text:name="sub_1013"/><text:bookmark-end text:name="sub_1012"/>3. Полномочия, осуществляемые органами государственной власти области по предметам совместного ведения Российской Федерации и области, определяются Конституцией Российской Федерации, федеральными законами, договорами о разграничении полномочий и соглашениями, а<text:s/><text:soft-page-break/>также законами области.</text:p>
      <text:p text:style-name="Обычный"><text:bookmark-end text:name="sub_1013"/></text:p>
      <text:p text:style-name="Обычный"><text:bookmark-start text:name="sub_1014"/>4. К полномочиям органов государственной власти области по предметам совместного ведения Российской Федерации и области, осуществляемым данными органами самостоятельно за счет средств областного бюджета (за исключением субвенций из федерального бюджета), относится решение вопросов:</text:p>
      <text:p text:style-name="Обычный"><text:bookmark-start text:name="sub_10141"/><text:bookmark-end text:name="sub_1014"/>1) материально-технического и финансового обеспечения деятельности органов государственной власти области и государственных учреждений области, в том числе вопросов оплаты труда работников органов государственной власти области и работников государственных учреждений области;</text:p>
      <text:p text:style-name="Обычный"><text:bookmark-start text:name="sub_10142"/><text:bookmark-end text:name="sub_10141"/>2) организационного и материально-технического обеспечения проведения выборов в органы государственной власти области, референдумов области;</text:p>
      <text:p text:style-name="Обычный"><text:bookmark-start text:name="sub_10143"/><text:bookmark-end text:name="sub_10142"/>3) формирования и содержания архивных фондов области;</text:p>
      <text:p text:style-name="Обычный"><text:bookmark-start text:name="sub_10144"/><text:bookmark-end text:name="sub_10143"/>4) формирования и использования резервных фондов области для финансирования непредвиденных расходов;</text:p>
      <text:p text:style-name="Обычный"><text:bookmark-start text:name="sub_10145"/><text:bookmark-end text:name="sub_10144"/>5) предупреждения чрезвычайных ситуаций межмуниципального и регионального характера, стихийных бедствий, эпидемий и ликвидации их последствий;</text:p>
      <text:p text:style-name="Обычный"><text:bookmark-start text:name="sub_1014501"/><text:bookmark-end text:name="sub_10145"/>5.1) предупреждения ситуаций, которые могут привести к нарушению функционирования систем жизнеобеспечения населения, и ликвидации их последствий;</text:p>
      <text:p text:style-name="Обычный"><text:bookmark-start text:name="sub_10146"/><text:bookmark-end text:name="sub_1014501"/>6) передачи объектов собственности области в муниципальную собственность;</text:p>
      <text:p text:style-name="Обычный"><text:bookmark-start text:name="sub_10147"/><text:bookmark-end text:name="sub_10146"/>7) организации и осуществления региональных и межмуниципальных программ и проектов в области охраны окружающей среды и экологической безопасности;</text:p>
      <text:p text:style-name="Обычный"><text:bookmark-start text:name="sub_10148"/><text:bookmark-end text:name="sub_10147"/>8) создания и обеспечения охраны особо охраняемых природных территорий регионального значения; ведения Красной книги области;</text:p>
      <text:p text:style-name="Обычный"><text:bookmark-start text:name="sub_10149"/><text:bookmark-end text:name="sub_10148"/>9) поддержки сельскохозяйственного производства (за исключением мероприятий, предусмотренных федеральными целевыми программами), организации и осуществления региональных и межмуниципальных программ и проектов в области развития субъектов малого и среднего предпринимательства;</text:p>
      <text:p text:style-name="Обычный"><text:bookmark-start text:name="sub_101410"/><text:bookmark-end text:name="sub_10149"/>10) планирования использования земель сельскохозяйственного назначения, перевода земель сельскохозяйственного назначения, за исключением земель, находящихся в федеральной собственности, в другие категории земель;</text:p>
      <text:p text:style-name="Обычный"><text:bookmark-start text:name="sub_1014101"/><text:bookmark-end text:name="sub_101410"/>10.1) резервирования земель, изъятия земельных участков для государственных нужд области;</text:p>
      <text:p text:style-name="Обычный"><text:bookmark-start text:name="sub_101411"/><text:bookmark-end text:name="sub_1014101"/>11) дорожная деятельность в отношении автомобильных дорог регионального или межмуниципального значения;</text:p>
      <text:p text:style-name="Обычный"><text:bookmark-start text:name="sub_101412"/><text:bookmark-end text:name="sub_101411"/>12) организации транспортного обслуживания населения автомобильным, железнодорожным, водным, воздушным транспортом (пригородное и межмуниципальное сообщение);</text:p>
      <text:p text:style-name="Обычный"><text:bookmark-start text:name="sub_1014121"/><text:bookmark-end text:name="sub_101412"/>12.1) содержания, развития и организации эксплуатации аэропортов и (или) аэродромов гражданской авиации, находящихся в собственности области;</text:p>
      <text:p text:style-name="Обычный"><text:bookmark-start text:name="sub_1014122"/><text:bookmark-end text:name="sub_1014121"/>12.2) содержания, развития и организации эксплуатации речных портов, на территориях которых расположено имущество, находящееся в собственности области;</text:p>
      <text:p text:style-name="Обычный"><text:bookmark-start text:name="sub_101413"/><text:bookmark-end text:name="sub_1014122"/>13) обеспечения государственных гарантий прав граждан на получение общедоступного и бесплатного дошкольного, начального общего, основного общего, среднего (полного) общего образования, а также дополнительного образования в общеобразовательных учреждениях путем выделения субвенций местным бюджетам в размере, необходимом для реализации основных общеобразовательных программ в части финансирования расходов на оплату труда работников общеобразовательных учреждений, расходов на учебные пособия, технические средства обучения, расходные материалы и хозяйственные нужды (за исключением расходов на содержание зданий и коммунальных расходов, осуществляемых из местных бюджетов) в соответствии с нормативами, установленными законами области;</text:p>
      <text:p text:style-name="Обычный"><text:bookmark-start text:name="sub_1014131"/><text:bookmark-end text:name="sub_101413"/>13.1) организации предоставления общедоступного и бесплатного дошкольного, начального общего, основного общего, среднего (полного) общего образования по основным общеобразовательным программам в образовательных учреждениях, находящихся в соответствии с федеральным законом в ведении области;</text:p>
      <text:p text:style-name="Обычный"><text:bookmark-start text:name="sub_101414"/><text:bookmark-end text:name="sub_1014131"/>14) организации предоставления начального, среднего и дополнительного профессионального образования (за исключением образования, получаемого в федеральных образовательных учреждениях, перечень которых утверждается Правительством Российской Федерации);</text:p>
      <text:p text:style-name="Обычный"><text:bookmark-start text:name="sub_1014141"/><text:bookmark-end text:name="sub_101414"/>14.1) организации предоставления дополнительного образования детям в учреждениях регионального значения;</text:p>
      <text:p text:style-name="Обычный"><text:bookmark-start text:name="sub_101415"/><text:bookmark-end text:name="sub_1014141"/>15) сохранения, использования и популяризации объектов культурного наследия (памятников истории и культуры), находящихся в собственности области, государственной охраны объектов культурного наследия (памятников истории и культуры) регионального значения;</text:p>
      <text:p text:style-name="Обычный"><text:bookmark-start text:name="sub_101416"/><text:bookmark-end text:name="sub_101415"/>16) организации библиотечного обслуживания населения библиотеками области, комплектования и обеспечения сохранности их библиотечных фондов;</text:p>
      <text:p text:style-name="Обычный"><text:bookmark-start text:name="sub_101417"/><text:bookmark-end text:name="sub_101416"/><text:soft-page-break/>17) создания и поддержки государственных музеев (за исключением федеральных государственных музеев, перечень которых утверждается Правительством Российской Федерации);</text:p>
      <text:p text:style-name="Обычный"><text:bookmark-start text:name="sub_101418"/><text:bookmark-end text:name="sub_101417"/>18) организации и поддержки учреждений культуры и искусства (за исключением федеральных государственных учреждений культуры и искусства, перечень которых утверждается уполномоченным Правительством Российской Федерации федеральным органом исполнительной власти);</text:p>
      <text:p text:style-name="Обычный"><text:bookmark-start text:name="sub_101419"/><text:bookmark-end text:name="sub_101418"/>19) поддержки народных художественных промыслов (за исключением организаций народных художественных промыслов, перечень которых утверждается уполномоченным Правительством Российской Федерации федеральным органом исполнительной власти);</text:p>
      <text:p text:style-name="Обычный"><text:bookmark-start text:name="sub_101420"/><text:bookmark-end text:name="sub_101419"/>20) организации оказания специализированной медицинской помощи в кожно-венерологических, противотуберкулезных, наркологических, онкологических диспансерах и других специализированных медицинских учреждениях (за исключением федеральных специализированных медицинских учреждений, перечень которых утверждается уполномоченным Правительством Российской Федерации федеральным органом исполнительной власти);</text:p>
      <text:p text:style-name="Обычный"><text:bookmark-start text:name="sub_1014201"/><text:bookmark-end text:name="sub_101420"/>20.1) организации оказания медицинской помощи, предусмотренной законодательством области для определенных категорий граждан;</text:p>
      <text:p text:style-name="Обычный"><text:bookmark-start text:name="sub_1014202"/><text:bookmark-end text:name="sub_1014201"/>20.2) организации обеспечения донорской кровью и ее компонентами организаций здравоохранения, находящихся в ведении области, и муниципальных организаций здравоохранения;</text:p>
      <text:p text:style-name="Обычный"><text:bookmark-start text:name="sub_101421"/><text:bookmark-end text:name="sub_1014202"/>21) организации обязательного медицинского страхования неработающего населения;</text:p>
      <text:p text:style-name="Обычный"><text:bookmark-start text:name="sub_101422"/><text:bookmark-end text:name="sub_101421"/>22) организации оказания специализированной (санитарно-авиационной) скорой медицинской помощи;</text:p>
      <text:p text:style-name="Обычный"><text:bookmark-start text:name="sub_101423"/><text:bookmark-end text:name="sub_101422"/>23) социальной поддержки и социального обслуживания граждан пожилого возраста и инвалидов, граждан, находящихся в трудной жизненной ситуации, а также детей-сирот, безнадзорных детей, детей, оставшихся без попечения родителей (за исключением детей, обучающихся в федеральных образовательных учреждениях), социальной поддержки ветеранов труда, лиц, проработавших в тылу в период Великой Отечественной войны 1941 - 1945 годов, семей, имеющих детей (в том числе многодетных семей, одиноких родителей), жертв политических репрессий, малоимущих граждан, в том числе за счет предоставления субвенций местным бюджетам для выплаты пособий на оплату проезда на общественном транспорте, иных социальных пособий, а также для возмещения расходов муниципальных образований в связи с предоставлением законами области льгот отдельным категориям граждан, в том числе льгот по оплате услуг связи, предоставление гражданам субсидий на оплату жилых помещений и коммунальных услуг;</text:p>
      <text:p text:style-name="Обычный"><text:bookmark-start text:name="sub_1014231"/><text:bookmark-end text:name="sub_101423"/>23.1) создания комиссий по делам несовершеннолетних и защите их прав и организации деятельности таких комиссий, а также создания административных комиссий, иных коллегиальных органов в целях привлечения к административной ответственности, предусмотренной законами области;</text:p>
      <text:p text:style-name="Обычный"><text:bookmark-start text:name="sub_1014232"/><text:bookmark-end text:name="sub_1014231"/>23.2) организации и осуществления деятельности по опеке и попечительству;</text:p>
      <text:p text:style-name="Обычный"><text:bookmark-start text:name="sub_101424"/><text:bookmark-end text:name="sub_1014232"/>24) утратил силу;</text:p>
      <text:p text:style-name="Обычный"><text:bookmark-start text:name="sub_101425"/><text:bookmark-end text:name="sub_101424"/>25) предоставления служебных жилых помещений для государственных гражданских служащих области, работников государственных учреждений области;</text:p>
      <text:p text:style-name="Обычный"><text:bookmark-start text:name="sub_101426"/><text:bookmark-end text:name="sub_101425"/>26) материально-технического и финансового обеспечения оказания адвокатской помощи в труднодоступных и малонаселенных местностях, определения порядка предоставления компенсаций расходов адвокату, оказывающему бесплатную юридическую помощь гражданам Российской Федерации в порядке, установленном статьей 26 Федерального закона от 31 мая 2002 года N 63-ФЗ "Об адвокатской деятельности и адвокатуре в Российской Федерации;</text:p>
      <text:p text:style-name="Обычный"><text:bookmark-start text:name="sub_101427"/><text:bookmark-end text:name="sub_101426"/>27) материально-технического и финансового обеспечения государственных нотариальных контор, определения количества должностей нотариусов в нотариальном округе, пределов нотариальных округов в границах территории области;</text:p>
      <text:p text:style-name="Обычный"><text:bookmark-start text:name="sub_101428"/><text:bookmark-end text:name="sub_101427"/>28) организации и осуществления межмуниципальных инвестиционных проектов, а также инвестиционных проектов, направленных на развитие социальной и инженерной инфраструктуры муниципальных образований;</text:p>
      <text:p text:style-name="Обычный"><text:bookmark-start text:name="sub_101429"/><text:bookmark-end text:name="sub_101428"/>29) осуществления региональных и межмуниципальных программ и проектов в области физической культуры и спорта, организации и проведения официальных региональных и межмуниципапьных физкультурных, физкультурно-оздоровительных и спортивных мероприятий, обеспечения подготовки спортивных сборных команд области, в том числе среди лиц с ограниченными возможностями здоровья и инвалидов, а также присвоения спортивных разрядов и соответствующих квалификационных категорий спортивных судей в порядке, установленном федерапьными законами и иными нормативными правовыми актами Российской Федерации;</text:p>
      <text:p text:style-name="Обычный"><text:bookmark-start text:name="sub_101430"/><text:bookmark-end text:name="sub_101429"/>30) организации тушения пожаров силами Государственной противопожарной службы (за исключением лесных пожаров, пожаров в закрытых административно-территориальных образованиях, на объектах, входящих в утверждаемый Правительством Российской Федерации перечень объектов, критически важных для национальной безопасности страны, других особо важных пожароопасных объектов, особо ценных объектов культурного наследия народов Российской Федерации, а также при проведении мероприятий федерального уровня с массовым сосредоточением людей);</text:p>
      <text:p text:style-name="Обычный"><text:bookmark-start text:name="sub_101431"/><text:bookmark-end text:name="sub_101430"/>31) заключения внешнеэкономических соглашений области;</text:p>
      <text:p text:style-name="Обычный"><text:bookmark-start text:name="sub_101432"/><text:bookmark-end text:name="sub_101431"/><text:soft-page-break/>32) установления, изменения и отмены региональных налогов и сборов, а также установления налоговых ставок по федеральным налогам в соответствии с законодательством Российской Федерации о налогах и сборах;</text:p>
      <text:p text:style-name="Обычный"><text:bookmark-start text:name="sub_101433"/><text:bookmark-end text:name="sub_101432"/>33) привлечения областью заемных средств, а также обслуживания и погашения внутренних долгов области;</text:p>
      <text:p text:style-name="Обычный"><text:bookmark-start text:name="sub_101434"/><text:bookmark-end text:name="sub_101433"/>34) наделения городских поселений статусом городского округа;</text:p>
      <text:p text:style-name="Обычный"><text:bookmark-start text:name="sub_101435"/><text:bookmark-end text:name="sub_101434"/>35) определения границ муниципальных образований в установленном порядке;</text:p>
      <text:p text:style-name="Обычный"><text:bookmark-start text:name="sub_101436"/><text:bookmark-end text:name="sub_101435"/>36) выравнивания бюджетной обеспеченности муниципальных образований в порядке, установленном федеральным законом;</text:p>
      <text:p text:style-name="Обычный"><text:bookmark-start text:name="sub_101437"/><text:bookmark-end text:name="sub_101436"/>37) учреждения печатного средства массовой информации для обнародования (официального опубликования) правовых актов органов государственной власти области, иной официальной информации;</text:p>
      <text:p text:style-name="Обычный"><text:bookmark-start text:name="sub_101438"/><text:bookmark-end text:name="sub_101437"/>38) установления административной ответственности за нарушение законов и иных нормативных правовых актов области, нормативных правовых актов органов местного самоуправления;</text:p>
      <text:p text:style-name="Обычный"><text:bookmark-start text:name="sub_101439"/><text:bookmark-end text:name="sub_101438"/>39) материально-технического обеспечения деятельности мировых судей;</text:p>
      <text:p text:style-name="Обычный"><text:bookmark-start text:name="sub_101440"/><text:bookmark-end text:name="sub_101439"/>40) предоставления материальной и иной помощи для погребения;</text:p>
      <text:p text:style-name="Обычный"><text:bookmark-start text:name="sub_101441"/><text:bookmark-end text:name="sub_101440"/>41) утверждения схем территориального планирования области, утверждения документации по планировке территории для размещения объектов капитального строительства регионального значения, утверждения региональных нормативов градостроительного проектирования, осуществления государственного строительного надзора в случаях, предусмотренных Градостроительным кодексом Российской Федерации;</text:p>
      <text:p text:style-name="Обычный"><text:bookmark-start text:name="sub_1014411"/><text:bookmark-end text:name="sub_101441"/>41.1) осуществления государственного контроля и надзора в области долевого строительства многоквартирных домов и (или) иных объектов недвижимости в соответствии с законодательством Российской Федерации о долевом строительстве многоквартирных домов и иных объектов недвижимости;</text:p>
      <text:p text:style-name="Обычный"><text:bookmark-start text:name="sub_101442"/><text:bookmark-end text:name="sub_1014411"/>42) проведения государственной экспертизы запасов полезных ископаемых, геологической, экономической и экологической информации о предоставляемых в пользование участках недр, содержащих месторождения общераспространенных полезных ископаемых, или об участках недр местного значения, а также участках недр местного значения, используемых для целей строительства и эксплуатации подземных сооружений, не связанных с добычей полезных ископаемых; установления порядка пользования и распоряжения данными участками недр, в том числе разработки и реализации территориальных программ развития и использования минерально-сырьевой базы Российской Федерации;</text:p>
      <text:p text:style-name="Обычный"><text:bookmark-start text:name="sub_101443"/><text:bookmark-end text:name="sub_101442"/>43) участия в урегулировании коллективных трудовых споров;</text:p>
      <text:p text:style-name="Обычный"><text:bookmark-start text:name="sub_1014431"/><text:bookmark-end text:name="sub_101443"/>43.1) осуществления мероприятий в области охраны труда, предусмотренных трудовым законодательством;</text:p>
      <text:p text:style-name="Обычный"><text:bookmark-start text:name="sub_101444"/><text:bookmark-end text:name="sub_1014431"/>44) организации и осуществления на межмуниципальном и региональном уровне мероприятий по гражданской обороне, защите населения и территории области, включая поддержку в состоянии постоянной готовности к использованию систем оповещания<text:span text:style-name="T12">#</text:span><text:s/>населения об опасности, объектов гражданской обороны, создание и содержание в целях гражданской обороны запасов материально-технических, продовольственных, медицинских и иных средств;</text:p>
      <text:p text:style-name="Обычный"><text:bookmark-start text:name="sub_101445"/><text:bookmark-end text:name="sub_101444"/>45) утратил силу с 1 января 2008 г.;</text:p>
      <text:p text:style-name="Обычный"><text:bookmark-start text:name="sub_101446"/><text:bookmark-end text:name="sub_101445"/>46) осуществления международного сотрудничества в соответствии с законодательством Российской Федерации, участия в осуществлении государственной политики в отношении соотечественников за рубежом, за исключением вопросов, решение которых отнесено к ведению Российской Федерации;</text:p>
      <text:p text:style-name="Обычный"><text:bookmark-start text:name="sub_101447"/><text:bookmark-end text:name="sub_101446"/>47) участия в организации альтернативной гражданской службы в подведомственных им организациях, включая меры по реализации прав граждан, проходящих альтернативную гражданскую службу, и их социальную защиту;</text:p>
      <text:p text:style-name="Обычный"><text:bookmark-start text:name="sub_101448"/><text:bookmark-end text:name="sub_101447"/>48) организации проведения на территории области мероприятий по предупреждению и ликвидации болезней животных, их лечению, защите населения от болезней, общих для человека и животных, за исключением вопросов, решение которых отнесено к ведению Российской Федерации;</text:p>
      <text:p text:style-name="Обычный"><text:bookmark-start text:name="sub_1014481"/><text:bookmark-end text:name="sub_101448"/>48.1) изъятия животных и (или) продуктов животноводства при ликвидации очагов особо опасных болезней животных на территории области с возмещением стоимости изъятых животных и (или) продуктов животноводства;</text:p>
      <text:p text:style-name="Обычный"><text:bookmark-start text:name="sub_101449"/><text:bookmark-end text:name="sub_1014481"/>49) осуществления поиска и спасания людей во внутренних водах;</text:p>
      <text:p text:style-name="Обычный"><text:bookmark-start text:name="sub_101450"/><text:bookmark-end text:name="sub_101449"/>50) создания, содержания и организации деятельности аварийно-спасательных служб и аварийно-спасательных формирований;</text:p>
      <text:p text:style-name="Обычный"><text:bookmark-start text:name="sub_10145001"/><text:bookmark-end text:name="sub_101450"/>50.1) организации и осуществления на территории области мероприятий по предупреждению терроризма и экстремизма, минимизации их последствий, за исключением вопросов, решение которых отнесено к ведению Российской Федерации;</text:p>
      <text:p text:style-name="Обычный"><text:bookmark-start text:name="sub_101451"/><text:bookmark-end text:name="sub_10145001"/>51) создания по решению органов исполнительной власти области мобилизационных органов в зависимости от объема мобилизационных заданий (заказов) или задач по проведению мероприятий по<text:s/><text:soft-page-break/>переводу экономики области на работу в условиях военного времени и обеспечения условий работникам созданных мобилизационных органов, координации и контроля за проведением органами местного самоуправления и организациями, деятельность которых связана с деятельностью указанных органов или которые находятся в сфере их ведения, мероприятий по мобилизационной подготовке, а также осуществления методического обеспечения этих мероприятий;</text:p>
      <text:p text:style-name="Обычный"><text:bookmark-start text:name="sub_101452"/><text:bookmark-end text:name="sub_101451"/>52) организации и осуществления региональных научно-технических и инновационных программ и проектов, в том числе научными организациями области;</text:p>
      <text:p text:style-name="Обычный"><text:bookmark-start text:name="sub_101453"/><text:bookmark-end text:name="sub_101452"/>53) установления подлежащих государственному регулированию цен (тарифов) на товары (услуги) в соответствии с законодательством Российской Федерации и осуществления контроля за их применением;</text:p>
      <text:p text:style-name="Обычный"><text:bookmark-start text:name="sub_101454"/><text:bookmark-end text:name="sub_101453"/>54) осуществления государственного контроля в области охраны окружающей среды (государственного экологического контроля) на объектах хозяйственной и иной деятельности независимо от форм собственности, за исключением объектов хозяйственной и иной деятельности, подлежащих федеральному государственному экологическому контролю;</text:p>
      <text:p text:style-name="Обычный"><text:bookmark-start text:name="sub_101455"/><text:bookmark-end text:name="sub_101454"/>55) осуществления государственного надзора за техническим состоянием самоходных машин и других видов техники;</text:p>
      <text:p text:style-name="Обычный"><text:bookmark-start text:name="sub_101456"/><text:bookmark-end text:name="sub_101455"/>56) осуществления региональных и межмуниципальных программ и мероприятий по работе с детьми и молодежью;</text:p>
      <text:p text:style-name="Обычный"><text:bookmark-start text:name="sub_101457"/><text:bookmark-end text:name="sub_101456"/>57) осуществления государственного регионального контроля и надзора за использованием и охраной водных объектов, мониторинга водных объектов, резервирования источников питьевого и хозяйственно-бытового водоснабжения, нормативно-правового регулирования отдельных вопросов в сфере водных отношений, полномочий собственника водных объектов в пределах, установленных водным законодательством Российской Федерации;</text:p>
      <text:p text:style-name="Обычный"><text:bookmark-start text:name="sub_101458"/><text:bookmark-end text:name="sub_101457"/>58) утверждения порядка и нормативов заготовки гражданами древесины для собственных нужд, нормативно-правового регулирования отдельных вопросов в области лесных отношений, осуществления полномочий собственников лесных участков в пределах, установленных лесным законодательством;</text:p>
      <text:p text:style-name="Обычный"><text:bookmark-start text:name="sub_101459"/><text:bookmark-end text:name="sub_101458"/>59) осуществления государственного контроля за использованием и сохранностью жилищного фонда независимо от его формы собственности, соблюдением правил содержания общего имущества собственников помещений в многоквартирном доме, а также за соответствием жилых помещений, качества, объема и порядка предоставления коммунальных услуг установленным требованиям законодательства;</text:p>
      <text:p text:style-name="Обычный"><text:bookmark-start text:name="sub_101460"/><text:bookmark-end text:name="sub_101459"/>60) организации подготовки, переподготовки и повышения квалификации лиц, замещающих государственные должности Тамбовской области, а также профессиональной подготовки, переподготовки и повышения квалификации государственных гражданских служащих Тамбовской области и работников государственных учреждений Тамбовской области;</text:p>
      <text:p text:style-name="Обычный"><text:bookmark-start text:name="sub_101461"/><text:bookmark-end text:name="sub_101460"/>61) участия в обеспечении подготовки, переподготовки и повышения квалификации лиц, замещающих выборные муниципальные должности, а также профессиональной подготовки, переподготовки и повышения квалификации муниципальных служащих и работников муниципальных учреждений;</text:p>
      <text:p text:style-name="Обычный"><text:bookmark-start text:name="sub_101462"/><text:bookmark-end text:name="sub_101461"/>62) организации и ведения регистра муниципальных нормативных правовых актов.</text:p>
      <text:p text:style-name="Обычный"><text:bookmark-start text:name="sub_10041"/><text:bookmark-end text:name="sub_101462"/>4.1. По вопросам, указанным в<text:s/><text:a xlink:href="#sub_1014" office:target-frame-name="_top" xlink:show="replace"><text:span text:style-name="T13">части четвертой</text:span></text:a><text:s/>настоящей статьи, органы государственной власти области имеют право принимать законы, иные нормативные правовые акты, в том числе областные программы, вне зависимости от наличия в федеральных законах положений, устанавливающих указанное право.</text:p>
      <text:p text:style-name="Обычный"><text:bookmark-start text:name="sub_1015"/><text:bookmark-end text:name="sub_10041"/>5. До принятия федеральных законов по предметам совместного ведения, а также по вопросам совместного ведения, не урегулированным федеральными законами, законами области, могут устанавливаться не указанные в части четвертой настоящей статьи полномочия органов государственной власти области по предметам совместного ведения, осуществляемые данными органами самостоятельно за счет и в пределах средств областного бюджета (за исключением субвенций из федерального бюджета), если это не противоречит Конституции Российской Федерации и федеральным законам.</text:p>
      <text:p text:style-name="Обычный"><text:bookmark-start text:name="sub_1016"/><text:bookmark-end text:name="sub_1015"/>6. В соответствии с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 полномочия Российской Федерации по предметам ведения Российской Федерации, а также полномочия Российской Федерации по предметам совместного ведения, не предусмотренные<text:s/><text:a xlink:href="#sub_1014" office:target-frame-name="_top" xlink:show="replace"><text:span text:style-name="T14">частью четвертой</text:span></text:a><text:s/>настоящей статьи, могут передаваться для осуществления органам государственной власти области федеральными законами. Финансовое обеспечение указанных отдельных полномочий, переданных органам государственной власти области, осуществляется за счет субвенций из федерального бюджета. В случаях, предусмотренных федеральным законом, финансовое обеспечение осуществления полномочий, переданных органам государственной власти области, может осуществляться за счет субвенций из бюджетов государственных внебюджетных фондов Российской Федерации.</text:p>
      <text:p text:style-name="Обычный"><text:bookmark-end text:name="sub_1016"/>Органы государственной власти области имеют право дополнительно использовать собственные<text:s/><text:soft-page-break/>материальные ресурсы и финансовые средства для осуществления переданных им полномочий в порядке, установленном законом области.</text:p>
      <text:p text:style-name="Обычный">Полномочия Российской Федерации, переданные для осуществления органам государственной власти области, могут передаваться законами области органам местного самоуправления, если такое право предоставлено им федеральными законами, предусматривающими передачу соответствующих полномочий Российской Федерации органам государственной власти области.</text:p>
      <text:p text:style-name="Обычный"><text:bookmark-start text:name="sub_10161"/>6.1. Органы государственной власти области в соответствии с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 вправе участвовать в осуществлении полномочий Российской Федерации по предметам ведения Российской Федерации, а также полномочий Российской Федерации по предметам совместного ведения, не переданных им в соответствии с<text:s/><text:a xlink:href="#sub_1016" office:target-frame-name="_top" xlink:show="replace"><text:span text:style-name="T15">частью шестой</text:span></text:a><text:s/>настоящей статьи, с осуществлением расходов за счет средств областного бюджета (за исключением финансовых средств, передаваемых из федерального бюджета областному бюджету на осуществление целевых расходов), если это участие предусмотрено федеральными законами.</text:p>
      <text:p text:style-name="Обычный"><text:bookmark-end text:name="sub_10161"/>Органы государственной власти области вправе за счет средств областного бюджета (за исключением финансовых средств, передаваемых из федерального бюджета областному бюджету на осуществление целевых расходов) осуществлять расходы на осуществление полномочий по предметам ведения Российской Федерации и полномочий по предметам совместного ведения по решению вопросов, не указанных в<text:s/><text:a xlink:href="#sub_1014" office:target-frame-name="_top" xlink:show="replace"><text:span text:style-name="T16">части четвертой</text:span></text:a><text:s/>настоящей статьи, если возможность осуществления таких расходов предусмотрена федеральными законами, а также устанавливать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p>
      <text:p text:style-name="Обычный"><text:bookmark-start text:name="sub_10162"/>6.2. Глава администрации области представляет Президенту Российской Федерации доклады о фактически достигнутых и планируемых значениях показателей эффективности деятельности органов исполнительной власти области в порядке и сроки, установленные Президентом Российской Федерации, в соответствии с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Обычный"><text:bookmark-start text:name="sub_1017"/><text:bookmark-end text:name="sub_10162"/>7. Принципы и порядок заключения договоров о разграничении полномочий, а также соглашений устанавливаются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Обычный"><text:bookmark-end text:name="sub_1017"/></text:p>
      <text:p text:style-name="Заголовокстатьи"><text:bookmark-start text:name="sub_11"/><text:span text:style-name="T17">Статья 11.</text:span></text:p>
      <text:p text:style-name="Обычный"><text:bookmark-end text:name="sub_11"/></text:p>
      <text:p text:style-name="Обычный"><text:bookmark-start text:name="sub_1101"/>1. Вне пределов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область обладает всей полнотой государственной власти на своей территории.</text:p>
      <text:p text:style-name="Обычный"><text:bookmark-end text:name="sub_1101"/></text:p>
      <text:p text:style-name="Обычный"><text:bookmark-start text:name="sub_1102"/>2. В ведение области находятся в соответствии с федеральным законодательством:</text:p>
      <text:p text:style-name="Обычный"><text:bookmark-start text:name="sub_11021"/><text:bookmark-end text:name="sub_1102"/>а) принятие, изменение и дополнение Устава, законов и иных нормативных правовых актов области, контроль за их соблюдением;</text:p>
      <text:p text:style-name="Обычный"><text:bookmark-start text:name="sub_11022"/><text:bookmark-end text:name="sub_11021"/>б) установление системы органов государственной власти области, порядка их организации и деятельности;</text:p>
      <text:p text:style-name="Обычный"><text:bookmark-start text:name="sub_11023"/><text:bookmark-end text:name="sub_11022"/>в) законодательное обеспечение организации местного самоуправления в пределах компетенции;</text:p>
      <text:p text:style-name="Обычный"><text:bookmark-start text:name="sub_11024"/><text:bookmark-end text:name="sub_11023"/>г) разработка, утверждение и исполнение экономических, социальных, научно-технических, культурно-просветительских, экологических программ области;</text:p>
      <text:p text:style-name="Обычный"><text:bookmark-start text:name="sub_11025"/><text:bookmark-end text:name="sub_11024"/>д) решение вопросов административно-территориального устройства области;</text:p>
      <text:p text:style-name="Обычный"><text:bookmark-start text:name="sub_11026"/><text:bookmark-end text:name="sub_11025"/>е) назначение и проведение выборов депутатов законодательного органа области;</text:p>
      <text:p text:style-name="Обычный"><text:bookmark-start text:name="sub_11027"/><text:bookmark-end text:name="sub_11026"/>ж) осуществление права законодательной инициативы в Государственной Думе Федерального Собрания Российской Федерации, а также внесение на рассмотрение Президента и Правительства Российской Федерации проектов актов, принятие которых находится в их компетенции;</text:p>
      <text:p text:style-name="Обычный"><text:bookmark-start text:name="sub_11028"/><text:bookmark-end text:name="sub_11027"/>з) утратил силу;</text:p>
      <text:p text:style-name="Обычный"><text:bookmark-start text:name="sub_11029"/><text:bookmark-end text:name="sub_11028"/>и) областной бюджет, региональные налоги и сборы, бюджеты территориальных государственных внебюджетных фондов области;</text:p>
      <text:p text:style-name="Обычный"><text:bookmark-start text:name="sub_110210"/><text:bookmark-start text:name="sub_110211"/><text:bookmark-end text:name="sub_11029"/>к) организация государственной гражданской службы области;</text:p>
      <text:p text:style-name="Обычный"><text:bookmark-start text:name="sub_1102111"/><text:bookmark-end text:name="sub_110210"/><text:bookmark-end text:name="sub_110211"/>к1) правовое регулирование муниципальной службы в области;</text:p>
      <text:p text:style-name="Обычный"><text:bookmark-start text:name="sub_110212"/><text:bookmark-end text:name="sub_1102111"/>л) владение, пользование и распоряжение природными ресурсами и государственной собственностью области и осуществление прав собственника по отношению к ним;</text:p>
      <text:p text:style-name="Обычный"><text:bookmark-start text:name="sub_110213"/><text:bookmark-end text:name="sub_110212"/>м) утратил силу;</text:p>
      <text:p text:style-name="Обычный"><text:bookmark-start text:name="sub_110214"/><text:bookmark-end text:name="sub_110213"/>н) разработка и осуществление политики занятости и социальной защиты населения области;</text:p>
      <text:p text:style-name="Обычный"><text:bookmark-start text:name="sub_110215"/><text:bookmark-end text:name="sub_110214"/>о) учреждение и присвоение наград, почетных званий и премий области;</text:p>
      <text:p text:style-name="Обычный"><text:bookmark-start text:name="sub_110216"/><text:bookmark-end text:name="sub_110215"/><text:soft-page-break/>п) осуществление международных, межрегиональных и внешнеэкономических связей, заключение договоров и соглашений.</text:p>
      <text:p text:style-name="Обычный"><text:bookmark-start text:name="sub_1103"/><text:bookmark-end text:name="sub_110216"/>3. Область правомочна осуществлять и другие полномочия, не отнесенные Конституцией Российской Федерации к ведению федеральных органов государственной власти и к совместному ведению федеральных органов государственной власти и органов государственной власти области, а также дополнительно передаваемые области полномочия по договорам с федеральными органами государственной власти, органами местного самоуправления.</text:p>
      <text:p text:style-name="Обычный"><text:bookmark-end text:name="sub_1103"/></text:p>
      <text:p text:style-name="Заголовокстатьи"><text:bookmark-start text:name="sub_12"/><text:span text:style-name="T18">Статья 12.</text:span></text:p>
      <text:p text:style-name="Обычный"><text:bookmark-end text:name="sub_12"/></text:p>
      <text:p text:style-name="Обычный"><text:bookmark-start text:name="sub_1201"/>1. Правовую систему области составляют Конституция Российской Федерации, Федеративный договор, федеральные конституционные законы, федеральные законы по предметам ведения Российской Федерации и по совместному ведению Российской Федерации и области, настоящий Устав; законы и иные нормативные правовые акты области, договоры и соглашения области с федеральными органами государственной власти, другими субъектами федеральных отношений, а также в сфере внешнеэкономических и международных связей.</text:p>
      <text:p text:style-name="Обычный"><text:bookmark-start text:name="sub_1202"/><text:bookmark-end text:name="sub_1201"/>2. Законы и иные нормативные правовые акты области не могут противоречить Конституции Российской Федерации, федеральным конституционным законам, федеральным законам, принятым по предметам ведения Российской Федерации, по предметам совместного ведения Российской Федерации, по предметам совместного ведения Российской Федерации и субъектов Российской Федерации.</text:p>
      <text:p text:style-name="Обычный"><text:bookmark-end text:name="sub_1202"/>В случае противоречия между федеральным законом и нормативным правовым актом области действует федеральный закон.</text:p>
      <text:p text:style-name="Обычный"><text:bookmark-start text:name="sub_1203"/>3. В случае противоречия между федеральным законом и нормативным правовым актом области, изданным в пределах собственного правового регулирования, действует нормативный правовой акт области.</text:p>
      <text:p text:style-name="Обычный"><text:bookmark-end text:name="sub_1203"/></text:p>
      <text:p text:style-name="Обычный"><text:bookmark-start text:name="sub_1204"/>4. Органы государственной власти области несут ответственность за нарушение Конституции Российской Федерации, федеральных конституционных законов и федеральных законов, обеспечивают соответствие им принимаемых (принятых) Устава, законов и иных нормативных правовых актов области, а также осуществляемой ими деятельности.</text:p>
      <text:p text:style-name="Обычный"><text:bookmark-end text:name="sub_1204"/>В случае принятия органами государственной власти области нормативных правовых актов, противоречащих Конституции Российской Федерации, федеральным конституционным законам и федеральным законам и повлекших за собой массовые и грубые нарушения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они несут ответственность в соответствии с Конституцией Российской Федерации и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Обычный"/>
      <text:h text:style-name="Заголовок1" text:outline-level="1"><text:bookmark-start text:name="sub_20000"/>Раздел II. Человек, гражданин и государственная власть области</text:h>
      <text:p text:style-name="Обычный"><text:bookmark-end text:name="sub_20000"/></text:p>
      <text:h text:style-name="Заголовок1" text:outline-level="1"><text:bookmark-start text:name="sub_10004"/>Глава 4. Гарантии прав и свобод человека и гражданина</text:h>
      <text:p text:style-name="Обычный"><text:bookmark-end text:name="sub_10004"/></text:p>
      <text:p text:style-name="Заголовокстатьи"><text:bookmark-start text:name="sub_13"/><text:span text:style-name="T19">Статья 13.</text:span></text:p>
      <text:p text:style-name="Обычный"><text:bookmark-end text:name="sub_13"/></text:p>
      <text:p text:style-name="Обычный"><text:bookmark-start text:name="sub_1301"/>1. Права и свободы человека и гражданина, установленные Конституцией Российской Федерации, являются непосредственно действующими на территории области. Они определяют смысл, содержание и применение законов, деятельность органов государственной власти и органов местного самоуправления области и обеспечиваются правосудием.</text:p>
      <text:p text:style-name="Обычный"><text:bookmark-start text:name="sub_1302"/><text:bookmark-end text:name="sub_1301"/>2. Должностные лица органов государственной власти и органов местного самоуправления области, признанные виновными в нарушении прав и свобод человека и гражданина, несут ответственность в соответствии с законодательством.</text:p>
      <text:p text:style-name="Обычный"><text:bookmark-end text:name="sub_1302"/></text:p>
      <text:p text:style-name="Заголовокстатьи"><text:bookmark-start text:name="sub_14"/><text:span text:style-name="T20">Статья 14.</text:span></text:p>
      <text:p text:style-name="Обычный"><text:bookmark-end text:name="sub_14"/></text:p>
      <text:p text:style-name="Обычный"><text:bookmark-start text:name="sub_1401"/>1. Акты органов государственной власти и органов местного самоуправления области, ограничивающие права и свободы граждан, не имеют юридической силы, кроме случаев прямо предусмотренных федеральным законодательством.</text:p>
      <text:p text:style-name="Обычный"><text:bookmark-start text:name="sub_1402"/><text:bookmark-end text:name="sub_1401"/>2. Законы и иные нормативные правовые акты области, затрагивающие права, свободы и обязанности человека и гражданина, вступают в юридическую силу не ранее десяти дней после их<text:s/><text:soft-page-break/>официального опубликования для всеобщего сведения.</text:p>
      <text:p text:style-name="Обычный"><text:bookmark-end text:name="sub_1402"/></text:p>
      <text:p text:style-name="Заголовокстатьи"><text:bookmark-start text:name="sub_15"/><text:span text:style-name="T21">Статья 15.</text:span></text:p>
      <text:p text:style-name="Обычный"><text:bookmark-end text:name="sub_15"/></text:p>
      <text:p text:style-name="Обычный">Каждый имеет право на возмещение государством вреда, причиненного незаконным действием или бездействием органов государственной власти или их должностных лиц.</text:p>
      <text:p text:style-name="Обычный"/>
      <text:p text:style-name="Заголовокстатьи"><text:bookmark-start text:name="sub_16"/><text:span text:style-name="T22">Статья 16.</text:span></text:p>
      <text:p text:style-name="Обычный"><text:bookmark-end text:name="sub_16"/></text:p>
      <text:p text:style-name="Обычный"><text:bookmark-start text:name="sub_1601"/>1. Для контроля за соблюдением прав и свобод человека и гражданина в области из числа граждан, проживающих на ее территории, может избираться Уполномоченный по правам человека.</text:p>
      <text:p text:style-name="Обычный"><text:bookmark-start text:name="sub_1602"/><text:bookmark-end text:name="sub_1601"/>2. Правовой статус, порядок избрания, отзыва и деятельности Уполномоченного по правам человека определяются законом области.</text:p>
      <text:p text:style-name="Обычный"><text:bookmark-end text:name="sub_1602"/></text:p>
      <text:p text:style-name="Заголовокстатьи"><text:bookmark-start text:name="sub_17"/><text:span text:style-name="T23">Статья 17.</text:span></text:p>
      <text:p text:style-name="Обычный"><text:bookmark-end text:name="sub_17"/></text:p>
      <text:p text:style-name="Обычный"><text:bookmark-start text:name="sub_1701"/>1. Граждане имеют право участвовать в управлении делами области как непосредственно, так и через своих представителей.</text:p>
      <text:p text:style-name="Обычный"><text:bookmark-start text:name="sub_1702"/><text:bookmark-end text:name="sub_1701"/>2. Граждане в соответствии с законом области имеют право избирать и быть избранными в органы государственной власти и местного самоуправления области, а также участвовать в референдуме.</text:p>
      <text:p text:style-name="Обычный"><text:bookmark-end text:name="sub_1702"/></text:p>
      <text:p text:style-name="Заголовокстатьи"><text:bookmark-start text:name="sub_18"/><text:span text:style-name="T24">Статья 18.</text:span></text:p>
      <text:p text:style-name="Обычный"><text:bookmark-end text:name="sub_18"/></text:p>
      <text:p text:style-name="Обычный"><text:bookmark-start text:name="sub_1801"/>1. Граждане Российской Федерации имеют право обращаться лично, а также направлять индивидуальные и коллективные обращения в государственные органы, органы местного самоуправления области и должностным лицам.</text:p>
      <text:p text:style-name="Обычный"><text:bookmark-start text:name="sub_1802"/><text:bookmark-end text:name="sub_1801"/>2. Обращения граждан подлежат рассмотрению в порядке и сроки, установленные Федеральным законом от 2 мая 2006 года N 59-ФЗ "О порядке рассмотрения обращений граждан Российской Федерации.</text:p>
      <text:p text:style-name="Обычный"><text:bookmark-end text:name="sub_1802"/></text:p>
      <text:p text:style-name="Заголовокстатьи"><text:bookmark-start text:name="sub_19"/><text:span text:style-name="T25">Статья 19.</text:span></text:p>
      <text:p text:style-name="Обычный"><text:bookmark-end text:name="sub_19"/></text:p>
      <text:p text:style-name="Обычный"><text:bookmark-start text:name="sub_1901"/>1. Граждане, проживающие на территории области, имеют право на беспрепятственное получение информации о положении дел в области и на соответствующих территориях местного самоуправления и вопросах, обсуждаемых в органах государственной власти и органах местного самоуправления области, за исключением информации, распространение которой ограничено федеральным законом и законом области.</text:p>
      <text:p text:style-name="Обычный"><text:bookmark-end text:name="sub_1901"/></text:p>
      <text:p text:style-name="Обычный"><text:bookmark-start text:name="sub_1902"/>2. Органы государственной власти и органы местного самоуправления области обязаны регулярно информировать население о своей деятельности, положении дел в области и на соответствующих территориях муниципальных образований. Их руководители несут ответственность за предоставление населению полной и достоверной информации, а также за необоснованный отказ в ее предоставлении в порядке, установленном законом.</text:p>
      <text:p text:style-name="Обычный"><text:bookmark-end text:name="sub_1902"/></text:p>
      <text:p text:style-name="Заголовокстатьи"><text:bookmark-start text:name="sub_20"/><text:span text:style-name="T26">Статья 20.</text:span></text:p>
      <text:p text:style-name="Обычный"><text:bookmark-end text:name="sub_20"/></text:p>
      <text:p text:style-name="Обычный"><text:bookmark-start text:name="sub_2001"/>1. Каждому гарантируется право на юридическую помощь для осуществления и защиты прав и свобод человека и гражданина.</text:p>
      <text:p text:style-name="Обычный"><text:bookmark-start text:name="sub_2002"/><text:bookmark-end text:name="sub_2001"/>2. В случаях, предусмотренных федеральным законом и законом области, юридическая помощь оказывается бесплатно.</text:p>
      <text:p text:style-name="Обычный"><text:bookmark-end text:name="sub_2002"/></text:p>
      <text:p text:style-name="Заголовокстатьи"><text:bookmark-start text:name="sub_21"/><text:span text:style-name="T27">Статья 21.</text:span></text:p>
      <text:p text:style-name="Обычный"><text:bookmark-end text:name="sub_21"/></text:p>
      <text:p text:style-name="Обычный"><text:bookmark-start text:name="sub_2101"/>1. В области гарантируются права лиц, относящихся к национальным и иным меньшинствам в соответствии с общепризнанными принципами и нормами международного права, федеральными законами и законами области.</text:p>
      <text:p text:style-name="Обычный"><text:bookmark-start text:name="sub_2102"/><text:bookmark-end text:name="sub_2101"/>2. В области обеспечивается свободное развитие каждого, независимо от его национальной принадлежности, создаются условия для сохранения и развития культуры лицам разной национальности, проживающим на территории области.</text:p>
      <text:p text:style-name="Обычный"><text:bookmark-end text:name="sub_2102"/></text:p>
      <text:p text:style-name="Заголовокстатьи"><text:bookmark-start text:name="sub_22"/><text:span text:style-name="T28">Статья 22.</text:span></text:p>
      <text:p text:style-name="Обычный"><text:bookmark-end text:name="sub_22"/></text:p>
      <text:p text:style-name="Обычный"><text:bookmark-start text:name="sub_2201"/><text:soft-page-break/>1. Органы государственной власти области обеспечивают реализацию права всех форм собственности, свободу труда, право на свободное использование каждым своих способностей и имущества для предпринимательской и иной не запрещенной законом экономической деятельности.</text:p>
      <text:p text:style-name="Обычный"><text:bookmark-start text:name="sub_2202"/><text:bookmark-end text:name="sub_2201"/>2. Органы государственной власти осуществляют поддержку и стимулирование развития предпринимательства в социально значимых сферах через установление соответствующих приоритетов в экономической и финансовой политике, развитие систем занятости и социального страхования.</text:p>
      <text:p text:style-name="Обычный"><text:bookmark-end text:name="sub_2202"/></text:p>
      <text:p text:style-name="Заголовокстатьи"><text:bookmark-start text:name="sub_23"/><text:span text:style-name="T29">Статья 23.</text:span></text:p>
      <text:p text:style-name="Обычный"><text:bookmark-end text:name="sub_23"/></text:p>
      <text:p text:style-name="Обычный">В области гарантируется соблюдение федеральных стандартов образования, по социальному обеспечению, здравоохранению, культуре и другим областям социальной сферы.</text:p>
      <text:p text:style-name="Обычный">Установление дополнительных льгот и гарантий социальных прав граждан Российской Федерации на территории области осуществляется за счет средств областного бюджета.</text:p>
      <text:p text:style-name="Обычный"/>
      <text:p text:style-name="Заголовокстатьи"><text:bookmark-start text:name="sub_24"/><text:span text:style-name="T30">Статья 24.</text:span></text:p>
      <text:p text:style-name="Обычный"><text:bookmark-end text:name="sub_24"/></text:p>
      <text:p text:style-name="Обычный">Органы государственной власти области и органы местного самоуправления в пределах своих полномочий обеспечивают условия для осуществления гражданами права на жилище. В этих целях они содействуют развитию рынка недвижимости в жилищной сфере, используют бюджетные средства и иные не запрещенные законом источники денежных средств для улучшения жилищных условий граждан, в установленном порядке предоставляют гражданам жилые помещения по договорам социального найма или договорам найма жилых помещений государственного или муниципального жилищного фонда, стимулируют жилищное строительство.</text:p>
      <text:p text:style-name="Обычный"/>
      <text:h text:style-name="Заголовок1" text:outline-level="1"><text:bookmark-start text:name="sub_10005"/>Глава 5. Воспитание, образование, культура и наука в области</text:h>
      <text:p text:style-name="Обычный"><text:bookmark-end text:name="sub_10005"/></text:p>
      <text:p text:style-name="Заголовокстатьи"><text:bookmark-start text:name="sub_25"/><text:span text:style-name="T31">Статья 25.</text:span></text:p>
      <text:p text:style-name="Обычный"><text:bookmark-end text:name="sub_25"/></text:p>
      <text:p text:style-name="Обычный"><text:bookmark-start text:name="sub_2501"/>1. Органы государственной власти и органы местного самоуправления области способствуют укреплению семьи и выполнению ею воспитательных задач, уделяя особое внимание многодетным семьям.</text:p>
      <text:p text:style-name="Обычный"><text:bookmark-start text:name="sub_2502"/><text:bookmark-end text:name="sub_2501"/>2. Родители вправе и обязаны содержать, обучать и воспитывать детей, рожденных в браке и вне его. Труд по воспитанию приравнивается ко всякому другому труду и является основой для достойного социального обеспечения в порядке, предусмотренном законом.</text:p>
      <text:p text:style-name="Обычный"><text:bookmark-end text:name="sub_2502"/>В случае отсутствия или недееспособности родителей ребенка органы государственной власти и органы местного самоуправления области берут на себя попечение о нем.</text:p>
      <text:p text:style-name="Обычный"><text:bookmark-start text:name="sub_2503"/>3. Органы государственной власти и органы местного самоуправления области защищают право нетрудоспособных родителей на заботу о них со стороны трудоспособных детей, достигших 18 лет.</text:p>
      <text:p text:style-name="Обычный"><text:bookmark-end text:name="sub_2503"/></text:p>
      <text:p text:style-name="Заголовокстатьи"><text:bookmark-start text:name="sub_26"/><text:span text:style-name="T32">Статья 26.</text:span></text:p>
      <text:p text:style-name="Обычный"><text:bookmark-end text:name="sub_26"/></text:p>
      <text:p text:style-name="Обычный">В области гарантируется общедоступность и бесплатность дошкольного, начального общего, основного общего, среднего (полного) общего образования и начального профессионального образования, а также на конкурсной основе бесплатность среднего профессионального, высшего профессионального и послевузовского профессионального образования в государственных и муниципальных образовательных учреждениях в пределах государственных образовательных стандартов, если образование данного уровня гражданин получает впервые, в порядке, предусмотренном федеральным законом.</text:p>
      <text:p text:style-name="Обычный"/>
      <text:p text:style-name="Заголовокстатьи"><text:bookmark-start text:name="sub_27"/><text:span text:style-name="T33">Статья 27.</text:span></text:p>
      <text:p text:style-name="Обычный"><text:bookmark-end text:name="sub_27"/></text:p>
      <text:p text:style-name="Обычный">Органы государственной власти и органы местного самоуправления области создают и поддерживают учреждения и организации образования, науки и культуры. Управление ими, статус и полномочия их органов и должностных лиц определяются федеральным законом и законом области, муниципальными правовыми актами.</text:p>
      <text:p text:style-name="Обычный"/>
      <text:p text:style-name="Заголовокстатьи"><text:bookmark-start text:name="sub_28"/><text:span text:style-name="T34">Статья 28.</text:span></text:p>
      <text:p text:style-name="Обычный"><text:bookmark-end text:name="sub_28"/></text:p>
      <text:p text:style-name="Обычный">Контроль за качеством и эффективностью системы государственного, муниципального и частного образования в области осуществляют соответствующие исполнительные органы и попечительские советы.</text:p>
      <text:p text:style-name="Обычный">Статус областных попечительских советов, порядок их образования и деятельности<text:s/><text:soft-page-break/>определяются законом области на основе федерального закона.</text:p>
      <text:p text:style-name="Обычный"/>
      <text:p text:style-name="Заголовокстатьи"><text:bookmark-start text:name="sub_29"/><text:span text:style-name="T35">Статья 29.</text:span></text:p>
      <text:p text:style-name="Обычный"><text:bookmark-end text:name="sub_29"/></text:p>
      <text:p text:style-name="Обычный">Органы государственной власти и органы местного самоуправления области создают за счет соответствующих бюджетов и внебюджетных средств фонды образования, науки и культуры, развивают конкурсную систему получения стипендий, премий, займов и дотаций с целью поощрения творческой интеллигенции, молодежи, детей и расширения доступности высшего образования, профессиональной творческой деятельности, охраны и использования исторических и культурных ценностей.</text:p>
      <text:p text:style-name="Обычный"/>
      <text:p text:style-name="Заголовокстатьи"><text:bookmark-start text:name="sub_30"/><text:span text:style-name="T36">Статья 30.</text:span></text:p>
      <text:p text:style-name="Обычный"><text:bookmark-end text:name="sub_30"/></text:p>
      <text:p text:style-name="Обычный"><text:bookmark-start text:name="sub_3001"/>1. Каждый имеет право на участие в культурной жизни и использование учреждениями культуры, на доступ к культурным ценностям области.</text:p>
      <text:p text:style-name="Обычный"><text:bookmark-start text:name="sub_3002"/><text:bookmark-end text:name="sub_3001"/>2. Органы государственной власти и органы местного самоуправления области обеспечивают сохранение исторического и культурного наследия, памятников истории и культуры.</text:p>
      <text:p text:style-name="Обычный"><text:bookmark-end text:name="sub_3002"/></text:p>
      <text:p text:style-name="Заголовокстатьи"><text:bookmark-start text:name="sub_31"/><text:span text:style-name="T37">Статья 31.</text:span></text:p>
      <text:p text:style-name="Обычный"><text:bookmark-end text:name="sub_31"/></text:p>
      <text:p text:style-name="Обычный"><text:bookmark-start text:name="sub_3101"/>1. Для уникальных культурных ценностей в области устанавливается особый правовой режим объектов культурного наследия (памятников истории и культуры) области с включением их в Государственный реестр объектов культурного наследия (памятников истории и культуры) народов Российской Федерации.</text:p>
      <text:p text:style-name="Обычный"><text:bookmark-start text:name="sub_3102"/><text:bookmark-end text:name="sub_3101"/>2. Внесенные в реестр объекты изымаются из гражданского оборота. Правовой режим данных объектов, их охрана, порядок ввоза и вывоза культурных ценностей и их хранение определяются законом области на основе федерального закона.</text:p>
      <text:p text:style-name="Обычный"><text:bookmark-end text:name="sub_3102"/></text:p>
      <text:p text:style-name="Заголовокстатьи"><text:bookmark-start text:name="sub_32"/><text:span text:style-name="T38">Статья 32.</text:span></text:p>
      <text:p text:style-name="Обычный"><text:bookmark-end text:name="sub_32"/></text:p>
      <text:p text:style-name="Обычный"><text:bookmark-start text:name="sub_3201"/>1. Законом области определяется минимальный размер средств и нормативов отчислений на финансирование сферы культуры, науки, образования из бюджета области.</text:p>
      <text:p text:style-name="Обычный"><text:bookmark-start text:name="sub_3202"/><text:bookmark-end text:name="sub_3201"/>2. Предприятиям, учреждениям и организациям сферы культуры, науки, образования предоставляются налоговые льготы, определяемые федеральным законом и законом области.</text:p>
      <text:p text:style-name="Обычный"><text:bookmark-start text:name="sub_3203"/><text:bookmark-end text:name="sub_3202"/>3. Налоговые поступления от предприятий, учреждений и организаций сферы культуры, науки, образования используются бюджетом области исключительно на нужды указанной сферы.</text:p>
      <text:p text:style-name="Обычный"><text:bookmark-start text:name="sub_3204"/><text:bookmark-end text:name="sub_3203"/>4. Налогом не облагаются затраты и доходы работника, связанные с творческой деятельностью в случаях, предусмотренных федеральным законом и законом области.</text:p>
      <text:p text:style-name="Обычный"><text:bookmark-end text:name="sub_3204"/></text:p>
      <text:p text:style-name="Заголовокстатьи"><text:bookmark-start text:name="sub_33"/><text:span text:style-name="T39">Статья 33.</text:span></text:p>
      <text:p text:style-name="Обычный"><text:bookmark-end text:name="sub_33"/></text:p>
      <text:p text:style-name="Обычный">Непосредственное вмешательство в творческую деятельность, иные формы ограничения свободы творчества не допускаются и являются основанием для обращения за судебной защитой.</text:p>
      <text:p text:style-name="Обычный"/>
      <text:h text:style-name="Заголовок1" text:outline-level="1"><text:bookmark-start text:name="sub_10006"/>Глава 6. Охрана здоровья населения и окружающей<text:line-break/>природной среды в области</text:h>
      <text:p text:style-name="Обычный"><text:bookmark-end text:name="sub_10006"/></text:p>
      <text:p text:style-name="Заголовокстатьи"><text:bookmark-start text:name="sub_34"/><text:span text:style-name="T40">Статья 34.</text:span></text:p>
      <text:p text:style-name="Обычный"><text:bookmark-end text:name="sub_34"/></text:p>
      <text:p text:style-name="Обычный"><text:bookmark-start text:name="sub_3401"/>1. В области гарантируется право на охрану здоровья и медицинскую помощь. Медицинская помощь в областных и муниципальных учреждениях здравоохранения оказывается гражданам бесплатно за счет средств бюджета области и бюджетов территорий местного самоуправления, страховых взносов, других поступлений.</text:p>
      <text:p text:style-name="Обычный"><text:bookmark-start text:name="sub_3402"/><text:bookmark-end text:name="sub_3401"/>2. В области финансируются областные программы охраны и укрепления здоровья населения, принимаются меры по развитию областной, муниципальной, частной систем здравоохранения, системы социального и медицинского страхования граждан, поощряется деятельность, способствующая укреплению здоровья человека, развитию физической культуры и спорта, экологическому и санитарно-эпидемиологическому благополучию.</text:p>
      <text:p text:style-name="Обычный"><text:bookmark-end text:name="sub_3402"/></text:p>
      <text:p text:style-name="Обычный"><text:bookmark-start text:name="sub_3403"/>3. Финансирование здравоохранения, физической культуры и спорта, охраны окружающей природной среды в области осуществляется на основе сочетания бюджетных фондов, коммерческих и благотворительных средств. Федеральным и областным законодательством предоставляются налоговые льготы предприятиям, учреждениям, организациям, осуществляющим природоохранную<text:s/><text:soft-page-break/>деятельность и медицинское обслуживание населения.</text:p>
      <text:p text:style-name="Обычный"><text:bookmark-start text:name="sub_3404"/><text:bookmark-end text:name="sub_3403"/>4. В области осуществляется обязательное лицензирование деятельности по оказанию медицинских услуг.</text:p>
      <text:p text:style-name="Обычный"><text:bookmark-end text:name="sub_3404"/></text:p>
      <text:p text:style-name="Заголовокстатьи"><text:bookmark-start text:name="sub_35"/><text:span text:style-name="T41">Статья 35.</text:span></text:p>
      <text:p text:style-name="Обычный"><text:bookmark-end text:name="sub_35"/></text:p>
      <text:p text:style-name="Обычный">Органы государственной власти области обеспечивают государственный контроль за соблюдением федеральных и областных законов по охране окружающей среды предприятиями, организациями и учреждениями любой формы собственности.</text:p>
      <text:p text:style-name="Обычный"/>
      <text:p text:style-name="Заголовокстатьи"><text:bookmark-start text:name="sub_36"/><text:span text:style-name="T42">Статья 36.</text:span></text:p>
      <text:p text:style-name="Обычный"><text:bookmark-end text:name="sub_36"/></text:p>
      <text:p text:style-name="Обычный">Законами области в соответствии с федеральными законами устанавливаются лимиты, экологические стандарты и нормативы платы за использование природных ресурсов, предоставляются налоговые и кредитные льготы при внедрении ресурсосберегающих технологий, определяется порядок их применения.</text:p>
      <text:p text:style-name="Обычный"/>
      <text:p text:style-name="Заголовокстатьи"><text:bookmark-start text:name="sub_37"/><text:span text:style-name="T43">Статья 37.</text:span></text:p>
      <text:p text:style-name="Обычный"><text:bookmark-end text:name="sub_37"/></text:p>
      <text:p text:style-name="Обычный">В области создаются областные экологические фонды, фонды воспроизводства природных ресурсов, наследия будущих поколений для экономического стимулирования природоохранных мероприятий и рационального ресурсопользования. Порядок образования и финансирования указанных фондов определяется федеральным законом и законом области.</text:p>
      <text:p text:style-name="Обычный"/>
      <text:p text:style-name="Заголовокстатьи"><text:bookmark-start text:name="sub_38"/><text:span text:style-name="T44">Статья 38.</text:span></text:p>
      <text:p text:style-name="Обычный"><text:bookmark-end text:name="sub_38"/></text:p>
      <text:p text:style-name="Обычный">Законом области устанавливается особый статус областных природных заказников, парков, памятников природы и режим охраны редких растений, животных и мест их обитания.</text:p>
      <text:p text:style-name="Обычный"/>
      <text:p text:style-name="Заголовокстатьи"><text:bookmark-start text:name="sub_39"/><text:span text:style-name="T45">Статья 39.</text:span></text:p>
      <text:p text:style-name="Обычный"><text:bookmark-end text:name="sub_39"/></text:p>
      <text:p text:style-name="Обычный">Область согласовывает статус федеральных и устанавливает статус областных зон чрезвычайных санитарно-эпидемиологической и экологической ситуаций, зон экологического бедствия. Порядок введения режима этих зон устанавливается федеральным законом.</text:p>
      <text:p text:style-name="Обычный"/>
      <text:h text:style-name="Заголовок1" text:outline-level="1"><text:bookmark-start text:name="sub_10007"/>Глава 7. Социальная защита населения</text:h>
      <text:p text:style-name="Обычный"><text:bookmark-end text:name="sub_10007"/></text:p>
      <text:p text:style-name="Заголовокстатьи"><text:bookmark-start text:name="sub_40"/><text:span text:style-name="T46">Статья 40.</text:span></text:p>
      <text:p text:style-name="Обычный"><text:bookmark-end text:name="sub_40"/></text:p>
      <text:p text:style-name="Обычный"><text:bookmark-start text:name="sub_4001"/>1. Органы государственной власти области с учетом мнения органов местного самоуправления разрабатывают и осуществляют программы социальной защиты и повышения уровня занятости населения в условиях рыночных отношений, принимают меры по созданию фондов занятости населения, предоставлению инвалидам, пенсионерам и другим социально незащищенным группам населения соответствующих льгот, созданию новых рабочих мест, переобучению новым профессиям.</text:p>
      <text:p text:style-name="Обычный"><text:bookmark-start text:name="sub_4002"/><text:bookmark-end text:name="sub_4001"/>2. Законом области устанавливаются иные, не противоречащие федеральному закону, условия и порядок выплаты пособия по безработице, определение подходящей работы, усиливающие социальную защищенность трудящихся, включая продление сроков выплаты и увеличение размера пособия, вознаграждения за труд на оплачиваемых общественных работах.</text:p>
      <text:p text:style-name="Обычный"><text:bookmark-end text:name="sub_4002"/></text:p>
      <text:h text:style-name="Заголовок1" text:outline-level="1"><text:bookmark-start text:name="sub_30000"/>Раздел III. Непосредственное участие населения в осуществлении<text:line-break/>государственной власти в области</text:h>
      <text:p text:style-name="Обычный"><text:bookmark-end text:name="sub_30000"/></text:p>
      <text:h text:style-name="Заголовок1" text:outline-level="1"><text:bookmark-start text:name="sub_10008"/>Глава 8. Институты и формы непосредственной демократии в области</text:h>
      <text:p text:style-name="Обычный"><text:bookmark-end text:name="sub_10008"/></text:p>
      <text:p text:style-name="Заголовокстатьи"><text:bookmark-start text:name="sub_41"/><text:span text:style-name="T47">Статья 41.</text:span></text:p>
      <text:p text:style-name="Обычный"><text:bookmark-end text:name="sub_41"/></text:p>
      <text:p text:style-name="Обычный">Население области участвует в осуществлении государственной власти области посредством следующих форм непосредственной демократии:</text:p>
      <text:p text:style-name="Обычный"><text:bookmark-start text:name="sub_4101"/>а) референдумов области;</text:p>
      <text:p text:style-name="Обычный"><text:bookmark-end text:name="sub_4101"/></text:p>
      <text:p text:style-name="Обычный"><text:bookmark-start text:name="sub_4102"/><text:soft-page-break/>б) выборов и отзыва депутатов представительного органа государственной власти области;</text:p>
      <text:p text:style-name="Обычный"><text:bookmark-start text:name="sub_4103"/><text:bookmark-end text:name="sub_4102"/>в) обсуждения важных вопросов жизнедеятельности области, а также проектов законов области, правовых актов областной Думы и Администрации области, имеющих областное значение;</text:p>
      <text:p text:style-name="Обычный"><text:bookmark-end text:name="sub_4103"/></text:p>
      <text:p text:style-name="Обычный"><text:bookmark-start text:name="sub_4104"/>г) реализации гражданами права законодательной инициативы в областной Думе и обращения с петициями в органы государственной власти области;</text:p>
      <text:p text:style-name="Обычный"><text:bookmark-start text:name="sub_4105"/><text:bookmark-end text:name="sub_4104"/>д) создания общественных объединений граждан в интересах сотрудничества и взаимодействия с органами государственной власти области;</text:p>
      <text:p text:style-name="Обычный"><text:bookmark-start text:name="sub_4106"/><text:bookmark-end text:name="sub_4105"/>е) других форм прямого волеизъявления населения, предусмотренных настоящим Уставом и законами области.</text:p>
      <text:p text:style-name="Обычный"><text:bookmark-end text:name="sub_4106"/></text:p>
      <text:p text:style-name="Заголовокстатьи"><text:bookmark-start text:name="sub_42"/><text:span text:style-name="T48">Статья 42.</text:span></text:p>
      <text:p text:style-name="Обычный"><text:bookmark-end text:name="sub_42"/></text:p>
      <text:p text:style-name="Обычный">Порядок проведения референдума области и выборов в области, реализации гражданами права законодательной инициативы в областной Думе и обращения с петициями в органы государственной власти области, а также публичного обсуждения проектов законов и правовых актов области, депутатских слушаний по указанным проектам правовых актов области, а также отзыва депутатов областной Думы определяются федеральным законодательством, настоящим Уставом, законами и другими нормативными правовыми актами области.</text:p>
      <text:p text:style-name="Обычный"/>
      <text:p text:style-name="Заголовокстатьи"><text:bookmark-start text:name="sub_43"/><text:span text:style-name="T49">Статья 43.</text:span></text:p>
      <text:p text:style-name="Обычный"><text:bookmark-end text:name="sub_43"/></text:p>
      <text:p text:style-name="Обычный">Правом голоса при проведении референдума области и выборов в области, а также правом законодательной инициативы в областной Думе обладают граждане Российской Федерации, достигшие 18 лет и место жительства которых расположено на территории области. Лишены этих прав граждане, которые признаны судом недееспособными или содержатся в местах лишения свободы по приговору суда.</text:p>
      <text:p text:style-name="Обычный"/>
      <text:h text:style-name="Заголовок1" text:outline-level="1"><text:bookmark-start text:name="sub_10009"/>Глава 9. Референдум области и выборы в области</text:h>
      <text:p text:style-name="Обычный"><text:bookmark-end text:name="sub_10009"/></text:p>
      <text:p text:style-name="Заголовокстатьи"><text:bookmark-start text:name="sub_44"/><text:span text:style-name="T50">Статья 44.</text:span></text:p>
      <text:p text:style-name="Обычный"><text:bookmark-end text:name="sub_44"/></text:p>
      <text:p text:style-name="Обычный"><text:bookmark-start text:name="sub_4401"/>1.<text:s/><text:span text:style-name="T51">Референдум области</text:span><text:s/>- форма прямого волеизъявления граждан Российской Федерации по наиболее важным вопросам государственного значения в целях принятия решений, осуществляемого посредством голосования граждан Российской Федерации, обладающих правом на участие в референдуме, место жительства которых расположено на территории области, проводимого в соответствии с Конституцией Российской Федерации, федеральными законами, настоящим Уставом и законами области.</text:p>
      <text:p text:style-name="Обычный"><text:bookmark-start text:name="sub_44002"/><text:bookmark-end text:name="sub_4401"/>2.<text:s/><text:span text:style-name="T52">Выборы в области</text:span><text:s/>- форма прямого волеизъявления граждан, осуществляемого в соответствии с Конституцией Российской Федерации, федеральными законами, настоящим Уставом, законами области в целях формирования органов государственной власти области.</text:p>
      <text:p text:style-name="Обычный"><text:bookmark-start text:name="sub_44003"/><text:bookmark-end text:name="sub_44002"/>3. На референдум области могут быть вынесены только вопросы, находящиеся в ведении области или в совместном ведении Российской Федерации и субъектов Российской Федерации, если указанные вопросы не урегулированы Конституцией Российской Федерации, федеральным законом.</text:p>
      <text:p text:style-name="Обычный"><text:bookmark-start text:name="sub_44004"/><text:bookmark-end text:name="sub_44003"/>4. На референдум области в обязательном порядке выносятся вопросы об изменении статуса, наименования области, ее разделения или объединения с другими субъектами Российской Федерации и об изменении границ области.</text:p>
      <text:p text:style-name="Обычный"><text:bookmark-start text:name="sub_4402"/><text:bookmark-end text:name="sub_44004"/>5. На референдум области не могут быть вынесены вопросы: о досрочном прекращении или продлении срока полномочий, приостановлении осуществления полномочий органов государственной власти области, а также проведении досрочных выборов органов государственной власти области либо об отсрочке указанных выборов; о персональном составе органов государственной власти области; об избрании депутатов и должностных лиц, об утверждении, о назначении на должность и об освобождении от должности должностных лиц, а также о даче согласия на их назначение на должность и освобождение от должности; о принятии или об изменении областного бюджета, исполнении и изменении финансовых обязательств области; о принятии чрезвычайных и срочных мер по обеспечению здоровья и безопасности населения.</text:p>
      <text:p text:style-name="Обычный"><text:bookmark-end text:name="sub_4402"/></text:p>
      <text:p text:style-name="Заголовокстатьи"><text:bookmark-start text:name="sub_45"/><text:span text:style-name="T53">Статья 45.</text:span></text:p>
      <text:p text:style-name="Обычный"><text:bookmark-end text:name="sub_45"/></text:p>
      <text:p text:style-name="Обычный"><text:bookmark-start text:name="sub_4501"/>1. Гражданин Российской Федерации участвует в референдуме области на основе всеобщего равного и прямого волеизъявления при тайном голосовании.</text:p>
      <text:p text:style-name="Обычный"><text:bookmark-start text:name="sub_4502"/><text:bookmark-end text:name="sub_4501"/>2. Гражданин Российской Федерации участвует в выборах в области на основе всеобщего<text:s/><text:soft-page-break/>равного и прямого избирательного права при тайном голосовании.</text:p>
      <text:p text:style-name="Обычный"><text:bookmark-start text:name="sub_4503"/><text:bookmark-end text:name="sub_4502"/>3. Участие гражданина Российской Федерации в референдуме и выборах в области является свободным и добровольным. Никто не вправе оказывать воздействие на гражданина Российской Федерации с целью принудить его к участию или неучастию в референдуме и выборах в области либо воспрепятствовать его свободному волеизъявлению.</text:p>
      <text:p text:style-name="Обычный"><text:bookmark-end text:name="sub_4503"/></text:p>
      <text:p text:style-name="Заголовокстатьи"><text:bookmark-start text:name="sub_46"/><text:span text:style-name="T54">Статья 46.</text:span></text:p>
      <text:p text:style-name="Обычный"><text:bookmark-end text:name="sub_46"/></text:p>
      <text:p text:style-name="Обычный"><text:bookmark-start text:name="sub_4601"/>1. Референдум области назначается областной Думой. Постановление о назначении референдума области принимается большинством голосов от установленного числа депутатов областной Думы.</text:p>
      <text:p text:style-name="Обычный"><text:bookmark-start text:name="sub_4602"/><text:bookmark-end text:name="sub_4601"/>2. Инициатива проведения референдума области принадлежит гражданам Российской Федерации, имеющим право на участие в референдуме. Выдвинуть инициативу проведения референдума области может также избирательное объединение, иное общественное объединение, устав которого предусматривает участие в выборах и (или) референдумах и которое зарегистрировано в порядке, определенном федеральным законом на уровне области или на более высоком уровне, не позднее чем за один год до дня образования инициативной группы по проведению референдума области.</text:p>
      <text:p text:style-name="Обычный"><text:bookmark-end text:name="sub_4602"/></text:p>
      <text:p text:style-name="Заголовокстатьи"><text:bookmark-start text:name="sub_47"/><text:span text:style-name="T55">Статья 47.</text:span></text:p>
      <text:p text:style-name="Обычный"><text:bookmark-end text:name="sub_47"/></text:p>
      <text:p text:style-name="Обычный"><text:bookmark-start text:name="sub_4701"/>1. Референдум области признается состоявшимся, если в нем приняло участие более половины участников референдума области, внесенных в списки участников референдума области.</text:p>
      <text:p text:style-name="Обычный"><text:bookmark-start text:name="sub_4702"/><text:bookmark-end text:name="sub_4701"/>2. Выносимый на референдум области вопрос считается принятым, если за это решение проголосовало более половины участников референдума области, принявших участие в голосовании.</text:p>
      <text:p text:style-name="Обычный"><text:bookmark-start text:name="sub_4703"/><text:bookmark-end text:name="sub_4702"/>3. Решение, принятое на референдуме области, может быть отменено или изменено путем принятия иного решения на референдуме области, но не ранее чем через два года после его принятия либо признано недействительным (недействующим) в судебном порядке. В случае принятия на референдуме области нормативного правового акта он может быть изменен в порядке, установленном указанным нормативным правовым актом. Если данный порядок не установлен, изменения могут быть также внесены в порядке, предусмотренном для внесения изменений в соответствующий нормативный акт, но не ранее чем через пять лет со дня принятия соответствующего решения на референдуме области.</text:p>
      <text:p text:style-name="Обычный"><text:bookmark-end text:name="sub_4703"/></text:p>
      <text:h text:style-name="Заголовок1" text:outline-level="1"><text:bookmark-start text:name="sub_100010"/>Глава 10. Право граждан на законодательную инициативу<text:line-break/>в областной Думе и обращения с петициями в органы<text:line-break/>государственной власти области</text:h>
      <text:p text:style-name="Обычный"><text:bookmark-end text:name="sub_100010"/></text:p>
      <text:p text:style-name="Заголовокстатьи"><text:bookmark-start text:name="sub_48"/><text:span text:style-name="T56">Статья 48.</text:span></text:p>
      <text:p text:style-name="Обычный"><text:bookmark-end text:name="sub_48"/></text:p>
      <text:p text:style-name="Обычный"><text:bookmark-start text:name="sub_4801"/>1. Граждане, место жительства которых расположено на территории области, обладающие избирательным правом, имеют право на законодательную инициативу в областной Думе, осуществляемую в установленном законом области порядке.</text:p>
      <text:p text:style-name="Обычный"><text:bookmark-start text:name="sub_4802"/><text:bookmark-end text:name="sub_4801"/>2. Жителям области обеспечивается право на коллективные обращения с письменными петициями в органы государственной власти области об осуществлении законодательных, исполнительных или судебных мер по важным вопросам, затрагивающим интересы населения области.</text:p>
      <text:p text:style-name="Обычный"><text:bookmark-end text:name="sub_4802"/>Органы государственной власти области в пределах своих полномочий в месячный срок рассматривают вопросы, изложенные в петициях, и информируют подавших их граждан о результатах рассмотрения и принятых мерах. Петиция, при наличии под ней не менее трех тысяч подписей граждан, подлежит обязательному рассмотрению на заседании областной Думы или главой администрации области по их компетенции.</text:p>
      <text:p text:style-name="Обычный"/>
      <text:h text:style-name="Заголовок1" text:outline-level="1"><text:bookmark-start text:name="sub_40000"/>Раздел IV. Законодательная власть области</text:h>
      <text:p text:style-name="Обычный"><text:bookmark-end text:name="sub_40000"/></text:p>
      <text:h text:style-name="Заголовок1" text:outline-level="1"><text:bookmark-start text:name="sub_100011"/>Глава 11. Областная Дума</text:h>
      <text:p text:style-name="Обычный"><text:bookmark-end text:name="sub_100011"/></text:p>
      <text:p text:style-name="Заголовокстатьи"><text:bookmark-start text:name="sub_49"/><text:span text:style-name="T57">Статья 49.</text:span></text:p>
      <text:p text:style-name="Обычный"><text:bookmark-end text:name="sub_49"/></text:p>
      <text:p text:style-name="Обычный"><text:bookmark-start text:name="sub_4901"/>1.<text:s/><text:span text:style-name="T58">Областная Дума</text:span><text:s/>- законодательный (представительный) орган государственной власти области - является постоянно действующим высшим и единственным органом законодательной власти<text:s/><text:soft-page-break/>области.</text:p>
      <text:p text:style-name="Обычный"><text:bookmark-end text:name="sub_4901"/></text:p>
      <text:p text:style-name="Обычный"><text:bookmark-start text:name="sub_4902"/>2. Областная Дума избирается населением области в составе 50 депутатов на основе всеобщего, равного и прямого избирательного права при тайном голосовании сроком на 5 лет. При этом 50 процентов депутатов областной Думы избираются по единому областному избирательному округу пропорционально числу голосов, поданных за списки кандидатов в депутаты, выдвинутые избирательными объединениями, в соответствии с законодательством о выборах.</text:p>
      <text:p text:style-name="Обычный"><text:bookmark-end text:name="sub_4902"/>Порядок организации и проведения выборов в областную Думу устанавливается законом области в соответствии с федеральным законом.</text:p>
      <text:p text:style-name="Обычный"/>
      <text:h text:style-name="Заголовок1" text:outline-level="1"><text:bookmark-start text:name="sub_100012"/>Глава 12. Депутат областной Думы</text:h>
      <text:p text:style-name="Обычный"><text:bookmark-end text:name="sub_100012"/></text:p>
      <text:p text:style-name="Заголовокстатьи"><text:bookmark-start text:name="sub_50"/><text:span text:style-name="T59">Статья 50.</text:span></text:p>
      <text:p text:style-name="Обычный"><text:bookmark-end text:name="sub_50"/></text:p>
      <text:p text:style-name="Обычный"><text:bookmark-start text:name="sub_5001"/>1. Депутатом областной Думы может быть избран гражданин Российской Федерации, достигший 21 года, обладающий избирательным правом.</text:p>
      <text:p text:style-name="Обычный"><text:bookmark-start text:name="sub_5002"/><text:bookmark-end text:name="sub_5001"/>2. В течение срока своих полномочий депутат областной Думы не может быть депутатом Государственной Думы Федерального Собрания Российской Федерации, членом Совета Федерации Федерального Собрания Российской Федерации, судьей, замещать иные государственные должности Российской Федерации, иные государственные должности области, должности федеральной государственной службы, должности государственной гражданской службы области, а также муниципальные должности и должности муниципальной службы, если иное не предусмотрено федеральным законом.</text:p>
      <text:p text:style-name="Обычный"><text:bookmark-end text:name="sub_5002"/>В случае избрания указанных лиц депутатами областной Думы они должны сложить с себя обязанности, не совместимые со статусом депутата областной Думы.</text:p>
      <text:p text:style-name="Обычный"/>
      <text:p text:style-name="Обычный"><text:bookmark-start text:name="sub_50021"/>2.1. Депутаты областной Думы, избранные в составе списков кандидатов, допущенных к распределению депутатских мандатов в областной Думе, входят в депутатские объединения (во фракции) (далее - фракции), за исключением случая, предусмотренного<text:s/><text:a xlink:href="#sub_50022" office:target-frame-name="_top" xlink:show="replace"><text:span text:style-name="T60">частью 2.2</text:span></text:a><text:s/>настоящей статьи. Фракция включает в себя всех депутатов, избранных в составе соответствующего списка кандидатов. Во фракции могут входить также депутаты, избранные по одномандатным избирательным округам, и депутаты, избранные в составе списка кандидатов политической партии, указанной в<text:s/><text:a xlink:href="#sub_50022" office:target-frame-name="_top" xlink:show="replace"><text:span text:style-name="T61">части 2.2</text:span></text:a><text:s/>настоящей статьи.</text:p>
      <text:p text:style-name="Обычный"><text:bookmark-end text:name="sub_50021"/>Депутаты, избранные по одномандатным избирательным округам, а также депутаты, избранные в составе списка кандидатов политической партии, указанной в<text:s/><text:a xlink:href="#sub_50022" office:target-frame-name="_top" xlink:show="replace"><text:span text:style-name="T62">части 2.2</text:span></text:a><text:s/>настоящей статьи, вправе образовывать депутатские объединения, не являющиеся фракциями.</text:p>
      <text:p text:style-name="Обычный">Порядок деятельности фракций и порядок формирования и деятельности других депутатских объединений устанавливаются Регламентом областной Думы.</text:p>
      <text:p text:style-name="Обычный"><text:bookmark-start text:name="sub_50022"/>2.2. В случае прекращения деятельности политической партии в связи с ее ликвидацией или реорганизацией деятельность ее фракции в областной Думе, а также членство депутатов в этой фракции прекращается со дня внесения в единый государственный реестр юридических лиц соответствующей записи.</text:p>
      <text:p text:style-name="Обычный"><text:bookmark-start text:name="sub_50023"/><text:bookmark-end text:name="sub_50022"/>2.3. Депутат, избранный в составе списка кандидатов, допущенного к распределению депутатских мандатов в областной Думе, не вправе выйти из фракции, в которой он состоит в соответствии с абзацем первым<text:s/><text:a xlink:href="#sub_50021" office:target-frame-name="_top" xlink:show="replace"><text:span text:style-name="T63">части 2.1</text:span></text:a><text:s/>настоящей статьи. Указанный депутат может быть членом только той политической партии, в составе списка кандидатов которой он был избран.</text:p>
      <text:p text:style-name="Обычный"><text:bookmark-start text:name="sub_50024"/><text:bookmark-end text:name="sub_50023"/>2.4. Депутат, избранный по одномандатному избирательному округу и входящий во фракцию, или депутат, избранный в составе списка кандидатов политической партии, указанной в<text:s/><text:a xlink:href="#sub_50022" office:target-frame-name="_top" xlink:show="replace"><text:span text:style-name="T64">части 2.2.</text:span></text:a><text:s/>настоящей статьи, и входящий во фракцию, может быть членом только той политической партии, во фракцию которой он входит.</text:p>
      <text:p text:style-name="Обычный"><text:bookmark-start text:name="sub_50025"/><text:bookmark-end text:name="sub_50024"/>2.5. Депутат, избранный в составе списка кандидатов политической партии, указанной в<text:s/><text:a xlink:href="#sub_50022" office:target-frame-name="_top" xlink:show="replace"><text:span text:style-name="T65">части 2.2.</text:span></text:a><text:s/>настоящей статьи, вступивший в политическую партию, которая имеет фракцию в областной Думе, входит в данную фракцию и не вправе выйти из нее.</text:p>
      <text:p text:style-name="Обычный"><text:bookmark-start text:name="sub_50026"/><text:bookmark-end text:name="sub_50025"/>2.6. Несоблюдение требований, указанных в<text:s/><text:a xlink:href="#sub_50023" office:target-frame-name="_top" xlink:show="replace"><text:span text:style-name="T66">частях 2.3 - 2.5</text:span></text:a><text:s/>настоящей статьи, влечет за собой досрочное прекращение депутатских полномочий.</text:p>
      <text:p text:style-name="Обычный"><text:bookmark-end text:name="sub_50026"/>В случае досрочного прекращения депутатских полномочий замещение образовавшегося вакантного депутатского мандата осуществляется в порядке, установленном Федеральным законом "Об основных гарантиях избирательных прав и права на участие в референдуме граждан Российской Федерации" и законом области.</text:p>
      <text:p text:style-name="Обычный"><text:bookmark-start text:name="sub_5003"/>3. Депутаты областной Думы могут осуществлять депутатскую деятельность на профессиональной постоянной основе, или на профессиональной основе в определенный период, или без отрыва от основной деятельности. Число депутатов, работающих на профессиональной постоянной<text:s/><text:soft-page-break/>основе, устанавливается законом области.</text:p>
      <text:p text:style-name="Обычный"><text:bookmark-end text:name="sub_5003"/>Порядок назначения на должность и освобождения от должности депутатов областной Думы, работающих на профессиональной постоянной основе и замещающих в связи с этим соответствующие государственные должности области, определяется настоящим Уставом и законами области. Освобождение от должности указанных депутатов осуществляется досрочно в случаях, предусмотренных<text:s/><text:a xlink:href="#sub_6301" office:target-frame-name="_top" xlink:show="replace"><text:span text:style-name="T67">частью первой статьи 63</text:span></text:a><text:s/>настоящего Устава, и в случаях, установленных<text:s/><text:a xlink:href="#sub_7601" office:target-frame-name="_top" xlink:show="replace"><text:span text:style-name="T68">частью первой статьи 76</text:span></text:a><text:s/>настоящего Устава для досрочного прекращения полномочий главы администрации области, за исключением<text:s/><text:a xlink:href="#sub_76012" office:target-frame-name="_top" xlink:show="replace"><text:span text:style-name="T69">пунктов "б"</text:span></text:a>,<text:s/><text:a xlink:href="#sub_76015" office:target-frame-name="_top" xlink:show="replace"><text:span text:style-name="T70">"д"</text:span></text:a>, а также по иным основаниям, определенным действующим законодательством.</text:p>
      <text:p text:style-name="Обычный">Депутат областной Думы, работающий в ней на профессиональной постоянной основе, не может заниматься другой оплачиваемой деятельностью, кроме преподавательской, научной и иной творческой деятельности, если иное не предусмотрено законодательством Российской Федераци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p>
      <text:p text:style-name="Обычный">Депутат областной Думы, работающий в ней на профессиональной постоянной основе, не может участвовать в качестве защитника или представителя (кроме случаев законного представительства) по гражданскому или уголовному делу либо делу об административном правонарушении.</text:p>
      <text:p text:style-name="Обычный"/>
      <text:p text:style-name="Обычный"><text:bookmark-start text:name="sub_50031"/>3.1. Утрата депутатом областной Думы гражданства Российской Федерации, приобретение им гражданства иностранного государства либо получение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является основанием для досрочного прекращения депутатских полномочий.</text:p>
      <text:p text:style-name="Обычный"><text:bookmark-start text:name="sub_50032"/><text:bookmark-end text:name="sub_50031"/>3.2. Депутат областной Думы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Обычный"><text:bookmark-start text:name="sub_5004"/><text:bookmark-end text:name="sub_50032"/>4. Депутат областной Думы в соответствии с федеральным законом обладает неприкосновенностью в течение всего срока его полномочий. Порядок привлечения депутата областной Думы к уголовной ответственности регулируется федеральным законом. Административную ответственность, налагаемую в судебном порядке, депутат несет в соответствии с федеральными законами и законами области.</text:p>
      <text:p text:style-name="Обычный"><text:bookmark-start text:name="sub_5005"/><text:bookmark-end text:name="sub_5004"/>5. Депутат областной Думы может быть отозван по решению избирателей соответствующего избирательного округа, если он не оправдал доверия избирателей или совершил действия, недостойные звания депутата, в порядке, установленном законом области.</text:p>
      <text:p text:style-name="Обычный"><text:bookmark-start text:name="sub_5006"/><text:bookmark-end text:name="sub_5005"/>6. Избранный депутат после подтверждения его полномочий областной Думой должен заполнить декларацию об имеющейся у него собственности. Депутат представляет областной Думе ежегодно декларацию о доходах.</text:p>
      <text:p text:style-name="Обычный"><text:bookmark-start text:name="sub_5007"/><text:bookmark-end text:name="sub_5006"/>7. Статус депутата областной Думы, порядок привлечения его к ответственности, регулируются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 другими федеральными законами, настоящим Уставом и законом области о статусе депутата областной Думы.</text:p>
      <text:p text:style-name="Обычный"><text:bookmark-end text:name="sub_5007"/>Условия и гарантии осуществления депутатом областной Думы депутатской деятельности устанавливаются настоящим Уставом и законом области.</text:p>
      <text:p text:style-name="Обычный"/>
      <text:h text:style-name="Заголовок1" text:outline-level="1"><text:bookmark-start text:name="sub_100013"/>Глава 13. Организация деятельности областной Думы</text:h>
      <text:p text:style-name="Обычный"><text:bookmark-end text:name="sub_100013"/></text:p>
      <text:p text:style-name="Заголовокстатьи"><text:bookmark-start text:name="sub_51"/><text:span text:style-name="T71">Статья 51.</text:span></text:p>
      <text:p text:style-name="Обычный"><text:bookmark-end text:name="sub_51"/></text:p>
      <text:p text:style-name="Обычный"><text:bookmark-start text:name="sub_5101"/>1. Областная Дума обладает правами юридического лица, имеет гербовую печать.</text:p>
      <text:p text:style-name="Обычный"><text:bookmark-end text:name="sub_5101"/>Расходы на обеспечение деятельности областной Думы предусматриваются в областном бюджете отдельно от других расходов в соответствии с бюджетной классификацией Российской Федерации. Управление и (или) распоряжение областной Думой или отдельными ее депутатами (группами депутатов) средствами областного бюджета в какой бы то ни было форме в процессе исполнения областного бюджета не допускаются, за исключением средств на обеспечение деятельности областной Думы и (или) ее депутатов. При этом полномочия областной Думы по осуществлению контроля за исполнением областного бюджета не ограничиваются.</text:p>
      <text:p text:style-name="Обычный"/>
      <text:p text:style-name="Обычный"><text:bookmark-start text:name="sub_5102"/>2. Областная Дума является правомочной, если в ее состав избрано не менее двух третей депутатов от установленной для Думы численности.</text:p>
      <text:p text:style-name="Обычный"><text:bookmark-end text:name="sub_5102"/></text:p>
      <text:p text:style-name="Обычный"><text:bookmark-start text:name="sub_5103"/>3. На первое заседание областная Дума созывается не позднее чем на тридцатый день со дня избрания областной Думы в правомочном составе. Подготовку заседания осуществляет оргкомитет, избираемый из депутатов на их общем совещании, созываемом председателем областной Думы предыдущего созыва или по инициативе самих депутатов.</text:p>
      <text:p text:style-name="Обычный"><text:bookmark-start text:name="sub_5104"/><text:bookmark-end text:name="sub_5103"/>4. Первое заседание областной Думы открывает старейший по возрасту депутат.</text:p>
      <text:p text:style-name="Обычный"><text:bookmark-start text:name="sub_5105"/><text:bookmark-end text:name="sub_5104"/>5. С момента начала работы областной Думы нового созыва полномочия областной Думы прежнего созыва прекращаются.</text:p>
      <text:p text:style-name="Обычный"><text:bookmark-start text:name="sub_5106"/><text:bookmark-end text:name="sub_5105"/>6. Деятельность областной Думы состоит из ее заседаний, депутатских слушаний, деятельности комитетов и иных органов Думы, работы председателя Думы, его первого заместителя, заместителей, депутатов.</text:p>
      <text:p text:style-name="Обычный"><text:bookmark-start text:name="sub_5107"/><text:bookmark-end text:name="sub_5106"/>7. Областная Дума подотчетна избирателям и несет ответственность перед населением за свою деятельность. Не реже одного раза в полугодие Дума информирует население области о своей деятельности через средства массовой информации.</text:p>
      <text:p text:style-name="Обычный"><text:bookmark-end text:name="sub_5107"/></text:p>
      <text:p text:style-name="Заголовокстатьи"><text:bookmark-start text:name="sub_52"/><text:span text:style-name="T72">Статья 52.</text:span></text:p>
      <text:p text:style-name="Обычный"><text:bookmark-end text:name="sub_52"/></text:p>
      <text:p text:style-name="Обычный"><text:bookmark-start text:name="sub_5201"/>1. Порядок подготовки, созыва и проведения заседаний областной Думы, избрания председателя и иных должностных лиц Думы, образования комитетов и комиссий, их деятельности, образования депутатских объединений, рассмотрения проектов правовых актов, голосования и другие вопросы организации работы областной Думы определяются настоящим Уставом, законами области, Регламентом областной Думы и иными правовыми актами, принятыми Думой и устанавливающими порядок ее деятельности.</text:p>
      <text:p text:style-name="Обычный"><text:bookmark-start text:name="sub_5202"/><text:bookmark-end text:name="sub_5201"/>2. Регламент считается утвержденным, если за него проголосовало более половины от числа избранных депутатов Думы.</text:p>
      <text:p text:style-name="Обычный"><text:bookmark-end text:name="sub_5202"/></text:p>
      <text:p text:style-name="Заголовокстатьи"><text:bookmark-start text:name="sub_53"/><text:span text:style-name="T73">Статья 53.</text:span></text:p>
      <text:p text:style-name="Обычный"><text:bookmark-end text:name="sub_53"/></text:p>
      <text:p text:style-name="Обычный"><text:bookmark-start text:name="sub_5301"/>1. Основные вопросы, отнесенные к ведению областной Думы, решаются на ее заседаниях. Заседания Думы проводятся открыто, за исключением случаев, установленных федеральными законами, настоящим Уставом и законами области, а также Регламентом областной Думы или иным актом, принятым Думой и устанавливающим порядок ее деятельности.</text:p>
      <text:p text:style-name="Обычный"><text:bookmark-start text:name="sub_5302"/><text:bookmark-end text:name="sub_5301"/>2. Заседание Думы правомочно, если на нем присутствует не менее половины избранных депутатов Думы. Правомочное заседание областной Думы проводится не реже одного раза в три месяца.</text:p>
      <text:p text:style-name="Обычный"><text:bookmark-start text:name="sub_5303"/><text:bookmark-end text:name="sub_5302"/>3. Очередные заседания областной Думы созываются председателем Думы.</text:p>
      <text:p text:style-name="Обычный"><text:bookmark-start text:name="sub_5304"/><text:bookmark-end text:name="sub_5303"/>4. Внеочередные заседания областной Думы созываются по инициативе не менее одной трети от установленного числа депутатов Думы, председателя областной Думы, главы Администрации области не позднее, чем в двухнедельный срок.</text:p>
      <text:p text:style-name="Обычный"><text:bookmark-end text:name="sub_5304"/></text:p>
      <text:h text:style-name="Заголовок1" text:outline-level="1"><text:bookmark-start text:name="sub_100014"/>Глава 14. Полномочия областной Думы</text:h>
      <text:p text:style-name="Обычный"><text:bookmark-end text:name="sub_100014"/></text:p>
      <text:p text:style-name="Заголовокстатьи"><text:bookmark-start text:name="sub_54"/><text:span text:style-name="T74">Статья 54.</text:span></text:p>
      <text:p text:style-name="Обычный"><text:bookmark-end text:name="sub_54"/></text:p>
      <text:p text:style-name="Обычный"><text:bookmark-start text:name="sub_5401"/>1. Областная Дума обладает следующими полномочиями:</text:p>
      <text:p text:style-name="Обычный"><text:bookmark-start text:name="sub_54011"/><text:bookmark-end text:name="sub_5401"/>а) принимает Устав области и поправки к нему;</text:p>
      <text:p text:style-name="Обычный"><text:bookmark-start text:name="sub_54012"/><text:bookmark-end text:name="sub_54011"/>б) осуществляет законодательное регулирование по предметам ведения области и предметам совместного ведения Российской Федерации и области в пределах полномочий области;</text:p>
      <text:p text:style-name="Обычный"><text:bookmark-end text:name="sub_54012"/></text:p>
      <text:p text:style-name="Обычный"><text:bookmark-start text:name="sub_540121"/>б1) наделяет гражданина Российской Федерации по представлению Президента Российской Федерации полномочиями главы администрации области;</text:p>
      <text:p text:style-name="Обычный"><text:bookmark-end text:name="sub_540121"/></text:p>
      <text:p text:style-name="Обычный"><text:bookmark-start text:name="sub_54013"/>в) утратил силу;</text:p>
      <text:p text:style-name="Обычный"><text:bookmark-start text:name="sub_54014"/><text:bookmark-end text:name="sub_54013"/>г) осуществляет законодательную инициативу в Государственной Думе Федерального Собрания Российской Федерации;</text:p>
      <text:p text:style-name="Обычный"><text:bookmark-start text:name="sub_54015"/><text:bookmark-end text:name="sub_54014"/>д) осуществляет иные полномочия, установленные Конституцией Российской Федерации,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 другими федеральными законами, Уставом и законами области.</text:p>
      <text:p text:style-name="Обычный"><text:bookmark-end text:name="sub_54015"/></text:p>
      <text:p text:style-name="Обычный"><text:bookmark-start text:name="sub_5402"/>2. Законом области:</text:p>
      <text:p text:style-name="Обычный"><text:bookmark-start text:name="sub_54021"/><text:bookmark-end text:name="sub_5402"/>а) утверждаются областной бюджет и отчет о его исполнении, представленные главой<text:s/><text:soft-page-break/>администрации области;</text:p>
      <text:p text:style-name="Обычный"><text:bookmark-start text:name="sub_54022"/><text:bookmark-end text:name="sub_54021"/>б) устанавливается статус депутата областной Думы;</text:p>
      <text:p text:style-name="Обычный"><text:bookmark-start text:name="sub_54023"/><text:bookmark-end text:name="sub_54022"/>в) устанавливается система исполнительных органов государственной власти области;</text:p>
      <text:p text:style-name="Обычный"><text:bookmark-start text:name="sub_54024"/><text:bookmark-end text:name="sub_54023"/>г) утверждаются программы социально-экономического развития области, представленные главой администрации области;</text:p>
      <text:p text:style-name="Обычный"><text:bookmark-start text:name="sub_54025"/><text:bookmark-end text:name="sub_54024"/>д) устанавливаются областные налоги и сборы, размеры ставок по ним, а также порядок их взимания, предоставляются налоговые льготы в пределах прав, предоставленных федеральным законодательством;</text:p>
      <text:p text:style-name="Обычный"><text:bookmark-start text:name="sub_54027"/><text:bookmark-end text:name="sub_54025"/>е) утверждаются бюджеты территориальных государственных внебюджетных фондов области и отчеты об их исполнении;</text:p>
      <text:p text:style-name="Обычный"><text:bookmark-start text:name="sub_54028"/><text:bookmark-end text:name="sub_54027"/>ж) устанавливается порядок управления и распоряжения собственностью области, в том числе долями (паями, акциями) области в капиталах хозяйственных обществ, товариществ и предприятий иных организационно-правовых форм, определяются порядок и условия приватизации имущества области, а также передачи объектов собственности области в муниципальную собственность в соответствии с федеральным законодательством;</text:p>
      <text:p text:style-name="Обычный"><text:bookmark-start text:name="sub_540210"/><text:bookmark-end text:name="sub_54028"/>з) утверждаются заключение и расторжение договоров области;</text:p>
      <text:p text:style-name="Обычный"><text:bookmark-start text:name="sub_540211"/><text:bookmark-end text:name="sub_540210"/>и) определяются размеры и условия оплаты труда работников органов государственной власти и государственных учреждений области, устанавливаются областные минимальные социальные стандарты и другие нормативы расходов областного бюджета на финансовое обеспечение полномочий органов государственной власти области по предметам ведения области и по предметам совместного ведения Российской Федерации и области;</text:p>
      <text:p text:style-name="Обычный"><text:bookmark-start text:name="sub_540212"/><text:bookmark-end text:name="sub_540211"/>к) устанавливаются порядок назначения и проведения референдума области, порядок проведения выборов депутатов областной Думы, а также порядок отзыва депутата областной Думы избирателями области;</text:p>
      <text:p text:style-name="Обычный"><text:bookmark-start text:name="sub_540213"/><text:bookmark-end text:name="sub_540212"/>л) в пределах полномочий, определенных федеральным законом, устанавливается порядок проведения выборов в органы местного самоуправления на территории области, порядок подготовки и проведения местного референдума;</text:p>
      <text:p text:style-name="Обычный"><text:bookmark-start text:name="sub_540214"/><text:bookmark-end text:name="sub_540213"/>м) распускается представительный орган муниципального образования области в порядке и по основаниям, предусмотренным Федеральным законом "Об общих принципах организации местного самоуправления в Российской Федерации;</text:p>
      <text:p text:style-name="Обычный"><text:bookmark-start text:name="sub_540215"/><text:bookmark-end text:name="sub_540214"/>н) наделяются органы местного самоуправления отдельными государственными полномочиями области с одновременной передачей необходимых материальных и финансовых средств для их осуществления, а также определяются условия и порядок контроля за реализацией переданных полномочий;</text:p>
      <text:p text:style-name="Обычный"><text:bookmark-start text:name="sub_540216"/><text:bookmark-end text:name="sub_540215"/>о) устанавливаются и изменяются границы территорий муниципальных образований, осуществляется наделение городского поселения статусом городского округа, преобразование муниципальных образований;</text:p>
      <text:p text:style-name="Обычный"><text:bookmark-start text:name="sub_540217"/><text:bookmark-end text:name="sub_540216"/>п) устанавливаются административно-территориальное устройство области и порядок его изменения;</text:p>
      <text:p text:style-name="Обычный"><text:bookmark-start text:name="sub_540218"/><text:bookmark-end text:name="sub_540217"/>р) устанавливается административная ответственность граждан и должностных лиц за нарушение Устава, законов и иных нормативных правовых актов области, нормативных правовых актов органов местного самоуправления;</text:p>
      <text:p text:style-name="Обычный"><text:bookmark-start text:name="sub_540219"/><text:bookmark-end text:name="sub_540218"/>с) устанавливается порядок назначения (избрания) на должность и деятельности мировых судей в области в соответствии с федеральными законами;</text:p>
      <text:p text:style-name="Обычный"><text:bookmark-start text:name="sub_54220"/><text:bookmark-end text:name="sub_540219"/>т) устанавливается порядок назначения членов квалификационной коллегии судей области - представителей общественности, а также определяются порядок избрания членов квалификационной комиссии при адвокатской палате области - представителей от областной Думы и требования, предъявляемые к ним;</text:p>
      <text:p text:style-name="Обычный"><text:bookmark-start text:name="sub_540220"/><text:bookmark-end text:name="sub_54220"/>у) учреждается должность Уполномоченного по правам человека в области, определяется порядок его назначения на должность и освобождения от должности, а также его компетенция, вопросы организации и деятельности;</text:p>
      <text:p text:style-name="Обычный"><text:bookmark-start text:name="sub_540221"/><text:bookmark-end text:name="sub_540220"/>ф) учреждаются награды, премии и почетные звания области, устанавливаются условия и порядок их присвоения и награждения ими;</text:p>
      <text:p text:style-name="Обычный"><text:bookmark-start text:name="sub_540222"/><text:bookmark-end text:name="sub_540221"/>х) регулируются иные вопросы, относящиеся в соответствии с Конституцией Российской Федерации, федеральными законами, Уставом и законами области к ведению и полномочиям области.</text:p>
      <text:p text:style-name="Обычный"><text:bookmark-start text:name="sub_5403"/><text:bookmark-end text:name="sub_540222"/>3. Областная Дума принимает постановления по следующим вопросам организации и обеспечения государственной власти и местного самоуправления в области:</text:p>
      <text:p text:style-name="Обычный"><text:bookmark-start text:name="sub_54031"/><text:bookmark-end text:name="sub_5403"/>а) об избрании и освобождении от должности председателя областной Думы и его заместителей;</text:p>
      <text:p text:style-name="Обычный"><text:bookmark-start text:name="sub_54032"/><text:bookmark-end text:name="sub_54031"/>б) об образовании, избрании и упразднении комитетов, временных комиссий и иных органов областной Думы, изменении их состава, а также по отчетам об их работе;</text:p>
      <text:p text:style-name="Обычный"><text:bookmark-start text:name="sub_54033"/><text:bookmark-end text:name="sub_54032"/>в) об утверждении структуры областной Думы, о принятии Регламента областной Думы, положения о комитетах областной Думы, внесении в них изменений и дополнений, а также по вопросам внутреннего распорядка деятельности областной Думы;</text:p>
      <text:p text:style-name="Обычный"><text:bookmark-start text:name="sub_54034"/><text:bookmark-end text:name="sub_54033"/><text:soft-page-break/>г) о признании и досрочном прекращении полномочий депутатов областной Думы;</text:p>
      <text:p text:style-name="Обычный"><text:bookmark-start text:name="sub_54035"/><text:bookmark-end text:name="sub_54034"/>д) по решению о наделении гражданина Российской Федерации по представлению Президента Российской Федерации полномочиями главы администрации области;</text:p>
      <text:p text:style-name="Обычный"><text:bookmark-start text:name="sub_54036"/><text:bookmark-end text:name="sub_54035"/>е) о досрочном прекращении полномочий областной Думы в случае принятия ею решения о самороспуске;</text:p>
      <text:p text:style-name="Обычный"><text:bookmark-start text:name="sub_54037"/><text:bookmark-end text:name="sub_54036"/>ж) о назначении выборов депутатов областной Думы, а также голосования по отзыву депутата областной Думы избирателями в соответствии с федеральным и областным законодательством;</text:p>
      <text:p text:style-name="Обычный"><text:bookmark-start text:name="sub_54038"/><text:bookmark-end text:name="sub_54037"/>з) утратил силу;</text:p>
      <text:p text:style-name="Обычный"><text:bookmark-start text:name="sub_54039"/><text:bookmark-end text:name="sub_54038"/>и) о назначении половины членов областной избирательной комиссии;</text:p>
      <text:p text:style-name="Обычный"><text:bookmark-start text:name="sub_540310"/><text:bookmark-end text:name="sub_54039"/>к) об избрании и досрочном прекращении полномочий члена Совета Федерации - представителя в Совете Федерации Федерального Собрания Российской Федерации от областной Думы, а также о вступлении в силу постановления главы администрации области о назначении и досрочном прекращении полномочий члена Совета Федерации - представителя в Совете Федерации Федерального Собрания Российской Федерации от администрации области в соответствии с федеральным законом;</text:p>
      <text:p text:style-name="Обычный"><text:bookmark-start text:name="sub_540311"/><text:bookmark-end text:name="sub_540310"/>л) о назначении членов квалификационной коллегии судей области - представителей общественности, об избрании членов квалификационной комиссии при адвокатской палате области - представителей от областной Думы в соответствии с федеральными законами;</text:p>
      <text:p text:style-name="Обычный"><text:bookmark-start text:name="sub_540312"/><text:bookmark-end text:name="sub_540311"/>м) о согласовании назначения на должность прокурора области в соответствии с Конституцией Российской Федерации и федеральным законом;</text:p>
      <text:p text:style-name="Обычный"><text:bookmark-start text:name="sub_540314"/><text:bookmark-end text:name="sub_540312"/>н) о предварительном согласовании назначения на должность главой администрации области первых заместителей главы администрации области, руководителя финансового управления области;</text:p>
      <text:p text:style-name="Обычный"><text:bookmark-start text:name="sub_540315"/><text:bookmark-end text:name="sub_540314"/>о) по сообщениям главы администрации области о положении в области и основных направлениях ее социально-экономического развития;</text:p>
      <text:p text:style-name="Обычный"><text:bookmark-start text:name="sub_540316"/><text:bookmark-end text:name="sub_540315"/>п) о недоверии (доверии) главе администрации области, его первым заместителям, руководителю финансового управления администрации области;</text:p>
      <text:p text:style-name="Обычный"><text:bookmark-start text:name="sub_540317"/><text:bookmark-end text:name="sub_540316"/>р) о досрочном прекращении полномочий главы администрации области в случаях, предусмотренных<text:s/><text:a xlink:href="#sub_76" office:target-frame-name="_top" xlink:show="replace"><text:span text:style-name="T75">статьей 76</text:span></text:a><text:s/>настоящего Устава;</text:p>
      <text:p text:style-name="Обычный"><text:bookmark-start text:name="sub_540318"/><text:bookmark-end text:name="sub_540317"/>с) об утверждении структуры аппарата областной Думы;</text:p>
      <text:p text:style-name="Обычный"><text:bookmark-start text:name="sub_540319"/><text:bookmark-end text:name="sub_540318"/>т) по запросам областной Думы;</text:p>
      <text:p text:style-name="Обычный"><text:bookmark-start text:name="sub_54320"/><text:bookmark-end text:name="sub_540319"/>у) об отзыве на проекты федеральных законов по предметам совместного ведения Российской Федерации и субъектов Российской Федерации в порядке, установленном федеральным законом.</text:p>
      <text:p text:style-name="Обычный"><text:bookmark-start text:name="sub_540320"/><text:bookmark-end text:name="sub_54320"/>ф) об обращениях к Президенту Российской Федерации, в Федеральное Собрание Российской Федерации, Правительство Российской Федерации и другие органы государственной власти Российской Федерации, а также в Конституционный Суд Российской Федерации и иные суды;</text:p>
      <text:p text:style-name="Обычный"><text:bookmark-start text:name="sub_540321"/><text:bookmark-end text:name="sub_540320"/>х) о назначении и освобождении полномочных представителей областной Думы;</text:p>
      <text:p text:style-name="Обычный"><text:bookmark-start text:name="sub_540322"/><text:bookmark-end text:name="sub_540321"/>ц) об образовании согласительных комиссий по разрешению споров между областной Думой и органами исполнительной власти области, органами местного самоуправления, а также между органами местного самоуправления;</text:p>
      <text:p text:style-name="Обычный"><text:bookmark-start text:name="sub_540323"/><text:bookmark-end text:name="sub_540322"/>ч) по предложениям главы администрации области о внесении изменений и (или) дополнений в постановления областной Думы либо об их отмене, а также по протестам прокурора области на акты областной Думы;</text:p>
      <text:p text:style-name="Обычный"><text:bookmark-start text:name="sub_540324"/><text:bookmark-end text:name="sub_540323"/>ш) о назначении (избрании) на должность мировых судей области;</text:p>
      <text:p text:style-name="Обычный"><text:bookmark-start text:name="sub_540325"/><text:bookmark-end text:name="sub_540324"/>щ) по вопросам административно-территориального устройства области;</text:p>
      <text:p text:style-name="Обычный"><text:bookmark-start text:name="sub_540326"/><text:bookmark-end text:name="sub_540325"/>э) об утверждении соглашения об изменении границ субъектов Российской Федерации, об одобрении проекта договора о разграничении предметов ведения и полномочий между федеральными органами государственной власти и органами государственной власти области;</text:p>
      <text:p text:style-name="Обычный"><text:bookmark-start text:name="sub_540327"/><text:bookmark-end text:name="sub_540326"/>ю) утратил силу;</text:p>
      <text:p text:style-name="Обычный"><text:bookmark-start text:name="sub_540328"/><text:bookmark-end text:name="sub_540327"/>я) по иным вопросам, отнесенным к ведению и полномочиям областной Думы Конституцией Российской Федерации, федеральными законами, настоящим Уставом и законами области.</text:p>
      <text:p text:style-name="Обычный"><text:bookmark-start text:name="sub_5404"/><text:bookmark-end text:name="sub_540328"/>4. Областная Дума принимает постановления по следующим вопросам обеспечения экономического и социального развития области:</text:p>
      <text:p text:style-name="Обычный"><text:bookmark-start text:name="sub_54041"/><text:bookmark-end text:name="sub_5404"/>а) по отчетам о выполнении программ социально-экономического развития области, представленным главой администрации области;</text:p>
      <text:p text:style-name="Обычный"><text:bookmark-start text:name="sub_54042"/><text:bookmark-end text:name="sub_54041"/>б) об объявлении находящихся на территории области природных и иных объектов, имеющих историческую, экологическую, культурную и научную ценность, охраняемыми государством памятниками истории, природы и культуры, установлении в соответствии с федеральным законодательством порядка охраны объектов природного и культурного наследия на территории области;</text:p>
      <text:p text:style-name="Обычный"><text:bookmark-start text:name="sub_54043"/><text:bookmark-end text:name="sub_54042"/>в) по иным вопросам, отнесенным к ведению и полномочиям областной Думы Конституцией Российской Федерации, федеральными законами, настоящим Уставом и законами области.</text:p>
      <text:p text:style-name="Обычный"><text:bookmark-start text:name="sub_5405"/><text:bookmark-end text:name="sub_54043"/>5. Областная Дума принимает постановления по следующим вопросам обеспечения прав и свобод человека и гражданина:</text:p>
      <text:p text:style-name="Обычный"><text:bookmark-start text:name="sub_54051"/><text:bookmark-end text:name="sub_5405"/>а) о назначении референдума области в случаях, предусмотренных законом области;</text:p>
      <text:p text:style-name="Обычный"><text:bookmark-start text:name="sub_54052"/><text:bookmark-end text:name="sub_54051"/>б) о вынесении на обсуждение населения области важных вопросов жизнедеятельности и<text:s/><text:soft-page-break/>проектов правовых актов, принимаемых областной Думой, об утверждении результатов их обсуждения;</text:p>
      <text:p text:style-name="Обычный"><text:bookmark-start text:name="sub_54053"/><text:bookmark-end text:name="sub_54052"/>в) по предложениям, поступившим в областную Думу в порядке обращения граждан с петициями;</text:p>
      <text:p text:style-name="Обычный"><text:bookmark-start text:name="sub_54054"/><text:bookmark-end text:name="sub_54053"/>г) об учреждении средств массовой информации областной Думы;</text:p>
      <text:p text:style-name="Обычный"><text:bookmark-start text:name="sub_54055"/><text:bookmark-end text:name="sub_54054"/>д) о согласовании назначения на должность руководителей средств массовой информации области при их соучредительстве;</text:p>
      <text:p text:style-name="Обычный"><text:bookmark-start text:name="sub_54056"/><text:bookmark-end text:name="sub_54055"/>е) по иным вопросам, отнесенным к ведению и полномочиям областной Думы Конституцией Российской Федерации, федеральными законами, настоящим Уставом и законами области.</text:p>
      <text:p text:style-name="Обычный"><text:bookmark-start text:name="sub_540501"/><text:bookmark-end text:name="sub_54056"/>5.1. Областная Дума принимает постановление о законе Российской Федерации о поправке к Конституции Российской Федерации в порядке, установленном Регламентом областной Думы.</text:p>
      <text:p text:style-name="Обычный"><text:bookmark-start text:name="sub_5406"/><text:bookmark-end text:name="sub_540501"/>6. Областная Дума в пределах и формах, установленных настоящим Уставом и законами области, осуществляет контрольные функции, а также иные полномочия, установленные федеральными законами и законами области.</text:p>
      <text:p text:style-name="Обычный"><text:bookmark-end text:name="sub_5406"/></text:p>
      <text:h text:style-name="Заголовок1" text:outline-level="1"><text:bookmark-start text:name="sub_100015"/>Глава 15. Правовые акты, принимаемые областной Думой.<text:line-break/>Порядок их принятия, обнародования и вступления в силу</text:h>
      <text:p text:style-name="Обычный"><text:bookmark-end text:name="sub_100015"/></text:p>
      <text:p text:style-name="Заголовокстатьи"><text:bookmark-start text:name="sub_55"/><text:span text:style-name="T76">Статья 55.</text:span></text:p>
      <text:p text:style-name="Обычный"><text:bookmark-end text:name="sub_55"/></text:p>
      <text:p text:style-name="Обычный"><text:bookmark-start text:name="sub_5501"/>1. К правовым актам, принимаемым областной Думой, относятся:</text:p>
      <text:p text:style-name="Обычный"><text:bookmark-start text:name="sub_55011"/><text:bookmark-end text:name="sub_5501"/>а) Устав области;</text:p>
      <text:p text:style-name="Обычный"><text:bookmark-start text:name="sub_55012"/><text:bookmark-end text:name="sub_55011"/>б) законы области;</text:p>
      <text:p text:style-name="Обычный"><text:bookmark-start text:name="sub_55013"/><text:bookmark-end text:name="sub_55012"/>в) постановления областной Думы.</text:p>
      <text:p text:style-name="Обычный"><text:bookmark-start text:name="sub_5502"/><text:bookmark-end text:name="sub_55013"/>2. Устав области, поправки к нему принимаются большинством не менее двух третей голосов от установленного числа депутатов областной Думы.</text:p>
      <text:p text:style-name="Обычный"><text:bookmark-start text:name="sub_5503"/><text:bookmark-end text:name="sub_5502"/>3. Законы области принимаются большинством голосов от установленного числа депутатов областной Думы, если иное не предусмотрено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 Принятые областной Думой законы области направляются в течение пяти календарных дней для подписания и обнародования главе администрации области.</text:p>
      <text:p text:style-name="Обычный"><text:bookmark-start text:name="sub_5504"/><text:bookmark-end text:name="sub_5503"/>4. Глава администрации области обязан подписать и обнародовать Устав, закон области либо отклонить закон области в течение четырнадцати календарных дней с момента его поступления.</text:p>
      <text:p text:style-name="Обычный"><text:bookmark-end text:name="sub_5504"/>В случае отклонения закона области главой администрации области указанный закон возвращается в областную Думу с мотивированным обоснованием его отклонения либо с предложением о внесении в него изменений и дополнений. Отклоненный закон может быть одобрен в ранее принятой редакции большинством не менее двух третей голосов от установленного числа депутатов областной Думы.</text:p>
      <text:p text:style-name="Обычный">Закон области, одобренный в ранее принятой редакции, не может быть повторно отклонен главой администрации области и подлежит обнародованию в течение десяти календарных дней.</text:p>
      <text:p text:style-name="Обычный">Порядок обнародования Устава, закона области устанавливается настоящим Уставом и законом области.</text:p>
      <text:p text:style-name="Обычный"><text:bookmark-start text:name="sub_5505"/>5. Устав и законы области вступают в силу после их официального опубликования, за исключением законов области, указанных в<text:s/><text:a xlink:href="#sub_1402" office:target-frame-name="_top" xlink:show="replace"><text:span text:style-name="T77">части второй статьи 14</text:span></text:a><text:s/>настоящего Устава.</text:p>
      <text:p text:style-name="Обычный"><text:bookmark-start text:name="sub_5506"/><text:bookmark-end text:name="sub_5505"/>6. Постановления областной Думы принимаются большинством голосов от числа избранных депутатов областной Думы, если иное не предусмотрено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Обычный"><text:bookmark-end text:name="sub_5506"/>Постановления областной Думы вступают в силу со дня их официального опубликования или в сроки, указанные в самих постановлениях, если иное не предусмотрено настоящим Уставом.</text:p>
      <text:p text:style-name="Обычный"><text:bookmark-start text:name="sub_5507"/>7. Проект закона области рассматривается областной Думой не менее чем в двух чтениях. Решение о принятии либо отклонении проекта закона, а также о принятии закона области оформляется постановлением областной Думы.</text:p>
      <text:p text:style-name="Обычный"><text:bookmark-start text:name="sub_5508"/><text:bookmark-end text:name="sub_5507"/>8. Субъектами права законодательной инициативы в областной Думе являются депутаты, комитеты и депутатские объединения областной Думы, глава администрации области, представительные органы местного самоуправления области, члены Совета Федерации Федерального Собрания Российской Федерации - представители от областной Думы и администрации области. Право законодательной инициативы принадлежит также прокурору области, областному суду, областному арбитражному суду, территориальному органу Министерства юстиции Российской Федерации в Тамбовской области, областной избирательной комиссии, областному объединению организаций профсоюзов по вопросам их ведения, а также гражданам, проживающим на территории области, в соответствии с<text:s/><text:a xlink:href="#sub_4801" office:target-frame-name="_top" xlink:show="replace"><text:span text:style-name="T78">частью первой статьи 48</text:span></text:a><text:s/>настоящего Устава.</text:p>
      <text:p text:style-name="Обычный"><text:bookmark-end text:name="sub_5508"/>Порядок реализации законодательной инициативы в областной Думе определяется законом области.</text:p>
      <text:p text:style-name="Обычный"><text:bookmark-start text:name="sub_5509"/><text:soft-page-break/>9. Законопроекты, внесенные в областную Думу главой администрации области, рассматриваются по его предложению в первоочередном порядке.</text:p>
      <text:p text:style-name="Обычный"><text:bookmark-start text:name="sub_5510"/><text:bookmark-end text:name="sub_5509"/>10. Законопроекты о введении или об отмене налогов, освобождении от их уплаты, изменении финансовых обязательств области, другие законопроекты, предусматривающие расходы, покрываемые за счет средств областного бюджета, рассматриваются областной Думой по представлению главы администрации области либо при наличии его заключения, которое представляется в Думу по истечении двадцати календарных дней, но не позднее чем через тридцать календарных дней со дня получения законопроекта.</text:p>
      <text:p text:style-name="Обычный"><text:bookmark-end text:name="sub_5510"/></text:p>
      <text:h text:style-name="Заголовок1" text:outline-level="1"><text:bookmark-start text:name="sub_100016"/>Глава 16. Контрольные функции областной Думы</text:h>
      <text:p text:style-name="Обычный"><text:bookmark-end text:name="sub_100016"/></text:p>
      <text:p text:style-name="Заголовокстатьи"><text:bookmark-start text:name="sub_56"/><text:span text:style-name="T79">Статья 56.</text:span></text:p>
      <text:p text:style-name="Обычный"><text:bookmark-end text:name="sub_56"/></text:p>
      <text:p text:style-name="Обычный"><text:bookmark-start text:name="sub_5601"/>1. Областная Дума осуществляет наряду с другими уполномоченными на то органами контроль за соблюдением и исполнением принятых Думой законов области и иных нормативных правовых актов, исполнением областного бюджета, исполнением бюджетов территориальных государственных внебюджетных фондов области, выполнением программ социально-экономического развития области, соблюдением установленного действующим законодательством порядка управления и распоряжения собственностью области, а также федеральной собственностью, переданной в управление области.</text:p>
      <text:p text:style-name="Обычный"><text:bookmark-start text:name="sub_5602"/><text:bookmark-end text:name="sub_5601"/>2. Контрольные функции Дума осуществляет самостоятельно на своих заседаниях, через депутатов, комитеты и другие создаваемые ею органы при опоре на население.</text:p>
      <text:p text:style-name="Обычный"><text:bookmark-start text:name="sub_5603"/><text:bookmark-end text:name="sub_5602"/>По приглашению областной Думы глава Администрации области, его заместители, другие должностные лица Администрации области, руководители органов исполнительной власти области, предприятий, организаций и учреждений области независимо от форм собственности являются на заседание Думы для ответов на вопросы и обращения депутатов, представления доклада, сообщения или информации по вопросам, относящимся к ведению Думы.</text:p>
      <text:p text:style-name="Обычный"><text:bookmark-end text:name="sub_5603"/>По приглашению комитетов областной Думы указанные должностные лица, кроме Главы Администрации области, являются на их заседания для ответов на обращения комитета, предоставления сообщений и информации по вопросам, относящимся к их ведению.</text:p>
      <text:p text:style-name="Обычный"><text:bookmark-start text:name="sub_5604"/>По запросу областной Думы глава Администрации, его заместители и руководители органов и структурных подразделений Администрации области, руководители органов исполнительной власти области предприятий, организаций и учреждений области независимо от форм собственности информируют областную Думу об их деятельности, исполнении законов области и постановлений областной Думы и по другим вопросам, относящимся к ведению Думы.</text:p>
      <text:p text:style-name="Обычный"><text:bookmark-end text:name="sub_5604"/></text:p>
      <text:h text:style-name="Заголовок1" text:outline-level="1"><text:bookmark-start text:name="sub_100017"/>Глава 17. Председатель областной Думы и его заместители</text:h>
      <text:p text:style-name="Обычный"><text:bookmark-end text:name="sub_100017"/></text:p>
      <text:p text:style-name="Заголовокстатьи"><text:bookmark-start text:name="sub_57"/><text:span text:style-name="T80">Статья 57.</text:span></text:p>
      <text:p text:style-name="Обычный"><text:bookmark-end text:name="sub_57"/></text:p>
      <text:p text:style-name="Обычный"><text:bookmark-start text:name="sub_5701"/>1. Работу областной Думы организует ее председатель.</text:p>
      <text:p text:style-name="Обычный"><text:bookmark-start text:name="sub_5702"/><text:bookmark-end text:name="sub_5701"/>2. Председатель областной Думы избирается на заседании Думы из числа депутатов путем тайного выдвижения при тайном голосовании. Председатель Думы считается избранным, если за него проголосовало более половины от числа избранных депутатов, на срок полномочий Думы и исполняет свои обязанности до начала работы областной Думы нового созыва.</text:p>
      <text:p text:style-name="Обычный"><text:bookmark-end text:name="sub_5702"/></text:p>
      <text:p text:style-name="Обычный"><text:bookmark-start text:name="sub_5703"/>3. Председатель областной Думы подотчетен Думе и может быть освобожден от занимаемой должности (переизбран) на заседании областной Думы по следующим основаниям:</text:p>
      <text:p text:style-name="Обычный"><text:bookmark-start text:name="sub_57031"/><text:bookmark-end text:name="sub_5703"/>а) письменное заявление о добровольном сложении своих полномочий;</text:p>
      <text:p text:style-name="Обычный"><text:bookmark-start text:name="sub_57032"/><text:bookmark-end text:name="sub_57031"/>б) утрата гражданства Российской Федерации;</text:p>
      <text:p text:style-name="Обычный"><text:bookmark-start text:name="sub_57033"/><text:bookmark-end text:name="sub_57032"/>в) вступление в законную силу обвинительного приговора суда;</text:p>
      <text:p text:style-name="Обычный"><text:bookmark-start text:name="sub_57034"/><text:bookmark-end text:name="sub_57033"/>г) объявление гражданина безвестно отсутствующим или умершим по решению суда, вступившему в законную силу;</text:p>
      <text:p text:style-name="Обычный"><text:bookmark-start text:name="sub_57035"/><text:bookmark-end text:name="sub_57034"/>д) досрочное прекращение полномочий Думы;</text:p>
      <text:p text:style-name="Обычный"><text:bookmark-start text:name="sub_57036"/><text:bookmark-end text:name="sub_57035"/>е) признание гражданина недееспособным решением суда, вступившим в законную силу;</text:p>
      <text:p text:style-name="Обычный"><text:bookmark-start text:name="sub_57037"/><text:bookmark-end text:name="sub_57036"/>ж) занятия должности, несовместимой со статусом депутата Думы;</text:p>
      <text:p text:style-name="Обычный"><text:bookmark-start text:name="sub_57038"/><text:bookmark-end text:name="sub_57037"/>з) выезд за пределы Российской Федерации на постоянное место жительства;</text:p>
      <text:p text:style-name="Обычный"><text:bookmark-start text:name="sub_57039"/><text:bookmark-end text:name="sub_57038"/>и) в случае смерти.</text:p>
      <text:p text:style-name="Обычный"><text:bookmark-start text:name="sub_5704"/><text:bookmark-end text:name="sub_57039"/>4. Председатель областной Думы:</text:p>
      <text:p text:style-name="Обычный"><text:bookmark-start text:name="sub_57041"/><text:bookmark-end text:name="sub_5704"/>а) представляет интересы области в Федеральном Собрании Российской Федерации, в отношениях с другими субъектами Российской Федерации, с соответствующими органами и должностными лицами зарубежных государств, а также в отношениях с населением, органами местного<text:s/><text:soft-page-break/>самоуправления, предприятиями, учреждениями, организациями и их трудовыми коллективами, общественными объединениями в соответствии с федеральным и областным законодательством;</text:p>
      <text:p text:style-name="Обычный"><text:bookmark-end text:name="sub_57041"/></text:p>
      <text:p text:style-name="Обычный"><text:bookmark-start text:name="sub_57042"/>б) осуществляет организационное обеспечение деятельности депутатов и в целом областной Думы, созывает и ведет ее заседания, подписывает принятые областной Думой постановления и иные правовые акты, осуществляет общее руководство деятельностью аппарата областной Думы, открывает и закрывает расчетный счет областной Думы в соответствии с действующим законодательством;</text:p>
      <text:p text:style-name="Обычный"><text:bookmark-start text:name="sub_57043"/><text:bookmark-end text:name="sub_57042"/>в) издает распоряжения по вопросам своей компетенции;</text:p>
      <text:p text:style-name="Обычный"><text:bookmark-start text:name="sub_57044"/><text:bookmark-end text:name="sub_57043"/>г) от имени областной Думы подписывает исковые заявления, направляемые в суд или арбитражный суд в случаях, предусмотренных законодательством Российской Федерации;</text:p>
      <text:p text:style-name="Обычный"><text:bookmark-start text:name="sub_57045"/><text:bookmark-end text:name="sub_57044"/>д) вручает государственные награды и премии области, дипломы о присвоении почетных званий в случаях и в порядке, установленных законом области;</text:p>
      <text:p text:style-name="Обычный"><text:bookmark-start text:name="sub_57046"/><text:bookmark-end text:name="sub_57045"/>е) выполняет другие полномочия и функциональные обязанности в соответствии с Регламентом областной Думы.</text:p>
      <text:p text:style-name="Обычный"><text:bookmark-end text:name="sub_57046"/></text:p>
      <text:p text:style-name="Заголовокстатьи"><text:bookmark-start text:name="sub_58"/><text:span text:style-name="T81">Статья 58.</text:span></text:p>
      <text:p text:style-name="Обычный"><text:bookmark-end text:name="sub_58"/></text:p>
      <text:p text:style-name="Обычный"><text:bookmark-start text:name="sub_5801"/>1. Первый заместитель, заместители председателя областной Думы выполняют функции в соответствии с распределением обязанностей, установленных председателем областной Думы, и выполняют другие поручения председателя, а в случаях отсутствия председателя или невозможности выполнения им своих обязанностей первый заместитель выполняют функции председателя.</text:p>
      <text:p text:style-name="Обычный"><text:bookmark-start text:name="sub_5802"/><text:bookmark-end text:name="sub_5801"/>2. Первый заместитель, заместитель председателя областной Думы избирается тайным голосованием на заседании областной Думы по представлению председателя Думы из числа депутатов на срок полномочий Думы.</text:p>
      <text:p text:style-name="Обычный"><text:bookmark-end text:name="sub_5802"/>Первый заместитель, заместитель считается избранным, если на него проголосовало более половины от числа избранных депутатов.</text:p>
      <text:p text:style-name="Обычный"><text:bookmark-start text:name="sub_5803"/>3. Освобождение от должности первого заместителя, заместителя председателя областной Думы производится в соответствии с Регламентом областной Думы в том же порядке и по тем же основаниям, что и председателя областной Думы.</text:p>
      <text:p text:style-name="Обычный"><text:bookmark-end text:name="sub_5803"/></text:p>
      <text:h text:style-name="Заголовок1" text:outline-level="1"><text:bookmark-start text:name="sub_100018"/>Глава 18. Органы и аппарат областной Думы</text:h>
      <text:p text:style-name="Обычный"><text:bookmark-end text:name="sub_100018"/></text:p>
      <text:p text:style-name="Заголовокстатьи"><text:bookmark-start text:name="sub_59"/><text:span text:style-name="T82">Статья 59.</text:span></text:p>
      <text:p text:style-name="Обычный"><text:bookmark-end text:name="sub_59"/></text:p>
      <text:p text:style-name="Обычный"><text:bookmark-start text:name="sub_5901"/>1. Областная Дума избирает из числа депутатов на срок своих полномочий комитеты для предварительного рассмотрения и подготовки вопросов, относящихся к ведению Думы, для содействия проведению в жизнь ее решений и федерального законодательства, осуществления в пределах компетенции областной Думы контроля деятельности Администрации области, а также контроля за работой предприятий, учреждений и организаций по выполнению федерального законодательства, законов и постановлений, принятых областной Думой.</text:p>
      <text:p text:style-name="Обычный"><text:bookmark-start text:name="sub_5902"/><text:bookmark-end text:name="sub_5901"/>2. Структура, порядок формирования, полномочия и организация работы комитетов определяются Регламентом областной Думы и принимаемым ею Положением о комитетах.</text:p>
      <text:p text:style-name="Обычный"><text:bookmark-end text:name="sub_5902"/></text:p>
      <text:p text:style-name="Заголовокстатьи"><text:bookmark-start text:name="sub_60"/><text:span text:style-name="T83">Статья 60.</text:span></text:p>
      <text:p text:style-name="Обычный"><text:bookmark-end text:name="sub_60"/></text:p>
      <text:p text:style-name="Обычный"><text:bookmark-start text:name="sub_6001"/>1. В областной Думе могут создаваться постоянные и временные депутатские объединения. Порядок образования, полномочия и процедура регистрации депутатских объединений определяются Регламентом областной Думы.</text:p>
      <text:p text:style-name="Обычный"><text:bookmark-start text:name="sub_6002"/><text:bookmark-end text:name="sub_6001"/>2. Областная Дума может образовывать временные, общественные комиссии, рабочие группы, возглавляемые депутатами Думы. Задачи, объемы и сроки полномочий комиссий и рабочих групп определяются Думой при их образовании.</text:p>
      <text:p text:style-name="Обычный"><text:bookmark-end text:name="sub_6002"/></text:p>
      <text:p text:style-name="Заголовокстатьи"><text:bookmark-start text:name="sub_61"/><text:span text:style-name="T84">Статья 61.</text:span></text:p>
      <text:p text:style-name="Обычный"><text:bookmark-end text:name="sub_61"/></text:p>
      <text:p text:style-name="Обычный">Для организационного, правового, информационного и материально-технического обеспечения деятельности областной Думы, оказания помощи комитетам и депутатам Дума создает свой аппарат. Организация деятельности аппарата областной Думы регулируется Положением о нем, утверждаемым областной Думой.</text:p>
      <text:p text:style-name="Обычный"/>
      <text:h text:style-name="Заголовок1" text:outline-level="1"><text:bookmark-start text:name="sub_100019"/>Глава 19. Взаимоотношения областной Думы и федеральных<text:line-break/>органов власти</text:h>
      <text:p text:style-name="Обычный"><text:bookmark-end text:name="sub_100019"/></text:p>
      <text:p text:style-name="Заголовокстатьи"><text:bookmark-start text:name="sub_62"/><text:span text:style-name="T85">Статья 62.</text:span></text:p>
      <text:p text:style-name="Обычный"><text:bookmark-end text:name="sub_62"/></text:p>
      <text:p text:style-name="Обычный"><text:bookmark-start text:name="sub_6201"/>1. Областная Дума вправе обращаться в Конституционный Суд и другие суды Российской Федерации по вопросам обжалования актов и решений, принятых органами государственной власти Российской Федерации, их должностными лицами, главой Администрации области, органами местного самоуправления.</text:p>
      <text:p text:style-name="Обычный"><text:bookmark-end text:name="sub_6201"/></text:p>
      <text:p text:style-name="Обычный"><text:bookmark-start text:name="sub_6202"/>2. Областная Дума рассматривает закон Российской Федерации о поправке к Конституции Российской Федерации и направляет постановление о данном законе в Совет Федерации.</text:p>
      <text:p text:style-name="Обычный"><text:bookmark-end text:name="sub_6202"/></text:p>
      <text:h text:style-name="Заголовок1" text:outline-level="1"><text:bookmark-start text:name="sub_100020"/>Глава 20. Досрочное прекращение полномочий областной Думы</text:h>
      <text:p text:style-name="Обычный"><text:bookmark-end text:name="sub_100020"/></text:p>
      <text:p text:style-name="Заголовокстатьи"><text:bookmark-start text:name="sub_63"/><text:span text:style-name="T86">Статья 63.</text:span></text:p>
      <text:p text:style-name="Обычный"><text:bookmark-end text:name="sub_63"/></text:p>
      <text:p text:style-name="Обычный"><text:bookmark-start text:name="sub_6301"/>1. Полномочия областной Думы могут быть прекращены досрочно в случаях:</text:p>
      <text:p text:style-name="Обычный"><text:bookmark-start text:name="sub_63011"/><text:bookmark-end text:name="sub_6301"/>а) принятия областной Думой решения о самороспуске, которое принимается не менее чем двумя третями голосов от установленного числа депутатов Думы. Такое решение не может быть принято областной Думой менее чем за шесть месяцев до истечения срока полномочий депутатов Думы текущего созыва;</text:p>
      <text:p text:style-name="Обычный"><text:bookmark-start text:name="sub_63012"/><text:bookmark-end text:name="sub_63011"/>б) роспуска областной Думы главой администрации области по основаниям, предусмотренным<text:s/><text:a xlink:href="#sub_6302" office:target-frame-name="_top" xlink:show="replace"><text:span text:style-name="T87">частями второй</text:span></text:a><text:s/>и<text:s/><text:a xlink:href="#sub_63021" office:target-frame-name="_top" xlink:show="replace"><text:span text:style-name="T88">2.1</text:span></text:a><text:s/>настоящей статьи;</text:p>
      <text:p text:style-name="Обычный"><text:bookmark-start text:name="sub_63013"/><text:bookmark-end text:name="sub_63012"/>в) вступления в силу решения областного суда о неправомочности данного состава депутатов областной Думы, в том числе в связи со сложением депутатами своих полномочий;</text:p>
      <text:p text:style-name="Обычный"><text:bookmark-start text:name="sub_63014"/><text:bookmark-end text:name="sub_63013"/>г) роспуска областной Думы в порядке и по основаниям, предусмотренным частями<text:s/><text:a xlink:href="#sub_6303" office:target-frame-name="_top" xlink:show="replace"><text:span text:style-name="T89">третьей</text:span></text:a><text:s/>и<text:s/><text:a xlink:href="#sub_63031" office:target-frame-name="_top" xlink:show="replace"><text:span text:style-name="T90">3.1</text:span></text:a><text:s/>настоящей статьи.</text:p>
      <text:p text:style-name="Обычный"><text:bookmark-start text:name="sub_6302"/><text:bookmark-end text:name="sub_63014"/>2. Глава администрации области вправе принять решение в форме постановления о досрочном прекращении полномочий областной Думы в случае принятия ею Устава и закона области, иного нормативного правового акта, противоречащих Конституции Российской Федерации, федеральным законам, принятым по предметам ведения Российской Федерации и предметам совместного ведения Российской Федерации и субъектов Российской Федерации, Уставу области, если такие противоречия установлены соответствующим судом, а областная Дума не устранила их в течение шести месяцев со дня вступления в силу судебного решения.</text:p>
      <text:p text:style-name="Обычный"><text:bookmark-start text:name="sub_63021"/><text:bookmark-end text:name="sub_6302"/>2.1. Глава администрации области вправе принять решение о досрочном прекращении полномочий областной Думы в случае, если вступившим в силу решением соответствующего суда установлено, что избранная в правомочном составе областная Дума в течение трех месяцев подряд не проводила заседание, а также вправе принять решение о досрочном прекращении полномочий вновь избранной в правомочном составе областной Думы в случае, если вступившим в силу решением соответствующего суда установлено, что областная Дума в течение трех месяцев со дня ее избрания в правомочном составе не проводила заседание.</text:p>
      <text:p text:style-name="Обычный"><text:bookmark-end text:name="sub_63021"/>Глава администрации области вправе принять решение в форме постановления о досрочном прекращении полномочий областной Думы в течение трех месяцев со дня вступления в силу решения соответствующего суда.</text:p>
      <text:p text:style-name="Обычный"><text:bookmark-start text:name="sub_6303"/>3. В случае, если соответствующим судом установлено, что областной Думой приняты Устав, закон области или иной нормативный правовой акт, противоречащие Конституции Российской Федерации, федеральным конституционным законам и федеральным законам, а областная Дума в течение шести месяцев со дня вступления в силу решения суда либо в течение иного предусмотренного решением суда срока не приняла в пределах своих полномочий мер по исполнению решения суда, в том числе не отменила нормативный правовой акт, признанный соответствующим судом противоречащим федеральному закону и недействующим, и после истечения данного срока судом установлено, что в результате уклонения областной Думы от принятия в пределах своих полномочий мер по исполнению решения суда были созданы препятствия для реализации закрепленных Конституцией Российской Федерации, федеральными конституционными законами и федеральными законами полномочий федеральных органов государственной власти, органов местного самоуправления, нарушены права и свободы человека и гражданина, права и охраняемые законом интересы юридических лиц, Президент Российской Федерации в соответствии с федеральным законом принимает решение о предупреждении областной Думы.</text:p>
      <text:p text:style-name="Обычный"><text:bookmark-end text:name="sub_6303"/>Если в течение трех месяцев со дня вынесения Президентом Российской Федерации предупреждения областной Думе она не приняла в пределах своих полномочий мер по исполнению решения суда, Президент Российской Федерации вправе распустить областную Думу.</text:p>
      <text:p text:style-name="Обычный">Полномочия областной Думы прекращаются со дня вступления в силу решения Президента Российской Федерации о роспуске областной Думы.</text:p>
      <text:p text:style-name="Обычный"/>
      <text:p text:style-name="Обычный"><text:bookmark-start text:name="sub_63031"/>3.1. В соответствии с федеральным законом в случае, если областная Дума в установленный федеральным законом срок дважды не приняла решение по представленной Президентом Российской Федерации кандидатуре главы администрации области о наделении указанной кандидатуры полномочиями главы администрации области, Президент Российской Федерации вправе принять решение о роспуске областной Думы.</text:p>
      <text:p text:style-name="Обычный"><text:bookmark-end text:name="sub_63031"/>Решение о роспуске областной Думы принимается Президентом Российской Федерации с учетом результатов проведенных консультаций, предусмотренных абзацем девятым пункта 2 статьи 18 Федерального закона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не ранее 30 дней со дня наступления предусмотренного<text:s/><text:a xlink:href="#sub_63031" office:target-frame-name="_top" xlink:show="replace"><text:span text:style-name="T91">абзацем первым</text:span></text:a><text:s/>настоящей части основания для роспуска указанного органа.</text:p>
      <text:p text:style-name="Обычный">В случае досрочного прекращения полномочий областной Думы по основаниям, предусмотренным настоящей частью, внеочередные выборы в областную Думу назначаются в порядке, предусмотренном<text:s/><text:a xlink:href="#sub_6304" office:target-frame-name="_top" xlink:show="replace"><text:span text:style-name="T92">частью четвертой</text:span></text:a><text:s/>настоящей статьи.</text:p>
      <text:p text:style-name="Обычный"/>
      <text:p text:style-name="Обычный"><text:bookmark-start text:name="sub_6304"/>4. В случае принятия решения о досрочном прекращении полномочий областной Думы в соответствии с федеральным законом, Уставом и законом области назначаются внеочередные выборы в областную Думу, которые проводятся не позднее чем через шесть месяцев со дня такого досрочного прекращения полномочий областной Думы.</text:p>
      <text:p text:style-name="Обычный"><text:bookmark-start text:name="sub_6305"/><text:bookmark-end text:name="sub_6304"/>5. Утратил силу.</text:p>
      <text:h text:style-name="Заголовок1" text:outline-level="1"><text:bookmark-start text:name="sub_50000"/><text:bookmark-end text:name="sub_6305"/>Раздел V. Исполнительная власть области</text:h>
      <text:p text:style-name="Обычный"><text:bookmark-end text:name="sub_50000"/></text:p>
      <text:h text:style-name="Заголовок1" text:outline-level="1"><text:bookmark-start text:name="sub_100021"/>Глава 21. Система органов исполнительной власти области</text:h>
      <text:p text:style-name="Обычный"><text:bookmark-end text:name="sub_100021"/></text:p>
      <text:p text:style-name="Заголовокстатьи"><text:bookmark-start text:name="sub_64"/><text:span text:style-name="T93">Статья 64.</text:span></text:p>
      <text:p text:style-name="Обычный"><text:bookmark-end text:name="sub_64"/></text:p>
      <text:p text:style-name="Обычный"><text:bookmark-start text:name="sub_6401"/>Систему органов исполнительной власти области составляют: администрация области - высший исполнительный орган государственной власти области, стоящая во главе данной системы; органы исполнительной власти области.</text:p>
      <text:p text:style-name="Обычный"><text:bookmark-end text:name="sub_6401"/></text:p>
      <text:p text:style-name="Заголовокстатьи"><text:bookmark-start text:name="sub_650"/><text:span text:style-name="T94">Статья 65.</text:span></text:p>
      <text:p text:style-name="Обычный"><text:bookmark-end text:name="sub_650"/></text:p>
      <text:p text:style-name="Обычный"><text:bookmark-start text:name="sub_65001"/>1. Структура исполнительных органов государственной власти области определяется главой администрации области в соответствии с настоящим Уставом.</text:p>
      <text:p text:style-name="Обычный"><text:bookmark-end text:name="sub_65001"/></text:p>
      <text:p text:style-name="Обычный">Под структурой исполнительных органов государственной власти области понимается перечень конкретных органов, входящих в систему органов исполнительной власти области и обеспечивающих реализацию администрацией области возложенных на нее задач и полномочий.</text:p>
      <text:p text:style-name="Обычный"><text:bookmark-start text:name="sub_65002"/>2. Проект структуры исполнительных органов государственной власти области предлагается главой администрации области не позднее месячного срока после вступления его в должность.</text:p>
      <text:p text:style-name="Обычный"><text:bookmark-end text:name="sub_65002"/></text:p>
      <text:h text:style-name="Заголовок1" text:outline-level="1"><text:bookmark-start text:name="sub_100022"/>Глава 22. Глава администрации области</text:h>
      <text:p text:style-name="Обычный"><text:bookmark-end text:name="sub_100022"/></text:p>
      <text:p text:style-name="Заголовокстатьи"><text:bookmark-start text:name="sub_65"/><text:span text:style-name="T95">Статья 66.</text:span></text:p>
      <text:p text:style-name="Обычный"><text:bookmark-end text:name="sub_65"/></text:p>
      <text:p text:style-name="Обычный"><text:bookmark-start text:name="sub_6501"/>1. Глава администрации области руководит деятельностью администрации области на принципах единоначалия и несет ответственность за надлежащее осуществление ее полномочий, а также полномочий органов исполнительной власти области.</text:p>
      <text:p text:style-name="Обычный"><text:bookmark-start text:name="sub_6502"/><text:bookmark-end text:name="sub_6501"/>2. Полномочиями главы администрации области наделяется гражданин Российской Федерации по представлению Президента Российской Федерации областной Думой в порядке, предусмотренном федеральным законом и настоящим Уставом.</text:p>
      <text:p text:style-name="Обычный"><text:bookmark-start text:name="sub_6503"/><text:bookmark-end text:name="sub_6502"/>3. Президент Российской Федерации вносит в областную Думу представление о кандидатуре главы администрации области из числа кандидатур, предложенных политической партией в соответствии со статьей 26.1 Федерального закона "О политических партиях".</text:p>
      <text:p text:style-name="Обычный"><text:bookmark-end text:name="sub_6503"/>В случаях, предусмотренных пунктом 14 статьи 26.1 Федерального закона "О политических партиях", Президент Российской Федерации определяет кандидатуру главы администрации области, в том числе из лиц, включенных в федеральный резерв управленческих кадров, и вносит в областную Думу представление о кандидатуре на должность главы администрации области.</text:p>
      <text:p text:style-name="Обычный">Перед внесением Президентом Российской Федерации представления о кандидатуре на<text:s/><text:soft-page-break/>должность главы администрации области проводятся консультации по представляемой кандидатуре.</text:p>
      <text:p text:style-name="Обычный">Областная Дума рассматривает представленную Президентом Российской Федерации кандидатуру главы администрации области в течение 14 дней со дня внесения представления (повторного представления).</text:p>
      <text:p text:style-name="Обычный">Решение областной Думы о наделении гражданина Российской Федерации полномочиями главы администрации области считается принятым, если за него проголосовало более половины от установленного числа депутатов областной Думы.</text:p>
      <text:p text:style-name="Обычный">В соответствии с федеральным законом в случае, если областная Дума не приняла решение по представленной Президентом Российской Федерации кандидатуре главы администрации области о наделении указанной кандидатуры полномочиями главы администрации области или о ее отклонении либо отклонила указанную кандидатуру, проводятся консультации с областной Думой и политической партией, внесшей Президенту Российской Федерации предложение об этой кандидатуре. С учетом результатов консультаций Президент Российской Федерации вправе повторно внести представление о кандидатуре и (или) назначить временно исполняющего обязанности главы администрации области на период до вступления в должность лица, наделенного полномочиями главы администрации области.</text:p>
      <text:p text:style-name="Обычный">Представление о кандидатуре может быть повторно внесено Президентом Российской Федерации не позднее 14 дней со дня истечения срока принятия соответствующего решения областной Думой или не позднее 14 дней со дня отклонения кандидатуры, первоначально внесенной Президентом Российской Федерации.</text:p>
      <text:p text:style-name="Обычный">В случае, если после повторного внесения Президентом Российской Федерации представления о кандидатуре главы администрации области областная Дума не приняла решение о наделении представленной кандидатуры полномочиями главы администрации области или о ее отклонении либо отклонила указанную кандидатуру, Президент Российской Федерации проводит консультации с областной Думой и политической партией, внесшей Президенту Российской Федерации предложение об этой кандидатуре. С учетом результатов консультаций Президент Российской Федерации вправе принять решение о роспуске областной Думы в соответствии с пунктом 4.1 статьи 9 Федерального закона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и (или) назначении временно исполняющего обязанности главы администрации области на период до вступления в должность лица, наделенного полномочиями главы администрации области.</text:p>
      <text:p text:style-name="Обычный"><text:bookmark-start text:name="sub_65031"/>3.1. Утратила силу.</text:p>
      <text:p text:style-name="Обычный"><text:bookmark-start text:name="sub_6504"/><text:bookmark-end text:name="sub_65031"/>4. Главой администрации области может быть гражданин Российской Федерации, не имеющий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и достигший возраста 30 лет.</text:p>
      <text:p text:style-name="Обычный"><text:bookmark-start text:name="sub_65041"/><text:bookmark-end text:name="sub_6504"/>4.1. Не могут быть представлены в качестве кандидатур на должность главы администрации области граждане Российской Федерации:</text:p>
      <text:p text:style-name="Обычный"><text:bookmark-start text:name="sub_650411"/><text:bookmark-end text:name="sub_65041"/>1) имеющие неснятую или непогашенную судимость;</text:p>
      <text:p text:style-name="Обычный"><text:bookmark-start text:name="sub_650412"/><text:bookmark-end text:name="sub_650411"/>2) содержащиеся в местах лишения свободы по приговору суда;</text:p>
      <text:p text:style-name="Обычный"><text:bookmark-start text:name="sub_650413"/><text:bookmark-end text:name="sub_650412"/>3) которым в соответствии с уголовно-процессуальным законодательством Российской Федерации предъявлено обвинение в совершении преступления;</text:p>
      <text:p text:style-name="Обычный"><text:bookmark-start text:name="sub_650414"/><text:bookmark-end text:name="sub_650413"/>4) подвергнутые административному наказанию за совершение административных правонарушений, предусмотренных статьями 20.3 и (или) 20.29 Кодекса Российской Федерации об административных правонарушениях (в течение срока, когда гражданин Российской Федерации считается подвергнутым административному наказанию);</text:p>
      <text:p text:style-name="Обычный"><text:bookmark-start text:name="sub_650415"/><text:bookmark-end text:name="sub_650414"/>5) признанные судом недееспособными или ограниченно дееспособными;</text:p>
      <text:p text:style-name="Обычный"><text:bookmark-start text:name="sub_650416"/><text:bookmark-end text:name="sub_650415"/>6) отказавшиеся от прохождения процедуры оформления допуска к сведениям, составляющим государственную и иную охраняемую федеральным законом тайну.</text:p>
      <text:p text:style-name="Обычный"><text:bookmark-start text:name="sub_6505"/><text:bookmark-end text:name="sub_650416"/>5. Гражданин Российской Федерации наделяется полномочиями главы администрации области сроком на пять лет.</text:p>
      <text:p text:style-name="Обычный"><text:bookmark-end text:name="sub_6505"/></text:p>
      <text:p text:style-name="Обычный"><text:bookmark-start text:name="sub_6506"/>6. Глава администрации области не может быть одновременно депутатом Государственной Думы Федерального Собрания Российской Федерации, членом Совета Федерации Федерального Собрания Российской Федерации, судьей, замещать иные государственные должности Российской Федерации, иные государственные должности области, должности федеральной государственной службы, должности государственной гражданской службы области, а также муниципальные должности и должности муниципальной службы, не может заниматься другой оплачиваемой деятельностью, кроме преподавательской, научной и иной творческой деятельности, если иное не предусмотрено законодательством Российской Федераци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 Ограничения, установленные настоящей частью, касающиеся замещения должностей<text:s/><text:soft-page-break/>федеральной государственной службы, не применяются в случаях, установленных указами Президента Российской Федерации.</text:p>
      <text:p text:style-name="Обычный"><text:bookmark-end text:name="sub_6506"/>Глава администрации области не вправе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Обычный"/>
      <text:p text:style-name="Заголовокстатьи"><text:bookmark-start text:name="sub_66"/><text:span text:style-name="T96">Статья 67.</text:span></text:p>
      <text:p text:style-name="Обычный"><text:bookmark-end text:name="sub_66"/></text:p>
      <text:p text:style-name="Обычный"><text:bookmark-start text:name="sub_6601"/>1. Гражданин Российской Федерации вступает в должность главы администрации области и приступает к исполнению полномочий со дня принятия решения областной Думы о наделении его по представлению Президента Российской Федерации полномочиями главы администрации области. Полномочия главы администрации области прекращаются в день вступления в эту должность нового лица, наделенного полномочиями главы администрации области по представлению Президента Российской Федерации решением областной Думы.</text:p>
      <text:p text:style-name="Обычный"><text:bookmark-start text:name="sub_6602"/><text:bookmark-end text:name="sub_6601"/>2. При вступлении в должность глава администрации области приносит следующую присягу: "Вступая в должность главы администрации Тамбовской области, клянусь добросовестно выполнять возложенные на меня высокие обязанности главы администрации области, верно служить населению области и защищать его интересы, уважать и охранять права и свободы человека и гражданина, соблюдать и исполнять Конституцию Российской Федерации, федеральное законодательство, Устав (Основной Закон) и законы Тамбовской области".</text:p>
      <text:p text:style-name="Обычный"><text:bookmark-start text:name="sub_6603"/><text:bookmark-end text:name="sub_6602"/>3. Присяга приносится в торжественной обстановке на заседании областной Думы в присутствии представителей субъектов права законодательной инициативы в областной Думе, глав муниципальных образований области после принятия решения областной Думы о наделении гражданина Российской Федерации по представлению Президента Российской Федерации полномочиями главы администрации области.</text:p>
      <text:p text:style-name="Обычный"><text:bookmark-end text:name="sub_6603"/></text:p>
      <text:h text:style-name="Заголовок1" text:outline-level="1"><text:bookmark-start text:name="sub_100023"/>Глава 23. Администрация области</text:h>
      <text:p text:style-name="Обычный"><text:bookmark-end text:name="sub_100023"/></text:p>
      <text:p text:style-name="Заголовокстатьи"><text:bookmark-start text:name="sub_67"/><text:span text:style-name="T97">Статья 68.</text:span></text:p>
      <text:p text:style-name="Обычный"><text:bookmark-end text:name="sub_67"/></text:p>
      <text:p text:style-name="Обычный"><text:bookmark-start text:name="sub_6701"/>1.<text:s/><text:span text:style-name="T98">Администрация области</text:span><text:s/>- высший исполнительный орган государственной власти области - является постоянно действующим органом исполнительной власти области.</text:p>
      <text:p text:style-name="Обычный"><text:bookmark-start text:name="sub_6702"/><text:bookmark-end text:name="sub_6701"/>2. Администрация области обеспечивает исполнение на территории области Конституции Российской Федерации, федеральных законов и иных нормативных правовых актов Российской Федерации, Устава, законов и иных нормативных правовых актов области.</text:p>
      <text:p text:style-name="Обычный"><text:bookmark-start text:name="sub_6703"/><text:bookmark-end text:name="sub_6702"/>3. Администрация области формируется главой администрации области в соответствии с настоящим Уставом и законами области.</text:p>
      <text:p text:style-name="Обычный"><text:bookmark-start text:name="sub_6704"/><text:bookmark-end text:name="sub_6703"/>4. Администрация области обладает правами юридического лица, имеет гербовую печать.</text:p>
      <text:p text:style-name="Обычный"><text:bookmark-start text:name="sub_6705"/><text:bookmark-end text:name="sub_6704"/>5. Финансирование администрации области и возглавляемых ею органов исполнительной власти области осуществляется за счет средств областного бюджета, предусмотренных отдельной статьей.</text:p>
      <text:p text:style-name="Обычный"><text:bookmark-start text:name="sub_6706"/><text:bookmark-end text:name="sub_6705"/>6. Администрация области состоит из главы администрации области, его первых заместителей, заместителей и структурных подразделений администрации области.</text:p>
      <text:p text:style-name="Обычный"><text:bookmark-end text:name="sub_6706"/></text:p>
      <text:p text:style-name="Заголовокстатьи"><text:bookmark-start text:name="sub_68"/><text:span text:style-name="T99">Статья 69.</text:span></text:p>
      <text:p text:style-name="Обычный"><text:bookmark-end text:name="sub_68"/></text:p>
      <text:p text:style-name="Обычный"><text:bookmark-start text:name="sub_6801"/>1. Первые заместители главы администрации области назначаются на должность главой администрации области с предварительным согласованием с областной Думой. Заместители главы администрации области назначаются на должность и освобождаются от должности главой администрации области самостоятельно.</text:p>
      <text:p text:style-name="Обычный"><text:bookmark-start text:name="sub_6802"/><text:bookmark-end text:name="sub_6801"/>2. Число заместителей главы администрации области устанавливается в соответствии с законом области о системе исполнительных органов государственной власти области и структурой исполнительных органов государственной власти области, определяемой главой администрации области.</text:p>
      <text:p text:style-name="Обычный"><text:bookmark-start text:name="sub_6803"/><text:bookmark-end text:name="sub_6802"/>3. Заместители главы администрации области выполняют функции в соответствии с установленными главой администрации области обязанностями. В случае отсутствия главы администрации области или невозможности выполнения им временно (в связи с болезнью или отпуском) своих обязанностей его полномочия осуществляет его первый заместитель.</text:p>
      <text:p text:style-name="Обычный"><text:bookmark-end text:name="sub_6803"/></text:p>
      <text:p text:style-name="Заголовокстатьи"><text:bookmark-start text:name="sub_69"/><text:span text:style-name="T100">Статья 70.</text:span></text:p>
      <text:p text:style-name="Обычный"><text:bookmark-end text:name="sub_69"/></text:p>
      <text:p text:style-name="Обычный"><text:bookmark-start text:name="sub_6901"/><text:soft-page-break/>1. В составе администрации области в соответствии с законом области о системе исполнительных органов государственной власти области и структурой исполнительных органов государственной власти области, определяемой главой администрации области, создаются комитеты, управления, отделы и другие структурные подразделения, непосредственно подчиненные главе администрации области.</text:p>
      <text:p text:style-name="Обычный"><text:bookmark-start text:name="sub_6902"/><text:bookmark-end text:name="sub_6901"/>2. Структура, порядок формирования структурных подразделений администрации области определяются настоящим Уставом, законом области о системе исполнительных органов государственной власти области и в соответствии со структурой исполнительных органов государственной власти области, определяемой главой администрации области. Финансирование их осуществляется за счет средств областного бюджета.</text:p>
      <text:p text:style-name="Обычный"><text:bookmark-start text:name="sub_6903"/><text:bookmark-end text:name="sub_6902"/>3. Глава администрации области назначает на должность и освобождает от должности руководителей структурных подразделений администрации области.</text:p>
      <text:p text:style-name="Обычный"><text:bookmark-start text:name="sub_6904"/><text:bookmark-end text:name="sub_6903"/>4. Для организационного, правового и материально-технического обеспечения деятельности главы администрации области и его заместителей создается аппарат главы администрации области. Структура и организация работы аппарата главы администрации области регулируются положением о нем, утверждаемым постановлением администрации области.</text:p>
      <text:p text:style-name="Обычный"><text:bookmark-start text:name="sub_6905"/><text:bookmark-end text:name="sub_6904"/>5. Глава администрации области может образовать совещательный орган - коллегию для коллективного рассмотрения вопросов управления областью, программ социально-экономического развития области, иных актов администрации области и выработки по ним рекомендаций. Организация работы коллегии администрации области регулируется положением о ней, утверждаемым постановлением администрации области.</text:p>
      <text:p text:style-name="Обычный"><text:bookmark-start text:name="sub_6906"/><text:bookmark-end text:name="sub_6905"/>6. Глава администрации области может создавать иные совещательные, координационные, консультативные и другие рабочие органы, состав и порядок работы которых определяются принимаемыми им актами.</text:p>
      <text:p text:style-name="Обычный"><text:bookmark-end text:name="sub_6906"/></text:p>
      <text:p text:style-name="Заголовокстатьи"><text:bookmark-start text:name="sub_70"/><text:span text:style-name="T101">Статья 70.</text:span><text:s/>Исключена.</text:p>
      <text:h text:style-name="Заголовок1" text:outline-level="1"><text:bookmark-start text:name="sub_1000024"/><text:bookmark-end text:name="sub_70"/>Глава 24. Органы исполнительной власти области</text:h>
      <text:p text:style-name="Обычный"><text:bookmark-end text:name="sub_1000024"/></text:p>
      <text:p text:style-name="Заголовокстатьи"><text:bookmark-start text:name="sub_71"/><text:span text:style-name="T102">Статья 71.</text:span></text:p>
      <text:p text:style-name="Обычный"><text:bookmark-end text:name="sub_71"/></text:p>
      <text:p text:style-name="Обычный"><text:bookmark-start text:name="sub_7101"/>1. Глава администрации области в соответствии с законом области о системе исполнительных органов государственной власти области и определяемой им структурой исполнительных органов государственной власти области образует органы исполнительной власти области.</text:p>
      <text:p text:style-name="Обычный"><text:bookmark-start text:name="sub_7102"/><text:bookmark-end text:name="sub_7101"/>2. К органам исполнительной власти области относятся управления, комитеты, отделы области, региональные комиссии и другие органы, осуществляющие в соответствии с федеральным и областным законодательством управление и функциональное регулирование в установленной сфере деятельности, наделенные правами юридического лица, издания правовых актов в пределах своей компетенции и финансируемые за счет средств областного бюджета. Они подчиняются главе администрации области и ответственны перед ним за выполнение возложенных функций.</text:p>
      <text:p text:style-name="Обычный"><text:bookmark-start text:name="sub_7103"/><text:bookmark-end text:name="sub_7102"/>3. Структура, порядок формирования и полномочия органов исполнительной власти области устанавливаются главой администрации области в утверждаемых им положениях о них в соответствии с настоящим Уставом и законом области.</text:p>
      <text:p text:style-name="Обычный"><text:bookmark-end text:name="sub_7103"/>Глава администрации области устанавливает предельную численность работников органов исполнительной власти области и размер ассигнований на их содержание в пределах средств, предусмотренных на эти цели в областном бюджете.</text:p>
      <text:p text:style-name="Обычный"><text:bookmark-start text:name="sub_7104"/>4. Руководители органов исполнительной власти области назначаются на должность и освобождаются от должности главой администрации области. Руководитель финансового управления области назначается на должность с предварительным согласованием с областной Думой.</text:p>
      <text:p text:style-name="Обычный"><text:bookmark-end text:name="sub_7104"/></text:p>
      <text:h text:style-name="Заголовок1" text:outline-level="1"><text:bookmark-start text:name="sub_100024"/>Глава 25. Правовые акты главы администрации области,<text:line-break/>администрации области и органов исполнительной<text:line-break/>власти области</text:h>
      <text:p text:style-name="Обычный"><text:bookmark-end text:name="sub_100024"/></text:p>
      <text:p text:style-name="Заголовокстатьи"><text:bookmark-start text:name="sub_72"/><text:span text:style-name="T103">Статья 72.</text:span></text:p>
      <text:p text:style-name="Обычный"><text:bookmark-end text:name="sub_72"/></text:p>
      <text:p text:style-name="Обычный"><text:bookmark-start text:name="sub_7201"/>1. Администрация области на основании и во исполнение Конституции Российской Федерации, федеральных законов, нормативных актов Президента Российской Федерации, постановлений Правительства Российской Федерации, Устава и законов области издает постановления и распоряжения администрации области.</text:p>
      <text:p text:style-name="Обычный"><text:bookmark-start text:name="sub_72011"/><text:bookmark-end text:name="sub_7201"/>1.1. Глава администрации области в случаях, установленных федеральными законами, настоящим Уставом и законами области, издает постановления и распоряжения главы администрации<text:s/><text:soft-page-break/>области.</text:p>
      <text:p text:style-name="Обычный"><text:bookmark-start text:name="sub_7202"/><text:bookmark-end text:name="sub_72011"/>2. Руководители структурных подразделений администрации области, органов исполнительной власти области издают приказы в пределах своей компетенции.</text:p>
      <text:p text:style-name="Обычный"><text:bookmark-start text:name="sub_7203"/><text:bookmark-end text:name="sub_7202"/>3. Нормативные правовые акты главы администрации области, администрации области, органов исполнительной власти области вступают в силу со дня их официального опубликования, если иное не определено настоящим Уставом, законом области или в самом акте. Иные правовые акты главы администрации области, администрации области и органов исполнительной власти области вступают в силу в установленный ими срок.</text:p>
      <text:p text:style-name="Обычный"><text:bookmark-start text:name="sub_7204"/><text:bookmark-end text:name="sub_7203"/>4. Акты главы администрации области, администрации области, органов исполнительной власти области, принятые в пределах их полномочий, обязательны к исполнению на территории области.</text:p>
      <text:p text:style-name="Обычный"><text:bookmark-start text:name="sub_7205"/><text:bookmark-end text:name="sub_7204"/>5. Акты главы администрации области, администрации области, органов исполнительной власти области не должны противоречить Конституции Российской Федерации, федеральным законам, указам Президента Российской Федерации, постановлениям Правительства Российской Федерации, Уставу и законам области.</text:p>
      <text:p text:style-name="Обычный"><text:bookmark-start text:name="sub_7206"/><text:bookmark-end text:name="sub_7205"/>6. Глава администрации области вправе отменять акты руководителей структурных подразделений администрации области, органов исполнительной власти области или приостанавливать действие этих актов в случае их противоречия действующему законодательству.</text:p>
      <text:p text:style-name="Обычный"><text:bookmark-end text:name="sub_7206"/></text:p>
      <text:h text:style-name="Заголовок1" text:outline-level="1"><text:bookmark-start text:name="sub_100025"/>Глава 26. Полномочия Администрации области</text:h>
      <text:p text:style-name="Обычный"><text:bookmark-end text:name="sub_100025"/></text:p>
      <text:p text:style-name="Заголовокстатьи"><text:bookmark-start text:name="sub_73"/><text:span text:style-name="T104">Статья 73.</text:span></text:p>
      <text:p text:style-name="Обычный"><text:bookmark-end text:name="sub_73"/></text:p>
      <text:p text:style-name="Обычный"><text:bookmark-start text:name="sub_7301"/>1. Администрация области разрабатывает и осуществляет меры по обеспечению комплексного социально-экономического развития области, участвует в проведении единой государственной политики в следующих отраслях и сферах:</text:p>
      <text:p text:style-name="Обычный"><text:bookmark-end text:name="sub_7301"/>планирование, бюджет, финансы и учет;</text:p>
      <text:p text:style-name="Обычный">управление собственностью области и взаимодействие с предприятиями, учреждениями и организациями различных форм собственности;</text:p>
      <text:p text:style-name="Обычный">сельское хозяйство, земельные отношения, использование природных ресурсов;</text:p>
      <text:p text:style-name="Обычный">жилищное хозяйство;</text:p>
      <text:p text:style-name="Обычный">благоустройство территории и охрана окружающей природной среды;</text:p>
      <text:p text:style-name="Обычный">энергетика, инженерное обеспечение;</text:p>
      <text:p text:style-name="Обычный">строительство и реконструкция;</text:p>
      <text:p text:style-name="Обычный">транспорт, дорожное хозяйство;</text:p>
      <text:p text:style-name="Обычный">связь и коммуникации;</text:p>
      <text:p text:style-name="Обычный">торговля, общественное питание, коммунальное и бытовое обслуживание населения;</text:p>
      <text:p text:style-name="Обычный">труд и занятость населения;</text:p>
      <text:p text:style-name="Обычный">социальная защита населения, здравоохранение;</text:p>
      <text:p text:style-name="Обычный">образование, наука, культура, физическая культура и спорт;</text:p>
      <text:p text:style-name="Обычный">законность, охрана прав и свобод граждан, собственности и общественного порядка, борьба с преступностью;</text:p>
      <text:p text:style-name="Обычный">иные отрасли и сферы, связанные с обеспечением жизнедеятельности области.</text:p>
      <text:p text:style-name="Обычный"><text:bookmark-start text:name="sub_7302"/>2. Для осуществления функций по управлению в отраслях и сферах, указанных в части первой настоящей статьи, глава администрации области образует в соответствии с настоящим Уставом и законами области структурные подразделения администрации области и органы исполнительной власти области и наделяет их соответствующими полномочиями, устанавливаемыми в положениях о них.</text:p>
      <text:p text:style-name="Обычный"><text:bookmark-end text:name="sub_7302"/></text:p>
      <text:p text:style-name="Заголовокстатьи"><text:bookmark-start text:name="sub_74"/><text:span text:style-name="T105">Статья 74.</text:span></text:p>
      <text:p text:style-name="Обычный"><text:bookmark-end text:name="sub_74"/></text:p>
      <text:p text:style-name="Обычный">В целях управления в отраслях и сферах, указанных в<text:s/><text:a xlink:href="#sub_73" office:target-frame-name="_top" xlink:show="replace"><text:span text:style-name="T106">статье 73</text:span></text:a><text:s/>настоящего Устава, Администрация области самостоятельно и (или) через органы исполнительной власти области:</text:p>
      <text:p text:style-name="Обычный"><text:bookmark-start text:name="sub_7401"/>а) разрабатывает для представления главой администрации области в областную Думу проекты областного бюджета и программ социально-экономического развития области, обеспечивает исполнение областного бюджета и выполнение указанных программ, готовит отчеты об исполнении областного бюджета и выполнении программ социально-экономического развития области для представления их главой администрации области в областную Думу;</text:p>
      <text:p text:style-name="Обычный"><text:bookmark-start text:name="sub_7402"/><text:bookmark-end text:name="sub_7401"/>б) разрабатывает и реализует финансовую, налоговую, инвестиционную политику в области; осуществляет меры по развитию предпринимательства и ограничению монополистической деятельности; управляет и распоряжается собственностью области в соответствии с законами области, а также управляет федеральной собственностью, переданной в управление области в соответствии с федеральными законами и иными нормативными правовыми актами Российской Федерации; содействует укреплению банковской, денежной и кредитной системы;</text:p>
      <text:p text:style-name="Обычный"><text:bookmark-start text:name="sub_7403"/><text:bookmark-end text:name="sub_7402"/><text:soft-page-break/>в) проводит государственную политику ценообразования и оплаты труда, содействует организации государственного страхования и единой системы учета и статистики;</text:p>
      <text:p text:style-name="Обычный"><text:bookmark-start text:name="sub_7404"/><text:bookmark-end text:name="sub_7403"/>г) разрабатывает и реализует меры по развитию социальной сферы области, обеспечению занятости населения, росту благосостояния, охране труда и здоровья народа; организует систему социальной защиты населения и обеспечивает ее функционирование; заключает ежегодные соглашения с объединениями профсоюзов области по трудовым и социально-экономическим вопросам, содействует заключению соглашений на областном отраслевом уровне, а также коллективных договоров между работодателями и профсоюзами;</text:p>
      <text:p text:style-name="Обычный"><text:bookmark-start text:name="sub_7405"/><text:bookmark-end text:name="sub_7404"/>д) осуществляет мероприятия по воспитанию, образованию, охране семьи, материнства и детства; разрабатывает и реализует меры по развитию культуры и науки; принимает меры по реализации государственной молодежной политики;</text:p>
      <text:p text:style-name="Обычный"><text:bookmark-start text:name="sub_7406"/><text:bookmark-end text:name="sub_7405"/>е) разрабатывает и реализует программы развития агропромышленного комплекса, эффективного использования и охраны земель, повышения их плодородия, возрождения села, поддержки сельскохозяйственных товаропроизводителей независимо от форм собственности;</text:p>
      <text:p text:style-name="Обычный"><text:bookmark-start text:name="sub_74007"/><text:bookmark-end text:name="sub_7406"/>ж) осуществляет изъятие, в том числе путем выкупа, земель для нужд области;</text:p>
      <text:p text:style-name="Обычный"><text:bookmark-start text:name="sub_7407"/><text:bookmark-end text:name="sub_74007"/>з) осуществляет мероприятия по развитию жилищного строительства, объектов коммунального хозяйства, энергетики, транспорта, связи; создает условия для развития предприятий торговли, бытового обслуживания населения; принимает меры по защите прав потребителя;</text:p>
      <text:p text:style-name="Обычный"><text:bookmark-start text:name="sub_7408"/><text:bookmark-end text:name="sub_7407"/>и) организует и обеспечивает своевременное финансирование строительства объектов за счет областного и федерального бюджетов, утверждает градостроительные нормативы и документацию;</text:p>
      <text:p text:style-name="Обычный"><text:bookmark-start text:name="sub_7409"/><text:bookmark-end text:name="sub_7408"/>к) разрабатывает и обеспечивает выполнение программ по охране природы, рациональному природопользованию; организует контроль за соблюдением природоохранительного законодательства;</text:p>
      <text:p text:style-name="Обычный"><text:bookmark-start text:name="sub_74010"/><text:bookmark-end text:name="sub_7409"/>л) обеспечивает рациональное размещение производительных сил; содействует комплексному экономическому и социальному развитию городов и населенных пунктов области;</text:p>
      <text:p text:style-name="Обычный"><text:bookmark-start text:name="sub_74011"/><text:bookmark-end text:name="sub_74010"/>м) осуществляет в пределах своих полномочий меры по обеспечению законности, реализации и защите прав и свобод человека и гражданина, охране всех форм собственности и общественного порядка, противодействию терроризму и экстремизму, борьбе с преступностью, осуществляет материально-техническое обеспечение деятельности мировых судей, материально-техническое и финансовое обеспечение оказания адвокатской помощи в труднодоступных и малонаселенных местностях в порядке, установленном законами области;</text:p>
      <text:p text:style-name="Обычный"><text:bookmark-start text:name="sub_74012"/><text:bookmark-end text:name="sub_74011"/>н) осуществляет в пределах своих полномочий мероприятия по обеспечению обороны государственной безопасности, мобилизационной подготовке и гражданской обороне, выполнению законодательства о воинской обязанности;</text:p>
      <text:p text:style-name="Обычный"><text:bookmark-start text:name="sub_74013"/><text:bookmark-end text:name="sub_74012"/>о) осуществляет внешнеэкономическую деятельность;</text:p>
      <text:p text:style-name="Обычный"><text:bookmark-start text:name="sub_74015"/><text:bookmark-end text:name="sub_74013"/>п) заключает договоры и соглашения с органами местного самоуправления в порядке, установленном законом области;</text:p>
      <text:p text:style-name="Обычный"><text:bookmark-start text:name="sub_74016"/><text:bookmark-end text:name="sub_74015"/>р) вправе предложить органу местного самоуправления, выборному или иному должностному лицу местного самоуправления привести в соответствие с законодательством Российской Федерации изданные ими правовые акты в случае, если указанные акты противоречат Конституции Российской Федерации, федеральным законам и иным нормативным правовым актам Российской Федерации, Уставу, законам и иным нормативным правовым актам области, а также вправе обратиться в суд;</text:p>
      <text:p text:style-name="Обычный"><text:bookmark-start text:name="sub_74017"/><text:bookmark-end text:name="sub_74016"/>с) осуществляет иные полномочия, установленные федеральными законами, настоящим Уставом и законами области, а также соглашениями с федеральными органами исполнительной власти, предусмотренными статьей 78 Конституции Российской Федерации.</text:p>
      <text:p text:style-name="Обычный"><text:bookmark-end text:name="sub_74017"/></text:p>
      <text:h text:style-name="Заголовок1" text:outline-level="1"><text:bookmark-start text:name="sub_100026"/>Глава 27. Полномочия главы Администрации области</text:h>
      <text:p text:style-name="Обычный"><text:bookmark-end text:name="sub_100026"/></text:p>
      <text:p text:style-name="Заголовокстатьи"><text:bookmark-start text:name="sub_75"/><text:span text:style-name="T107">Статья 75.</text:span></text:p>
      <text:p text:style-name="Обычный"><text:bookmark-end text:name="sub_75"/></text:p>
      <text:p text:style-name="Обычный"><text:bookmark-start text:name="sub_75001"/>1. Глава Администрации области обладает следующими полномочиями:</text:p>
      <text:p text:style-name="Обычный"><text:bookmark-start text:name="sub_7501"/><text:bookmark-end text:name="sub_75001"/>а) представляет на утверждение областной Думы проекты областного бюджета, программ социально-экономического развития области, отчеты об их исполнении, проект системы исполнительных органов государственной власти области; вправе вносить на рассмотрение областной Думы проекты нормативных правовых актов по другим вопросам;</text:p>
      <text:p text:style-name="Обычный"><text:bookmark-start text:name="sub_7502"/><text:bookmark-end text:name="sub_7501"/>б) обладает правом законодательной инициативы в областной Думе;</text:p>
      <text:p text:style-name="Обычный"><text:bookmark-start text:name="sub_7503"/><text:bookmark-end text:name="sub_7502"/>в) подписывает и обнародует законы области либо отклоняет законы области, принятые областной Думой;</text:p>
      <text:p text:style-name="Обычный"><text:bookmark-start text:name="sub_7504"/><text:bookmark-end text:name="sub_7503"/>г) в соответствии с настоящим Уставом и законом области о системе исполнительных органов государственной власти области формирует администрацию области и принимает решение о ее отставке, определяет структуру исполнительных органов государственной власти области, принимает постановления о создании структурных подразделений администрации области, создании, реорганизации и ликвидации исполнительных органов государственной власти области; устанавливает<text:s/><text:soft-page-break/>штаты администрации области и органов исполнительной власти области в пределах средств на их содержание, предусмотренных в соответствующей статье областного бюджета; назначает на должность и освобождает от должности руководителей структурных подразделений администрации области, назначает на должность и освобождает от должности руководителей органов исполнительной власти области; утверждает состав коллегий при руководителях органов исполнительной власти области;</text:p>
      <text:p text:style-name="Обычный"><text:bookmark-start text:name="sub_75042"/><text:bookmark-end text:name="sub_7504"/>вносит в областную Думу представления о согласовании назначения на должность первых заместителей главы администрации области, руководителя финансового управления администрации области;</text:p>
      <text:p text:style-name="Обычный"><text:bookmark-start text:name="sub_7505"/><text:bookmark-end text:name="sub_75042"/>д) утверждает Положения о структурных подразделениях администрации области и об органах исполнительной власти области;</text:p>
      <text:p text:style-name="Обычный"><text:bookmark-start text:name="sub_7506"/><text:bookmark-end text:name="sub_7505"/>е) в установленном законом порядке принимает решения о создании, реорганизации и ликвидации областных государственных унитарных предприятий и учреждений, назначает на должность и освобождает от должности руководителей указанных предприятий и учреждений, осуществляет контроль за их деятельностью;</text:p>
      <text:p text:style-name="Обычный"><text:bookmark-start text:name="sub_7507"/><text:bookmark-end text:name="sub_7506"/>ж) представляет областной Думе сообщения о положении дел в области и основных направлениях ее социально-экономического развития, а также информации о деятельности администрации области по исполнению законов области и постановлений областной Думы, областного бюджета и программ развития области;</text:p>
      <text:p text:style-name="Обычный"><text:bookmark-start text:name="sub_7508"/><text:bookmark-end text:name="sub_7507"/>з) вправе требовать созыва внеочередного заседания областной Думы, а также созывать вновь избранную областную Думу на первое заседание ранее срока, установленного для этого Думе настоящим Уставом; вправе участвовать в работе областной Думы с правом совещательного голоса;</text:p>
      <text:p text:style-name="Обычный"><text:bookmark-start text:name="sub_7509"/><text:bookmark-end text:name="sub_7508"/>и) вправе обратиться в областную Думу с предложением о внесении изменений и (или) дополнений в постановления областной Думы либо об их отмене, а также вправе обжаловать указанные постановления в судебном порядке;</text:p>
      <text:p text:style-name="Обычный"><text:bookmark-start text:name="sub_75010"/><text:bookmark-end text:name="sub_7509"/>к) вправе принять постановление о досрочном прекращении полномочий областной Думы по основаниям, предусмотренным<text:s/><text:a xlink:href="#sub_6302" office:target-frame-name="_top" xlink:show="replace"><text:span text:style-name="T108">частью второй статьи 63</text:span></text:a><text:s/>настоящего Устава;</text:p>
      <text:p text:style-name="Обычный"><text:bookmark-start text:name="sub_7510"/><text:bookmark-end text:name="sub_75010"/>л) обеспечивает исполнение областного бюджета;</text:p>
      <text:p text:style-name="Обычный"><text:bookmark-start text:name="sub_75011"/><text:bookmark-end text:name="sub_7510"/>м) представляет область в отношениях с федеральными органами государственной власти, органами государственной власти субъектов Российской Федерации, органами местного самоуправления, общественными объединениями, а также при осуществлении внешнеэкономических связей, при этом вправе подписывать договоры и соглашения от имени области, которые вступают в силу после утверждения их областной Думой;</text:p>
      <text:p text:style-name="Обычный"><text:bookmark-start text:name="sub_75012"/><text:bookmark-end text:name="sub_75011"/>н) принимает постановление о назначении члена Совета Федерации - представителя в Совете Федерации Федерального Собрания Российской Федерации от администрации области и направляет его в областную Думу для принятия ею решения о вступлении в силу данного постановления администрации области;</text:p>
      <text:p text:style-name="Обычный"><text:bookmark-start text:name="sub_75013"/><text:bookmark-end text:name="sub_75012"/>о) вносит на рассмотрение Президента Российской Федерации и Правительства Российской Федерации проекты актов, принятие которых находится в их компетенции;</text:p>
      <text:p text:style-name="Обычный"><text:bookmark-start text:name="sub_75015"/><text:bookmark-end text:name="sub_75013"/>п) решает вопросы о представительстве исполнительной власти области при Президенте Российской Федерации, Правительстве Российской Федерации и органах исполнительной власти других субъектов Российской Федерации;</text:p>
      <text:p text:style-name="Обычный"><text:bookmark-start text:name="sub_75016"/><text:bookmark-end text:name="sub_75015"/>р) обращается с запросом в Конституционный суд Российской Федерации о соответствии Конституции Российской Федерации Устава области, законов и иных нормативных актов области, изданных по вопросам, относящимся к ведению органов государственной власти Российской Федерации и совместному ведению органов государственной власти Российской Федерации и органов государственной власти области;</text:p>
      <text:p text:style-name="Обычный"><text:bookmark-start text:name="sub_7517"/><text:bookmark-end text:name="sub_75016"/>с) подписывает и представляет в Государственную Думу Федерального Собрания Российской Федерации отзывы администрации области на проекты федеральных законов по предметам совместного ведения Российской Федерации и субъектов Российской Федерации в порядке, установленном федеральным законом;</text:p>
      <text:p text:style-name="Обычный"><text:bookmark-start text:name="sub_75017"/><text:bookmark-end text:name="sub_7517"/>т) издает правовой акт об отрешении от должности главы муниципального образования или главы местной администрации области в порядке и по основаниям, предусмотренным Федеральным законом "Об общих принципах организации местного самоуправления в Российской Федерации";</text:p>
      <text:p text:style-name="Обычный"><text:bookmark-start text:name="sub_7518"/><text:bookmark-end text:name="sub_75017"/>т1) обеспечивает координацию деятельности органов исполнительной власти области с иными органами государственной власти области и в соответствии с законодательством Российской Федерации может организовывать взаимодействие органов исполнительной власти области с федеральными органами исполнительной власти и их территориальными органами, органами местного самоуправления и общественными объединениями;</text:p>
      <text:p text:style-name="Обычный"><text:bookmark-start text:name="sub_75018"/><text:bookmark-end text:name="sub_7518"/>у) осуществляет иные полномочия в соответствии с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 другими федеральными законами, настоящим Уставом и законами области.</text:p>
      <text:p text:style-name="Обычный"><text:bookmark-start text:name="sub_75002"/><text:bookmark-end text:name="sub_75018"/>2. Глава администрации области при осуществлении своих полномочий обязан соблюдать<text:s/><text:soft-page-break/>Конституцию Российской Федерации, федеральные законы, Устав и законы области, а также исполнять указы Президента Российской Федерации и постановления Правительства Российской Федерации.</text:p>
      <text:p text:style-name="Обычный"><text:bookmark-end text:name="sub_75002"/></text:p>
      <text:h text:style-name="Заголовок1" text:outline-level="1"><text:bookmark-start text:name="sub_100027"/>Глава 28. Досрочное прекращение полномочий главы администрации области</text:h>
      <text:p text:style-name="Обычный"><text:bookmark-end text:name="sub_100027"/></text:p>
      <text:p text:style-name="Заголовокстатьи"><text:bookmark-start text:name="sub_76"/><text:span text:style-name="T109">Статья 76.</text:span></text:p>
      <text:p text:style-name="Обычный"><text:bookmark-end text:name="sub_76"/></text:p>
      <text:p text:style-name="Обычный"><text:bookmark-start text:name="sub_7601"/>1. Полномочия главы администрации области прекращаются досрочно в случае:</text:p>
      <text:p text:style-name="Обычный"><text:bookmark-start text:name="sub_76011"/><text:bookmark-end text:name="sub_7601"/>а) его смерти;</text:p>
      <text:p text:style-name="Обычный"><text:bookmark-start text:name="sub_76012"/><text:bookmark-end text:name="sub_76011"/>б) отрешения его от должности Президентом Российской Федерации в связи с выражением ему недоверия областной Думой;</text:p>
      <text:p text:style-name="Обычный"><text:bookmark-start text:name="sub_76013"/><text:bookmark-end text:name="sub_76012"/>в) утратил силу;</text:p>
      <text:p text:style-name="Обычный"><text:bookmark-start text:name="sub_76014"/><text:bookmark-end text:name="sub_76013"/>г) его отставки по собственному желанию;</text:p>
      <text:p text:style-name="Обычный"><text:bookmark-start text:name="sub_76015"/><text:bookmark-end text:name="sub_76014"/>д) отрешения его от должности Президентом Российской Федерации в связи с утратой доверия Президента Российской Федерации, за ненадлежащее исполнение своих обязанностей, а также в иных случаях, предусмотренных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Обычный"><text:bookmark-start text:name="sub_76016"/><text:bookmark-end text:name="sub_76015"/>е) признания его судом недееспособным или ограниченно дееспособным;</text:p>
      <text:p text:style-name="Обычный"><text:bookmark-start text:name="sub_76017"/><text:bookmark-end text:name="sub_76016"/>ж) признания его судом безвестно отсутствующим или объявления умершим;</text:p>
      <text:p text:style-name="Обычный"><text:bookmark-start text:name="sub_76018"/><text:bookmark-end text:name="sub_76017"/>з) вступления в отношении его в законную силу обвинительного приговора суда;</text:p>
      <text:p text:style-name="Обычный"><text:bookmark-start text:name="sub_76019"/><text:bookmark-end text:name="sub_76018"/>и) его выезда за пределы Российской Федерации на постоянное место жительства;</text:p>
      <text:p text:style-name="Обычный"><text:bookmark-start text:name="sub_760110"/><text:bookmark-end text:name="sub_76019"/>к) утраты им гражданства Российской Федерации,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text:p>
      <text:p text:style-name="Обычный"><text:bookmark-start text:name="sub_7602"/><text:bookmark-end text:name="sub_760110"/>2. Решение о досрочном прекращении полномочий главы администрации области принимается областной Думой по представлению Президента Российской Федерации, за исключением случаев, предусмотренных<text:s/><text:a xlink:href="#sub_76011" office:target-frame-name="_top" xlink:show="replace"><text:span text:style-name="T110">пунктами "а"</text:span></text:a>,<text:s/><text:a xlink:href="#sub_76012" office:target-frame-name="_top" xlink:show="replace"><text:span text:style-name="T111">"б"</text:span></text:a>,<text:s/><text:a xlink:href="#sub_76014" office:target-frame-name="_top" xlink:show="replace"><text:span text:style-name="T112">"г"</text:span></text:a><text:s/>и<text:s/><text:a xlink:href="#sub_76015" office:target-frame-name="_top" xlink:show="replace"><text:span text:style-name="T113">"д"</text:span></text:a><text:s/>части первой настоящей статьи.</text:p>
      <text:p text:style-name="Обычный"><text:bookmark-end text:name="sub_7602"/>В случаях, предусмотренных<text:s/><text:a xlink:href="#sub_76012" office:target-frame-name="_top" xlink:show="replace"><text:span text:style-name="T114">пунктами "б"</text:span></text:a>,<text:s/><text:a xlink:href="#sub_76014" office:target-frame-name="_top" xlink:show="replace"><text:span text:style-name="T115">"г"</text:span></text:a><text:s/>и<text:s/><text:a xlink:href="#sub_76015" office:target-frame-name="_top" xlink:show="replace"><text:span text:style-name="T116">"д"</text:span></text:a><text:s/>части первой настоящей статьи, решение о досрочном прекращении полномочий главы администрации области принимается Президентом Российской Федерации.</text:p>
      <text:p text:style-name="Обычный"><text:bookmark-start text:name="sub_7603"/>3. В соответствии с федеральным законом Президент Российской Федерации назначает временно исполняющего обязанности главы администрации области на период до вступления в должность лица, наделенного полномочиями главы администрации области, в случае:</text:p>
      <text:p text:style-name="Обычный"><text:bookmark-start text:name="sub_760301"/><text:bookmark-end text:name="sub_7603"/>1) досрочного прекращения полномочий главы администрации области;</text:p>
      <text:p text:style-name="Обычный"><text:bookmark-start text:name="sub_760302"/><text:bookmark-end text:name="sub_760301"/>2) временного отстранения главы администрации области от должности, в том числе по основаниям, предусмотренным<text:s/><text:a xlink:href="#sub_88005" office:target-frame-name="_top" xlink:show="replace"><text:span text:style-name="T117">частью пятой статьи 88</text:span></text:a><text:s/>настоящего Устава.</text:p>
      <text:p text:style-name="Обычный"><text:bookmark-start text:name="sub_76031"/><text:bookmark-end text:name="sub_760302"/>3.1. Президент Российской Федерации вправе назначить временно исполняющего обязанности главы администрации области на период до вступления в должность лица, наделенного полномочиями главы администрации области в случаях, предусмотренных пунктом 2 статьи 18 Федерального закона от 6 октября 1999 года N 184-ФЗ "Об общих принципах организации законодательных (представительных) и исполнительных органов государственной власти субъектов Российской Федерации", в случае отсутствия областной Думы или ее самороспуска, а также в случае, предусмотренном пунктом 12 статьи 26.1 Федерального закона "О политических партиях".</text:p>
      <text:p text:style-name="Обычный"><text:bookmark-end text:name="sub_76031"/>Временно исполняющий обязанности главы администрации области не вправе распускать областную Думу и вносить предложения об изменении настоящего Устава.</text:p>
      <text:p text:style-name="Обычный"><text:bookmark-start text:name="sub_7604"/>4. Утратила силу.</text:p>
      <text:h text:style-name="Заголовок1" text:outline-level="1"><text:bookmark-start text:name="sub_100028"/><text:bookmark-end text:name="sub_7604"/>Глава 29. Выражение недоверия должностным лицам администрации области</text:h>
      <text:p text:style-name="Обычный"><text:bookmark-end text:name="sub_100028"/></text:p>
      <text:p text:style-name="Заголовокстатьи"><text:bookmark-start text:name="sub_78"/><text:span text:style-name="T118">Статья 77.</text:span></text:p>
      <text:p text:style-name="Обычный"><text:bookmark-end text:name="sub_78"/></text:p>
      <text:p text:style-name="Обычный"><text:bookmark-start text:name="sub_7801"/>1. Областная Дума вправе выразить недоверие главе администрации области в случае:</text:p>
      <text:p text:style-name="Обычный"><text:bookmark-end text:name="sub_7801"/>издания им актов, противоречащих Конституции Российской Федерации, федеральным законам, Уставу и законам области, если такие противоречия установлены соответствующим судом, а глава администрации области не устранит указанные противоречия в течение месяца со дня вступления в силу судебного решения;</text:p>
      <text:p text:style-name="Обычный">установленного соответствующим судом иного грубого нарушения Конституции Российской Федерации, федеральных законов, указов Президента Российской Федерации, постановлений Правительства Российской Федерации, Устава и законов области, если это повлекло за собой массовое нарушение прав и свобод граждан;</text:p>
      <text:p text:style-name="Обычный">ненадлежащего исполнения главой администрации области своих обязанностей.</text:p>
      <text:p text:style-name="Обычный"><text:bookmark-start text:name="sub_7802"/><text:soft-page-break/>2. Постановление областной Думы о недоверии главе администрации области по основаниям, предусмотренным частью первой настоящей статьи, принимается двумя третями голосов от установленного числа депутатов Думы по инициативе не менее одной трети от установленного числа депутатов Думы и направляется на рассмотрение Президента Российской Федерации для решения вопроса об отрешении главы администрации области от должности.</text:p>
      <text:p text:style-name="Обычный"><text:bookmark-start text:name="sub_78021"/><text:bookmark-end text:name="sub_7802"/>2.1. Решение Президента Российской Федерации об отрешении главы администрации области от должности влечет за собой отставку возглавляемой им администрации области, которая в этом случае продолжает действовать до сформирования новой администрации области.</text:p>
      <text:p text:style-name="Обычный"><text:bookmark-start text:name="sub_7803"/><text:bookmark-end text:name="sub_78021"/>3. Постановление областной Думы о недоверии первым заместителям главы администрации области, а также руководителю финансового управления администрации области в связи с ненадлежащим исполнением ими возложенных обязанностей принимается большинством голосов от установленного числа депутатов областной Думы по инициативе не менее одной трети от установленного числа депутатов Думы и влечет немедленное освобождение их от должности либо, если указано в самом акте, является основанием для привлечения их к ответственности главой администрации области в установленном законом порядке.</text:p>
      <text:p text:style-name="Обычный"><text:bookmark-start text:name="sub_7804"/><text:bookmark-end text:name="sub_7803"/>4. Порядок рассмотрения вопроса о выражении недоверия главе администрации области и другим указанным должностным лицам администрации области устанавливается Регламентом областной Думы.</text:p>
      <text:p text:style-name="Обычный"><text:bookmark-start text:name="sub_7805"/><text:bookmark-end text:name="sub_7804"/>5. Глава администрации области вправе поставить вопрос перед областной Думой о доверии должностным лицам администрации области, в согласовании назначения которых на должность она принимала участие.</text:p>
      <text:p text:style-name="Обычный"><text:bookmark-end text:name="sub_7805"/></text:p>
      <text:h text:style-name="Заголовок1" text:outline-level="1"><text:bookmark-start text:name="sub_60000"/>Раздел VI. Взаимоотношения областной Думы, администрации области<text:line-break/>и органов исполнительной власти области</text:h>
      <text:p text:style-name="Обычный"><text:bookmark-end text:name="sub_60000"/></text:p>
      <text:h text:style-name="Заголовок1" text:outline-level="1"><text:bookmark-start text:name="sub_100029"/>Глава 30. Основы взаимодействия областной Думы, администрации<text:line-break/>области и органов исполнительной власти области</text:h>
      <text:p text:style-name="Обычный"><text:bookmark-end text:name="sub_100029"/></text:p>
      <text:p text:style-name="Заголовокстатьи"><text:bookmark-start text:name="sub_79"/><text:span text:style-name="T119">Статья 78.</text:span></text:p>
      <text:p text:style-name="Обычный"><text:bookmark-end text:name="sub_79"/></text:p>
      <text:p text:style-name="Обычный"><text:bookmark-start text:name="sub_7901"/>1. Областная Дума и администрация области в соответствии с конституционным принципом разделения государственной власти на законодательную, исполнительную и судебную осуществляют свои полномочия самостоятельно и взаимодействуют исходя из интересов области и ее населения в целях эффективного управления процессами социально-экономического развития области в формах, установленных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 настоящим Уставом и законом области.</text:p>
      <text:p text:style-name="Обычный"><text:bookmark-start text:name="sub_7902"/><text:bookmark-end text:name="sub_7901"/>2. Администрация области подотчетна областной Думе по вопросам исполнения областного бюджета и выполнения программ социально-экономического развития области, а также подконтрольна областной Думе по вопросам, предусмотренным<text:s/><text:a xlink:href="#sub_5601" office:target-frame-name="_top" xlink:show="replace"><text:span text:style-name="T120">частью первой статьи 56</text:span></text:a><text:s/>настоящего Устава.</text:p>
      <text:p text:style-name="Обычный"><text:bookmark-start text:name="sub_7903"/><text:bookmark-end text:name="sub_7902"/>3. Правовые акты администрации области, органов исполнительной власти области направляются в областную Думу, соответственно правовые акты областной Думы направляются главе администрации области в день их подписания.</text:p>
      <text:p text:style-name="Обычный"><text:bookmark-start text:name="sub_7904"/><text:bookmark-end text:name="sub_7903"/>4. Областная Дума вправе обратиться к главе администрации области или в органы исполнительной власти области с предложением о внесении изменений и (или) дополнений в акты, указанные в части третьей настоящей статьи, либо об их отмене, а также вправе обжаловать указанные акты в судебном порядке или в установленном порядке обратиться в Конституционный Суд Российской Федерации с запросом о соответствии Конституции Российской Федерации указанных нормативных правовых актов.</text:p>
      <text:p text:style-name="Обычный"><text:bookmark-start text:name="sub_7905"/><text:bookmark-end text:name="sub_7904"/>5. Глава администрации области вправе обратиться в областную Думу с предложением о внесении изменений и (или) дополнений в постановления областной Думы либо об их отмене, а также вправе обжаловать указанные постановления в судебном порядке. Порядок внесения в областную Думу и рассмотрения ею указанного предложения главы администрации области устанавливается Регламентом областной Думы.</text:p>
      <text:p text:style-name="Обычный"><text:bookmark-start text:name="sub_7906"/><text:bookmark-end text:name="sub_7905"/>6. Областная Дума направляет главе администрации области планы законопроектной работы, а также наряду с другими субъектами права законодательной инициативы в областной Думе проекты законов и постановлений Думы и в обязательном порядке в соответствии с законодательством рассматривает их заключения по указанным проектам и поправки к ним.</text:p>
      <text:p text:style-name="Обычный"><text:bookmark-start text:name="sub_7907"/><text:bookmark-end text:name="sub_7906"/>7. Областная Дума и администрация области не вправе самостоятельно принимать к рассмотрению вопросы, отнесенные к компетенции других органов государственной власти и органов местного самоуправления области.</text:p>
      <text:p text:style-name="Обычный"><text:bookmark-end text:name="sub_7907"/></text:p>
      <text:h text:style-name="Заголовок1" text:outline-level="1"><text:bookmark-start text:name="sub_100030"/>Глава 31. Участие областной Думы в формировании органов<text:line-break/>исполнительной власти в области. Выражение недоверия<text:line-break/>руководителям органов исполнительной власти области</text:h>
      <text:p text:style-name="Обычный"><text:bookmark-end text:name="sub_100030"/></text:p>
      <text:p text:style-name="Заголовокстатьи"><text:bookmark-start text:name="sub_81"/><text:span text:style-name="T121">Статья 79.</text:span></text:p>
      <text:p text:style-name="Обычный"><text:bookmark-end text:name="sub_81"/></text:p>
      <text:p text:style-name="Обычный"><text:bookmark-start text:name="sub_8101"/>1. Областная Дума принимает участие в формировании администрации области, в согласовании назначения на должность отдельных ее должностных лиц, а также в согласовании назначения на должность руководителей территориальных органов федеральных органов исполнительной власти в случаях, предусмотренных федеральным законом. Формы такого участия устанавливаются настоящим Уставом и законом области, а в отношении руководителей территориальных органов федеральных органов исполнительной власти также федеральными законами.</text:p>
      <text:p text:style-name="Обычный"><text:bookmark-start text:name="sub_8102"/><text:bookmark-end text:name="sub_8101"/>2. Областная Дума вправе выразить недоверие руководителям органов исполнительной власти области, в назначении которых на должность она принимала участие.</text:p>
      <text:p text:style-name="Обычный"><text:bookmark-end text:name="sub_8102"/></text:p>
      <text:h text:style-name="Заголовок1" text:outline-level="1"><text:bookmark-start text:name="sub_100031"/>Глава 32. Организационное взаимодействие органов<text:line-break/>государственной власти области</text:h>
      <text:p text:style-name="Обычный"><text:bookmark-end text:name="sub_100031"/></text:p>
      <text:p text:style-name="Заголовокстатьи"><text:bookmark-start text:name="sub_82"/><text:span text:style-name="T122">Статья 80.</text:span></text:p>
      <text:p text:style-name="Обычный"><text:bookmark-end text:name="sub_82"/></text:p>
      <text:p text:style-name="Обычный"><text:bookmark-start text:name="sub_82001"/>1. Осуществляя взаимодействие с областной Думой, глава администрации области вправе:</text:p>
      <text:p text:style-name="Обычный"><text:bookmark-start text:name="sub_8201"/><text:bookmark-end text:name="sub_82001"/>а) участвовать в открытых и закрытых заседаниях областной Думы с правом совещательного голоса;</text:p>
      <text:p text:style-name="Обычный"><text:bookmark-start text:name="sub_8202"/><text:bookmark-end text:name="sub_8201"/>б) инициировать созыв внеочередных заседаний областной Думы;</text:p>
      <text:p text:style-name="Обычный"><text:bookmark-start text:name="sub_8203"/><text:bookmark-end text:name="sub_8202"/>в) предлагать вопросы в повестку дня заседаний областной Думы;</text:p>
      <text:p text:style-name="Обычный"><text:bookmark-start text:name="sub_8204"/><text:bookmark-end text:name="sub_8203"/>г) вносить на рассмотрение областной Думы проекты законов области и постановлений областной Думы;</text:p>
      <text:p text:style-name="Обычный"><text:bookmark-start text:name="sub_8205"/><text:bookmark-end text:name="sub_8204"/>д) выступать с докладом или содокладом по вопросам повестки дня заседаний областной Думы;</text:p>
      <text:p text:style-name="Обычный"><text:bookmark-start text:name="sub_8206"/><text:bookmark-end text:name="sub_8205"/>е) делегировать на заседания областной Думы представителей администрации области и органов исполнительной власти области с правом внеочередного выступления.</text:p>
      <text:p text:style-name="Обычный"><text:bookmark-end text:name="sub_8206"/></text:p>
      <text:p text:style-name="Заголовокстатьи"><text:bookmark-start text:name="sub_83"/><text:span text:style-name="T123">Статья 81.</text:span></text:p>
      <text:p text:style-name="Обычный"><text:bookmark-end text:name="sub_83"/></text:p>
      <text:p text:style-name="Обычный"><text:bookmark-start text:name="sub_8301"/>1. На заседаниях областной Думы и ее органов вправе присутствовать с правом совещательного голоса, выступать, вносить проекты правовых актов и поправки к ним заместители главы администрации области, руководители структурных подразделений администрации области, органов исполнительной власти области, а также уполномоченные главой администрации области другие лица.</text:p>
      <text:p text:style-name="Обычный"><text:bookmark-start text:name="sub_8302"/><text:bookmark-end text:name="sub_8301"/>2. На заседаниях совещательных и иных рабочих органов администрации области и ее структурных подразделений, органов исполнительной власти области вправе присутствовать, выступать, вносить проекты правовых актов и поправки к ним депутаты областной Думы либо по поручению областной Думы или ее председателя работники аппарата областной Думы.</text:p>
      <text:p text:style-name="Обычный"><text:bookmark-start text:name="sub_8303"/><text:bookmark-end text:name="sub_8302"/>3. Депутаты областной Думы пользуются правом внеочередного приема руководителями и другими должностными лицами администрации области, органов исполнительной власти области.</text:p>
      <text:p text:style-name="Обычный"><text:bookmark-end text:name="sub_8303"/></text:p>
      <text:h text:style-name="Заголовок1" text:outline-level="1"><text:bookmark-start text:name="sub_100032"/>Глава 33. Гласность в работе органов государственной<text:line-break/>власти области</text:h>
      <text:p text:style-name="Обычный"><text:bookmark-end text:name="sub_100032"/></text:p>
      <text:p text:style-name="Заголовокстатьи"><text:bookmark-start text:name="sub_84"/><text:span text:style-name="T124">Статья 82.</text:span></text:p>
      <text:p text:style-name="Обычный"><text:bookmark-end text:name="sub_84"/></text:p>
      <text:p text:style-name="Обычный"><text:bookmark-start text:name="sub_8401"/>1. Областная Дума, администрация области и органы исполнительной власти области осуществляет свою деятельность на принципах гласности и открытости.</text:p>
      <text:p text:style-name="Обычный"><text:bookmark-start text:name="sub_8402"/><text:bookmark-end text:name="sub_8401"/>2. На заседаниях Думы имеют право присутствовать представители средств массовой информации, трудовых коллективов, общественных объединений, граждане. Порядок их участия в заседаниях устанавливается Регламентом Думы.</text:p>
      <text:p text:style-name="Обычный"><text:bookmark-start text:name="sub_8403"/><text:bookmark-end text:name="sub_8402"/>3. Областная Дума и ее комитеты организуют публичные слушания по вопросам жизни области, проектам актов Думы, представляющим общественно значимый интерес.</text:p>
      <text:p text:style-name="Обычный"><text:bookmark-start text:name="sub_8404"/><text:bookmark-end text:name="sub_8403"/>4. Глава Администрации области, руководители ее структурных подразделений организуют обсуждение проектов важных решений администрации на совещаниях, коллегиях, научно-технических и иных консультативных советах, а также на собраниях граждан по месту их работы и жительства.</text:p>
      <text:p text:style-name="Обычный"><text:bookmark-start text:name="sub_8405"/><text:bookmark-end text:name="sub_8404"/><text:soft-page-break/>5. Проекты законов и иных нормативных правовых актов области, затрагивающие трудовые и социально-экономические права и интересы трудящихся, разрабатываются органами государственной власти области с учетом мнения объединений профсоюзов области.</text:p>
      <text:p text:style-name="Обычный"><text:bookmark-start text:name="sub_8406"/><text:bookmark-end text:name="sub_8405"/>6. Областная Дума, администрация области и органы исполнительной власти области осуществляют информационное взаимодействие, регулярно информируют население о своей деятельности, принятых решениях, о положении дел области через средства массовой информации.</text:p>
      <text:p text:style-name="Обычный"><text:bookmark-end text:name="sub_8406"/></text:p>
      <text:h text:style-name="Заголовок1" text:outline-level="1"><text:bookmark-start text:name="sub_100033"/>Глава 34. Разрешение споров между областной Думой и<text:line-break/>Администрацией области</text:h>
      <text:p text:style-name="Обычный"><text:bookmark-end text:name="sub_100033"/></text:p>
      <text:p text:style-name="Заголовокстатьи"><text:bookmark-start text:name="sub_85"/><text:span text:style-name="T125">Статья 83.</text:span></text:p>
      <text:p text:style-name="Обычный"><text:bookmark-end text:name="sub_85"/></text:p>
      <text:p text:style-name="Обычный"><text:bookmark-start text:name="sub_8501"/>1. Споры и конфликты между областной Думой и администрацией области, органами местного самоуправления, возникающие по вопросам осуществления их полномочий, принятым правовым (законодательным) актам области и иным вопросам, разрешаются посредством согласительных процедур, предусмотренных Конституцией Российской Федерации, настоящим Уставом и законом области, а также создания паритетных комиссий на срок не более двух месяцев. При отсутствии согласия в решении возникших проблем по истечении установленного срока рассмотрение спора может быть передано в соответствующий суд.</text:p>
      <text:p text:style-name="Обычный"><text:bookmark-end text:name="sub_8501"/>Споры о компетенции между органами государственной власти Российской Федерации и органами государственной власти области, а также органами государственной власти области и других субъектов Российской Федерации разрешает Конституционный суд Российской Федерации.</text:p>
      <text:p text:style-name="Обычный"/>
      <text:h text:style-name="Заголовок1" text:outline-level="1"><text:bookmark-start text:name="sub_100034"/>Глава 35. Обязанность решений органов государственной власти<text:line-break/>области и ответственность за нарушение законодательства области</text:h>
      <text:p text:style-name="Обычный"><text:bookmark-end text:name="sub_100034"/></text:p>
      <text:p text:style-name="Заголовокстатьи"><text:bookmark-start text:name="sub_86"/><text:span text:style-name="T126">Статья 84.</text:span></text:p>
      <text:p text:style-name="Обычный"><text:bookmark-end text:name="sub_86"/></text:p>
      <text:p text:style-name="Обычный"><text:bookmark-start text:name="sub_8601"/>1. Устав и законы области, иные нормативные правовые акты, принятые областной Думой, и акты, принятые администрацией области, органами исполнительной власти области в пределах их компетенции, обязательны для исполнения всеми находящимися на территории области органами государственной власти, другими государственными органами и государственными учреждениями, органами местного самоуправления, предприятиями, учреждениями, организациями, общественными объединениями, должностными лицами и гражданами.</text:p>
      <text:p text:style-name="Обычный"><text:bookmark-end text:name="sub_8601"/>Невыполнение или нарушение указанных актов влечет ответственность, предусмотренную федеральными законами и законами области. В случае, если административная ответственность за указанные действия не установлена федеральным законом, она может быть установлена законом области.</text:p>
      <text:p text:style-name="Обычный"><text:bookmark-start text:name="sub_8602"/>2. Областная Дума и Администрация области, а также их органы и должностные лица, органы исполнительной власти области и их руководители несут ответственность за принятые ими акты в порядке, установленном федеральным законодательством.</text:p>
      <text:p text:style-name="Обычный"><text:bookmark-end text:name="sub_8602"/></text:p>
      <text:h text:style-name="Заголовок1" text:outline-level="1"><text:bookmark-start text:name="sub_100036"/>Глава 36. Утратила силу</text:h>
      <text:h text:style-name="Заголовок1" text:outline-level="1"><text:bookmark-start text:name="sub_70000"/><text:bookmark-end text:name="sub_100036"/>Раздел VII. Обеспечение законности в деятельности областной Думы,<text:line-break/>главы администрации области и органов исполнительной власти области</text:h>
      <text:p text:style-name="Обычный"><text:bookmark-end text:name="sub_70000"/></text:p>
      <text:p text:style-name="Заголовокстатьи"><text:bookmark-start text:name="sub_870"/><text:span text:style-name="T127">Статья 87.</text:span></text:p>
      <text:p text:style-name="Обычный"><text:bookmark-end text:name="sub_870"/></text:p>
      <text:p text:style-name="Обычный"><text:bookmark-start text:name="sub_87001"/>1. Областная Дума, глава администрации области и органы исполнительной власти области при осуществлении своих полномочий обеспечивают соблюдение Конституции Российской Федерации и федеральных законов.</text:p>
      <text:p text:style-name="Обычный"><text:bookmark-start text:name="sub_87002"/><text:bookmark-end text:name="sub_87001"/>2. Правовые акты областной Думы, главы администрации области, органов исполнительной власти области, а также правовые акты должностных лиц указанных органов, противоречащие Конституции Российской Федерации, федеральным законам, настоящему Уставу и законам области, подлежат опротестованию прокурором области или его заместителем в установленном законом порядке.</text:p>
      <text:p text:style-name="Обычный"><text:bookmark-end text:name="sub_87002"/>Протест прокурора подлежит обязательному рассмотрению областной Думой, главой администрации области, руководителем органа исполнительной власти области в соответствии с федеральным законом.</text:p>
      <text:p text:style-name="Обычный"><text:bookmark-start text:name="sub_300"/>3. В соответствии с федеральным законом Президент Российской Федерации вправе<text:s/><text:soft-page-break/>обращаться в областную Думу с представлением о приведении Устава, закона области или иного нормативного правового акта областной Думы в соответствие с Конституцией Российской Федерации, федеральными конституционными законами и федеральными законами.</text:p>
      <text:p text:style-name="Обычный"><text:bookmark-start text:name="sub_400"/><text:bookmark-end text:name="sub_300"/>4. В случае возникновения разногласий при реализации части третьей настоящей статьи Президент Российской Федерации использует согласительные процедуры для их разрешения. В случае недостижения согласованного решения Президент Российской Федерации может передать разрешение спора на рассмотрение соответствующего суда.</text:p>
      <text:p text:style-name="Обычный"><text:bookmark-start text:name="sub_500"/><text:bookmark-end text:name="sub_400"/>5. Законы области, правовые акты областной Думы, органов исполнительной власти области и их должностных лиц, нарушающие права и свободы человека и гражданина, права общественных объединений и органов местного самоуправления, могут быть обжалованы в судебном порядке.</text:p>
      <text:p text:style-name="Обычный"><text:bookmark-end text:name="sub_500"/></text:p>
      <text:p text:style-name="Заголовокстатьи"><text:bookmark-start text:name="sub_880"/><text:span text:style-name="T128">Статья 88.</text:span></text:p>
      <text:p text:style-name="Обычный"><text:bookmark-end text:name="sub_880"/></text:p>
      <text:p text:style-name="Обычный"><text:bookmark-start text:name="sub_88001"/>1. Должностные лица органов исполнительной власти области несут ответственность, предусмотренную федеральными законами и законами области.</text:p>
      <text:p text:style-name="Обычный"><text:bookmark-start text:name="sub_88002"/><text:bookmark-end text:name="sub_88001"/>2. В соответствии с федеральным законом Президентом Российской Федерации выносится предупреждение главе администрации области в случае:</text:p>
      <text:p text:style-name="Обычный"><text:bookmark-start text:name="sub_880021"/><text:bookmark-end text:name="sub_88002"/>а) издания главой администрации области нормативного правового акта, противоречащего Конституции Российской Федерации, федеральным конституционным законам и федеральным законам, если такие противоречия установлены соответствующим судом, а он в течение дву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text:p>
      <text:p text:style-name="Обычный"><text:bookmark-start text:name="sub_880022"/><text:bookmark-end text:name="sub_880021"/>б) уклонения главы администрации области в течение двух месяцев со дня издания указа Президента Российской Федерации о приостановлении действия нормативного правового акта главы администрации области либо нормативного правового акта органа исполнительной власти области от издания нормативного правового акта, предусматривающего отмену приостановленного нормативного правового акта, или от внесения в указанный акт изменений, если в течение этого срока глава администрации области не обратился в соответствующий суд для разрешения спора.</text:p>
      <text:p text:style-name="Обычный"><text:bookmark-start text:name="sub_88003"/><text:bookmark-end text:name="sub_880022"/>3. Если в течение месяца со дня вынесения Президентом Российской Федерации предупреждения главе администрации области он не принял в пределах своих полномочий мер по устранению причин, послуживших основанием для вынесения ему предупреждения, Президент Российской Федерации издает указ об отрешении главы администрации области от должности.</text:p>
      <text:p text:style-name="Обычный"><text:bookmark-start text:name="sub_88004"/><text:bookmark-end text:name="sub_88003"/>4. Глава администрации области может быть отрешен от должности Президентом Российской Федерации в связи с выражением ему недоверия областной Думой, с утратой доверия Президента Российской Федерации, за ненадлежащее исполнение своих обязанностей, а также в иных случаях, предусмотренных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Обычный"><text:bookmark-start text:name="sub_88005"/><text:bookmark-end text:name="sub_88004"/>5. Глава администрации области может быть временно отстранен от исполнения обязанностей решением Президента Российской Федерации, принимаемым в форме указа, в порядке, установленном уголовно-процессуальным законодательством Российской Федерации, по представлению Генерального прокурора Российской Федерации в случае предъявления указанному лицу обвинения в совершении преступления.</text:p>
      <text:p text:style-name="Обычный"><text:bookmark-start text:name="sub_88006"/><text:bookmark-end text:name="sub_88005"/>6. Решение об отрешении от должности либо о временном отстранении от исполнения обязанностей главы администрации области доводится до сведения областной Думы.</text:p>
      <text:p text:style-name="Обычный"><text:bookmark-end text:name="sub_88006"/>Глава администрации области вправе обжаловать в Верховный Суд Российской Федерации соответствующий указ Президента Российской Федерации в течение десяти дней со дня его официального опубликования.</text:p>
      <text:p text:style-name="Обычный"/>
      <text:p text:style-name="Заголовокстатьи"><text:bookmark-start text:name="sub_890"/><text:span text:style-name="T129">Статья 89.</text:span></text:p>
      <text:p text:style-name="Обычный"><text:bookmark-end text:name="sub_890"/></text:p>
      <text:p text:style-name="Обычный"><text:bookmark-start text:name="sub_89001"/>1. В соответствии с федеральным законом, действие акта главы администрации области, акта органа исполнительной власти области в случае противоречия этого акта Конституции Российской Федерации, федеральным законам, международным обязательствам Российской Федерации или нарушения им прав и свобод человека и гражданина, может быть приостановлено указом Президента Российской Федерации до решения этого вопроса соответствующим судом.</text:p>
      <text:p text:style-name="Обычный"><text:bookmark-start text:name="sub_89002"/><text:bookmark-end text:name="sub_89001"/>2. В период действия данного указа Президента Российской Федерации главой администрации области и (или) органом исполнительной власти области не может быть издан другой акт, имеющий тот же предмет регулирования, за исключением акта, отменяющего акт, действие которого приостановлено Президентом Российской Федерации либо вносящего в него необходимые изменения. При этом глава администрации области вправе обратиться в соответствующий суд для решения вопроса о соответствии изданного им или органом исполнительной власти области акта, действие которого приостановлено Президентом Российской Федерации, Конституции Российской Федерации, федеральным законам и<text:s/><text:soft-page-break/>международным обязательствам Российской Федерации.</text:p>
      <text:p text:style-name="Обычный"><text:bookmark-end text:name="sub_89002"/></text:p>
      <text:h text:style-name="Заголовок1" text:outline-level="1"><text:bookmark-start text:name="sub_80000"/>Раздел VIII. Судебная власть</text:h>
      <text:p text:style-name="Обычный"><text:bookmark-end text:name="sub_80000"/></text:p>
      <text:h text:style-name="Заголовок1" text:outline-level="1"><text:bookmark-start text:name="sub_100037"/>Глава 37. Органы правосудия. Система судебной власти</text:h>
      <text:p text:style-name="Обычный"><text:bookmark-end text:name="sub_100037"/></text:p>
      <text:p text:style-name="Заголовокстатьи"><text:bookmark-start text:name="sub_89"/><text:span text:style-name="T130">Статья 90.</text:span></text:p>
      <text:p text:style-name="Обычный"><text:bookmark-end text:name="sub_89"/></text:p>
      <text:p text:style-name="Обычный"><text:bookmark-start text:name="sub_8901"/>1. Правосудие в области осуществляется только судами, учреждаемыми и действующими в соответствии с Конституцией Российской Федерации и Федеральным конституционным законом "О судебной системе Российской Федерации.</text:p>
      <text:p text:style-name="Обычный"><text:bookmark-start text:name="sub_8902"/><text:bookmark-end text:name="sub_8901"/>2. Судебная власть в области осуществляется посредством гражданского, административного и уголовного судопроизводства.</text:p>
      <text:p text:style-name="Обычный"><text:bookmark-start text:name="sub_8903"/><text:bookmark-end text:name="sub_8902"/>3. На территории области действуют областной суд, районные и городские суды, военный суд, арбитражный суд области, относящиеся к федеральным судам, а также мировые судьи, которые входят в единую судебную систему Российской Федерации.</text:p>
      <text:p text:style-name="Обычный"><text:bookmark-start text:name="sub_8904"/><text:bookmark-end text:name="sub_8903"/>4. Порядок организации и деятельности федеральных судов, правовой статус их судей определяются Конституцией Российской Федерации и федеральным законодательством.</text:p>
      <text:p text:style-name="Обычный"><text:bookmark-end text:name="sub_8904"/>Полномочия и порядок деятельности мирового судьи устанавливаются федеральным законом и законом области.</text:p>
      <text:p text:style-name="Обычный"><text:bookmark-start text:name="sub_8905"/>5. Утратил силу.</text:p>
      <text:p text:style-name="Обычный"><text:bookmark-start text:name="sub_8906"/><text:bookmark-end text:name="sub_8905"/>6. Надзор за судебной деятельностью судов в области осуществляется соответствующими вышестоящими судами в соответствии с законодательством Российской Федерации.</text:p>
      <text:p text:style-name="Обычный"><text:bookmark-start text:name="sub_8907"/><text:bookmark-end text:name="sub_8906"/>7. Кадры судебных органов области находятся в совместном ведении Российской Федерации и области. Судьи федеральных судов назначаются Президентом Российской Федерации в порядке, установленном федеральным законом.</text:p>
      <text:p text:style-name="Обычный"><text:bookmark-end text:name="sub_8907"/></text:p>
      <text:p text:style-name="Заголовокстатьи"><text:bookmark-start text:name="sub_90"/><text:span text:style-name="T131">Статья 88.</text:span><text:s/>Исключена.</text:p>
      <text:h text:style-name="Заголовок1" text:outline-level="1"><text:bookmark-start text:name="sub_90000"/><text:bookmark-end text:name="sub_90"/>Раздел IX. Обеспечение законности, правопорядка и<text:line-break/>общественной безопасности</text:h>
      <text:p text:style-name="Обычный"><text:bookmark-end text:name="sub_90000"/></text:p>
      <text:h text:style-name="Заголовок1" text:outline-level="1"><text:bookmark-start text:name="sub_100038"/>Глава 38. Прокуратура области</text:h>
      <text:p text:style-name="Обычный"><text:bookmark-end text:name="sub_100038"/></text:p>
      <text:p text:style-name="Заголовокстатьи"><text:bookmark-start text:name="sub_91"/><text:span text:style-name="T132">Статья 91.</text:span></text:p>
      <text:p text:style-name="Обычный"><text:bookmark-end text:name="sub_91"/></text:p>
      <text:p text:style-name="Обычный"><text:bookmark-start text:name="sub_9101"/>1. Надзор за точным и единообразным исполнением законов на территории области и поддержание обвинения в судах осуществляют органы прокуратуры области.</text:p>
      <text:p text:style-name="Обычный"><text:bookmark-start text:name="sub_9102"/><text:bookmark-end text:name="sub_9101"/>2. Органы прокуратуры области являются составной частью единой централизованной системы прокуратуры Российской Федерации с подчинением нижестоящих прокуроров вышестоящим и Генеральному прокурору Российской Федерации.</text:p>
      <text:p text:style-name="Обычный"><text:bookmark-start text:name="sub_9103"/><text:bookmark-end text:name="sub_9102"/>3. Прокурор области назначается Генеральным прокурором Российской Федерации по согласованию с органами государственной власти области. Иные прокуроры назначаются Генеральным прокурором Российской Федерации.</text:p>
      <text:p text:style-name="Обычный"><text:bookmark-start text:name="sub_9104"/><text:bookmark-end text:name="sub_9103"/>4. Полномочия, организация и порядок деятельности органов прокуратуры области определяются федеральным законом.</text:p>
      <text:p text:style-name="Обычный"><text:bookmark-end text:name="sub_9104"/></text:p>
      <text:h text:style-name="Заголовок1" text:outline-level="1"><text:bookmark-start text:name="sub_100039"/>Глава 39. Органы внутренних дел и органы обеспечения<text:line-break/>безопасности</text:h>
      <text:p text:style-name="Обычный"><text:bookmark-end text:name="sub_100039"/></text:p>
      <text:p text:style-name="Заголовокстатьи"><text:bookmark-start text:name="sub_92"/><text:span text:style-name="T133">Статья 92.</text:span></text:p>
      <text:p text:style-name="Обычный"><text:bookmark-end text:name="sub_92"/></text:p>
      <text:p text:style-name="Обычный">Охрана общественного порядка, обеспечение государственной и личной безопасности на территории области осуществляются органами внутренних дел, подразделениями и службами милиции общественной безопасности, органами государственной безопасности, организация и деятельность которых регулируется федеральным законодательством и правовыми актами области.</text:p>
      <text:p text:style-name="Обычный"/>
      <text:h text:style-name="Заголовок1" text:outline-level="1"><text:bookmark-start text:name="sub_100040"/>Глава 40. Чрезвычайное положение в области</text:h>
      <text:p text:style-name="Обычный"><text:bookmark-end text:name="sub_100040"/></text:p>
      <text:p text:style-name="Заголовокстатьи"><text:bookmark-start text:name="sub_93"/><text:span text:style-name="T134">Статья 93.</text:span></text:p>
      <text:p text:style-name="Обычный"><text:bookmark-end text:name="sub_93"/></text:p>
      <text:p text:style-name="Обычный"><text:bookmark-start text:name="sub_9301"/>1. Чрезвычайное положение в области вводится на основании Закона Российской Федерации "О чрезвычайном положении", в котором определяются полномочия органов государственной власти, общественных организаций, граждан, дополнительные меры охраны порядка и безопасности, допускается создание временных специальных органов государственного управления.</text:p>
      <text:p text:style-name="Обычный"><text:bookmark-end text:name="sub_9301"/>Введение чрезвычайного положения осуществляется Указом Президента Российской Федерации на всей или части территории области, либо в отдельных населенных пунктах с немедленным сообщением о том всему населению, государственным и общественным организациям.</text:p>
      <text:p text:style-name="Обычный">В условиях чрезвычайного положения сохраняются и действуют все нормы, определяющими правовой статус граждан и других лиц, за исключением тех ограничений, которые могут быть применены Указом Президента Российской Федерации по введению чрезвычайного положения в области при обстоятельствах и в порядке, предусмотренных указанным законом.</text:p>
      <text:p text:style-name="Обычный"/>
      <text:h text:style-name="Заголовок1" text:outline-level="1"><text:bookmark-start text:name="sub_100041"/>Глава 41. Органы юстиции</text:h>
      <text:p text:style-name="Обычный"><text:bookmark-end text:name="sub_100041"/></text:p>
      <text:p text:style-name="Заголовокстатьи"><text:bookmark-start text:name="sub_94"/><text:span text:style-name="T135">Статья 94.</text:span></text:p>
      <text:p text:style-name="Обычный"><text:bookmark-end text:name="sub_94"/></text:p>
      <text:p text:style-name="Обычный"><text:bookmark-start text:name="sub_9401"/>1. Реализацию государственной политики в сфере юстиции обеспечивают органы и учреждения Министерства юстиции Российской Федерации. Их компетенция, организация и деятельность определяются федеральным законодательством и нормативными правовыми актами области.</text:p>
      <text:p text:style-name="Обычный"><text:bookmark-start text:name="sub_95"/><text:bookmark-start text:name="sub_9402"/><text:bookmark-end text:name="sub_9401"/>2. Нотариальная деятельность по защите прав и законных интересов граждан и юридических лиц осуществляются государственными и частнопрактикующими нотариусами в порядке, определенном федеральным законодательством и нормативными правовыми актами области.</text:p>
      <text:p text:style-name="Обычный"><text:bookmark-start text:name="sub_96"/><text:bookmark-start text:name="sub_9403"/><text:bookmark-end text:name="sub_95"/><text:bookmark-end text:name="sub_9402"/>3. Оказание юридической помощи, защита и представление интересов граждан и юридических лиц в суде и иных органах осуществляется коллегиями и иными образованиями адвокатов. Организация и порядок деятельности адвокатуры в области определяются федеральными законами и нормативными правовыми актами области.</text:p>
      <text:p text:style-name="Обычный"><text:bookmark-end text:name="sub_96"/><text:bookmark-end text:name="sub_9403"/></text:p>
      <text:h text:style-name="Заголовок1" text:outline-level="1"><text:bookmark-start text:name="sub_100000"/>Раздел X. Экономическая основа деятельности органов<text:line-break/>государственной власти области</text:h>
      <text:p text:style-name="Обычный"><text:bookmark-end text:name="sub_100000"/></text:p>
      <text:h text:style-name="Заголовок1" text:outline-level="1"><text:bookmark-start text:name="sub_100042"/>Глава 42. Экономическая основа деятельности органов<text:line-break/>государственной власти области</text:h>
      <text:p text:style-name="Обычный"><text:bookmark-end text:name="sub_100042"/></text:p>
      <text:p text:style-name="Заголовокстатьи"><text:bookmark-start text:name="sub_97"/><text:span text:style-name="T136">Статья 95.</text:span></text:p>
      <text:p text:style-name="Обычный"><text:bookmark-end text:name="sub_97"/></text:p>
      <text:p text:style-name="Обычный"><text:bookmark-start text:name="sub_9701"/>1. Экономическую основу деятельности органов государственной власти области составляют находящиеся в собственности области имущество, средства областного бюджета и бюджетов территориальных государственных внебюджетных фондов области, а также имущественные права области.</text:p>
      <text:p text:style-name="Обычный"><text:bookmark-start text:name="sub_9702"/><text:bookmark-end text:name="sub_9701"/>2. Собственность области признается и защищается государством наравне с иными формами собственности.</text:p>
      <text:p text:style-name="Обычный"><text:bookmark-end text:name="sub_9702"/></text:p>
      <text:h text:style-name="Заголовок1" text:outline-level="1"><text:bookmark-start text:name="sub_100043"/>Глава 43. Собственность области</text:h>
      <text:p text:style-name="Обычный"><text:bookmark-end text:name="sub_100043"/></text:p>
      <text:p text:style-name="Заголовокстатьи"><text:bookmark-start text:name="sub_98"/><text:span text:style-name="T137">Статья 96.</text:span></text:p>
      <text:p text:style-name="Обычный"><text:bookmark-end text:name="sub_98"/></text:p>
      <text:p text:style-name="Обычный"><text:bookmark-start text:name="sub_9801"/>1. В собственности области может находиться:</text:p>
      <text:p text:style-name="Обычный"><text:bookmark-end text:name="sub_9801"/>имущество, необходимое для осуществления полномочий, указанных в<text:s/><text:a xlink:href="#sub_1014" office:target-frame-name="_top" xlink:show="replace"><text:span text:style-name="T138">частях четвертой</text:span></text:a><text:s/>и<text:s/><text:a xlink:href="#sub_10161" office:target-frame-name="_top" xlink:show="replace"><text:span text:style-name="T139">6.1</text:span></text:a><text:s/>статьи 10,<text:s/><text:a xlink:href="#sub_1102" office:target-frame-name="_top" xlink:show="replace"><text:span text:style-name="T140">части второй статьи 11</text:span></text:a><text:s/>настоящего Устава;</text:p>
      <text:p text:style-name="Обычный">имущество, необходимое для осуществления полномочий, указанных в<text:s/><text:a xlink:href="#sub_1016" office:target-frame-name="_top" xlink:show="replace"><text:span text:style-name="T141">части шестой статьи 10</text:span></text:a><text:s/>настоящего Устава, в случаях, установленных федеральными законами;</text:p>
      <text:p text:style-name="Обычный">имущество, необходимое для обеспечения деятельности органов государственной власти области, государственных гражданских служащих области, работников государственных унитарных предприятий области и работников государственных учреждений области в соответствии с законами области;</text:p>
      <text:p text:style-name="Обычный">имущество, необходимое для осуществления полномочий, право осуществления которых<text:s/><text:soft-page-break/>предоставлено органам государственной власти области федеральными законами.</text:p>
      <text:p text:style-name="Обычный"><text:bookmark-start text:name="sub_9802"/>2. В целях осуществления полномочий, указанных соответственно в<text:s/><text:a xlink:href="#sub_1014" office:target-frame-name="_top" xlink:show="replace"><text:span text:style-name="T142">части четвертой статьи 10</text:span></text:a><text:s/>и<text:s/><text:a xlink:href="#sub_1102" office:target-frame-name="_top" xlink:show="replace"><text:span text:style-name="T143">части второй статьи 11</text:span></text:a><text:s/>настоящего Устава, органы государственной власти области могут создавать государственные унитарные предприятия и государственные учреждения.</text:p>
      <text:p text:style-name="Обычный"><text:bookmark-end text:name="sub_9802"/>Органы государственной власти области определяют предмет и цели деятельности указанных предприятий и учреждений, утверждают их уставы, заслушивают отчеты об их деятельности, назначают и увольняют руководителей данных предприятий и учреждений в порядке, установленном законом области.</text:p>
      <text:p text:style-name="Обычный">Органы государственной власти области обеспечивают за счет средств областного бюджета (за исключением субвенций из федерального бюджета) содержание государственных учреждений области, субсидиарно отвечают по обязательствам указанных учреждений и обеспечивают их исполнение в порядке, установленном федеральным законом.</text:p>
      <text:p text:style-name="Обычный"/>
      <text:p text:style-name="Обычный"><text:bookmark-start text:name="sub_98021"/>2.1. Имущество, созданное в процессе реализации инвестиционных проектов, направленных на развитие социальной и инженерной инфраструктуры муниципальных образований, подлежит безвозмездной передаче в муниципальную собственность в порядке, установленном законодательством Российской Федерации, для использования в целях, установленных в соответствии со статьей 50 Федерального закона от 6 октября 2003 года N 131-ФЗ "Об общих принципах организации местного самоуправления в Российской Федерации".</text:p>
      <text:p text:style-name="Обычный"><text:bookmark-start text:name="sub_9803"/><text:bookmark-end text:name="sub_98021"/>3. Особенности возникновения, осуществления и прекращения права собственности области, а также порядок учета имущества области устанавливаются федеральным законом.</text:p>
      <text:p text:style-name="Обычный"><text:bookmark-end text:name="sub_9803"/></text:p>
      <text:h text:style-name="Заголовок1" text:outline-level="1"><text:bookmark-start text:name="sub_100044"/>Глава 44. Управление и распоряжение имуществом области</text:h>
      <text:p text:style-name="Обычный"><text:bookmark-end text:name="sub_100044"/></text:p>
      <text:p text:style-name="Заголовокстатьи"><text:bookmark-start text:name="sub_99"/><text:span text:style-name="T144">Статья 97.</text:span></text:p>
      <text:p text:style-name="Обычный"><text:bookmark-end text:name="sub_99"/></text:p>
      <text:p text:style-name="Обычный"><text:bookmark-start text:name="sub_9901"/>1. Органы государственной власти области самостоятельно управляют и распоряжаются имуществом, находящимся в собственности области, в соответствии с Конституцией Российской Федерации, федеральными законами и издаваемыми в соответствии с ними нормативными правовыми актами Президента Российской Федерации и Правительства Российской Федерации, а также в соответствии с настоящим Уставом, законами и иными нормативными правовыми актами области.</text:p>
      <text:p text:style-name="Обычный"><text:bookmark-start text:name="sub_9902"/><text:bookmark-end text:name="sub_9901"/>2. Органы государственной власти области вправе передавать имущество области во временное пользование физическим и юридическим лицам, федеральным органам государственной власти и органам местного самоуправления, отчуждать это имущество, совершать иные сделки в соответствии с федеральными законами, а также с принятыми в соответствии с ними законами области.</text:p>
      <text:p text:style-name="Обычный"><text:bookmark-start text:name="sub_9903"/><text:bookmark-end text:name="sub_9902"/>3. Порядок и условия приватизации имущества области определяются законами и иными нормативными правовыми актами области в соответствии с федеральными законами, нормативными правовыми актами Президента Российской Федерации и Правительства Российской Федерации.</text:p>
      <text:p text:style-name="Обычный"><text:bookmark-start text:name="sub_9904"/><text:bookmark-end text:name="sub_9903"/>4. Доходы от использования и средства от приватизации имущества области поступают в областной бюджет.</text:p>
      <text:p text:style-name="Обычный"><text:bookmark-end text:name="sub_9904"/></text:p>
      <text:h text:style-name="Заголовок1" text:outline-level="1"><text:bookmark-start text:name="sub_100045"/>Глава 45. Использование земель в области</text:h>
      <text:p text:style-name="Обычный"><text:bookmark-end text:name="sub_100045"/></text:p>
      <text:p text:style-name="Заголовокстатьи"><text:bookmark-start text:name="sub_980"/><text:span text:style-name="T145">Статья 98.</text:span></text:p>
      <text:p text:style-name="Обычный"><text:bookmark-end text:name="sub_980"/></text:p>
      <text:p text:style-name="Обычный"><text:bookmark-start text:name="sub_98001"/>1. В области земля может находиться в частной, государственной, муниципальной и иных формах собственности, определенных федеральным и областным законодательством.</text:p>
      <text:p text:style-name="Обычный"><text:bookmark-end text:name="sub_98001"/>Владение, пользование и распоряжение землей не должно наносить ущерба окружающей среде и нарушать права и охраняемые законом интересы других лиц.</text:p>
      <text:p text:style-name="Обычный"><text:bookmark-start text:name="sub_98002"/>2. Земельные отношения в области регулируются Земельным кодексом Российской Федерации, федеральными законами и принимаемыми в соответствии с ними законами области.</text:p>
      <text:p text:style-name="Обычный"><text:bookmark-end text:name="sub_98002"/></text:p>
      <text:h text:style-name="Заголовок1" text:outline-level="1"><text:bookmark-start text:name="sub_100046"/>Глава 46. Участие органов государственной власти области<text:line-break/>во внешнеэкономических связях</text:h>
      <text:p text:style-name="Обычный"><text:bookmark-end text:name="sub_100046"/></text:p>
      <text:p text:style-name="Заголовокстатьи"><text:bookmark-start text:name="sub_101"/><text:span text:style-name="T146">Статья 99.</text:span></text:p>
      <text:p text:style-name="Обычный"><text:bookmark-end text:name="sub_101"/></text:p>
      <text:p text:style-name="Обычный"><text:bookmark-start text:name="sub_10101"/>1. Администрация области правомочна непосредственно вступить во внешнеэкономические связи, а также содействовать их установлению находящимся на территории области предприятиям и организациям с зарубежными партнерами в порядке, определенном федеральными законами, законами<text:s/><text:soft-page-break/>и другими нормативными правовыми актами области.</text:p>
      <text:p text:style-name="Обычный"><text:bookmark-start text:name="sub_10102"/><text:bookmark-end text:name="sub_10101"/>2. Администрация области вправе заключать договоры с зарубежными партнерами на реализацию и приобретение продукции, подлежащие утверждению законами области, а также осуществлять другие полномочия в соответствии с федеральным законодательством и настоящим Уставом.</text:p>
      <text:p text:style-name="Обычный"><text:bookmark-end text:name="sub_10102"/></text:p>
      <text:h text:style-name="Заголовок1" text:outline-level="1"><text:bookmark-start text:name="sub_100047"/>Глава 47. Бюджетные права органов государственной власти области</text:h>
      <text:p text:style-name="Обычный"><text:bookmark-end text:name="sub_100047"/></text:p>
      <text:p text:style-name="Заголовокстатьи"><text:bookmark-start text:name="sub_100"/><text:span text:style-name="T147">Статья 100.</text:span></text:p>
      <text:p text:style-name="Обычный"><text:bookmark-end text:name="sub_100"/></text:p>
      <text:p text:style-name="Обычный"><text:bookmark-start text:name="sub_10010"/>1. Формирование, утверждение, исполнение областного бюджета и контроль за его исполнением осуществляются органами государственной власти области самостоятельно с соблюдением требований, установленных федеральным законом об общих принципах организации законодательных (представительных) и исполнительных органов государственной власти субъектов Российской Федерации, Бюджетным кодексом Российской Федерации, а также принятыми в соответствии с ними законами области.</text:p>
      <text:p text:style-name="Обычный"><text:bookmark-end text:name="sub_10010"/>Областной бюджет и отчет о его исполнении рассматриваются и утверждаются областной Думой по представлению главы администрации области в форме законов области.</text:p>
      <text:p text:style-name="Обычный"><text:bookmark-start text:name="sub_10020"/>2. Органы государственной власти области обеспечивают сбалансированность областного бюджета и соблюдение установленных федеральными законами и нормативными правовыми актами Президента Российской Федерации и Правительства Российской Федерации требований к регулированию бюджетных правоотношений, осуществлению бюджетного процесса, размерам дефицита бюджета, размеру и составу государственного долга области, исполнению бюджетных и долговых обязательств области.</text:p>
      <text:p text:style-name="Обычный"><text:bookmark-start text:name="sub_10030"/><text:bookmark-end text:name="sub_10020"/>3. Органы государственной власти области в порядке, установленном федеральным законом, нормативным правовым актом Правительства Российской Федерации, представляют федеральным органам государственной власти годовые отчеты об исполнении областного бюджета и консолидированного бюджета области.</text:p>
      <text:p text:style-name="Обычный"><text:bookmark-end text:name="sub_10030"/></text:p>
      <text:p text:style-name="Обычный"><text:bookmark-start text:name="sub_10040"/>4. В областном бюджете раздельно предусматриваются доходы, направляемые на финансовое обеспечение осуществления полномочий органов государственной власти области, указанных в<text:s/><text:a xlink:href="#sub_1014" office:target-frame-name="_top" xlink:show="replace"><text:span text:style-name="T148">части четвертой статьи 10</text:span></text:a><text:s/>и<text:s/><text:a xlink:href="#sub_1102" office:target-frame-name="_top" xlink:show="replace"><text:span text:style-name="T149">части второй статьи 11</text:span></text:a><text:s/>настоящего Устава, и субвенции на обеспечение осуществления полномочий, указанных в<text:s/><text:a xlink:href="#sub_1016" office:target-frame-name="_top" xlink:show="replace"><text:span text:style-name="T150">части шестой статьи 10</text:span></text:a><text:s/>настоящего Устава, а также осуществляемые за счет указанных доходов и субвенций соответствующие расходы.</text:p>
      <text:p text:style-name="Обычный"><text:bookmark-start text:name="sub_10050"/><text:bookmark-end text:name="sub_10040"/>5. Проект областного бюджета, закон об областном бюджете, годовой отчет об исполнении областного бюджета, ежеквартальные сведения о ходе исполнения областного бюджета, а также о численности государственных гражданских служащих области и работников государственных учреждений области с указанием фактических затрат на их денежное содержание подлежат официальному опубликованию. По проекту областного бюджета и проекту годового отчета об исполнении областного бюджета проводятся публичные слушания.</text:p>
      <text:p text:style-name="Обычный"><text:bookmark-end text:name="sub_10050"/></text:p>
      <text:h text:style-name="Заголовок1" text:outline-level="1"><text:bookmark-start text:name="sub_100048"/>Глава 48. Расходы и доходы областного бюджета</text:h>
      <text:p text:style-name="Обычный"><text:bookmark-end text:name="sub_100048"/></text:p>
      <text:p text:style-name="Заголовокстатьи"><text:bookmark-start text:name="sub_1010"/><text:span text:style-name="T151">Статья 101.</text:span></text:p>
      <text:p text:style-name="Обычный"><text:bookmark-end text:name="sub_1010"/></text:p>
      <text:p text:style-name="Обычный"><text:bookmark-start text:name="sub_101001"/>1. Расходы областного бюджета осуществляются в формах, предусмотренных Бюджетным кодексом Российской Федерации.</text:p>
      <text:p text:style-name="Обычный"><text:bookmark-end text:name="sub_101001"/>Органы государственной власти области ведут реестры расходных обязательств области в соответствии с требованиями Бюджетного кодекса Российской Федерации и в порядке, установленном администрацией области.</text:p>
      <text:p text:style-name="Обычный">Органы государственной власти области не вправе осуществлять расходы на решение вопросов, отнесенных к компетенции федеральных органов государственной власти, за исключением случаев, установленных федеральными законами.</text:p>
      <text:p text:style-name="Обычный">В случаях, установленных федеральными законами, из областного бюджета федеральному бюджету могут предоставляться субсидии для софинансирования расходных обязательств Российской Федерации, возникающих при выполнении полномочий, отнесенных к компетенции органов государственной власти Российской Федерации.</text:p>
      <text:p text:style-name="Обычный">В случаях и порядке, установленных федеральными законами и законами области, из областного бюджета местным бюджетам могут предоставляться субсидии для долевого финансирования расходов на решение отдельных вопросов местного значения.</text:p>
      <text:p text:style-name="Обычный">Органы государственной власти области вправе осуществлять расходы на решение вопросов, не<text:s/><text:soft-page-break/>отнесенных к компетенции федеральных органов государственной власти, органов местного самоуправления и не исключенных из компетенции органов государственной власти области федеральными законами, законами области, только при наличии соответствующих материальных ресурсов и средств областного бюджета (за исключением дотаций, субсидий и субвенций из федерального бюджета).</text:p>
      <text:p text:style-name="Обычный"><text:bookmark-start text:name="sub_101002"/>2. Расходы областного бюджета на выравнивание бюджетной обеспеченности муниципальных образований и финансовое обеспечение осуществления отдельных государственных полномочий, переданных органам местного самоуправления, осуществляются в соответствии с Бюджетным кодексом Российской Федерации и федеральным законом, регулирующим общие принципы организации местного самоуправления в Российской Федерации.</text:p>
      <text:p text:style-name="Обычный"><text:bookmark-start text:name="sub_101003"/><text:bookmark-end text:name="sub_101002"/>3. Порядок осуществления расходов областного бюджета на обеспечение полномочий органов государственной власти области, указанных в<text:s/><text:a xlink:href="#sub_1016" office:target-frame-name="_top" xlink:show="replace"><text:span text:style-name="T152">части шестой статьи 10</text:span></text:a><text:s/>настоящего Устава, устанавливается соответствующими федеральными законами и нормативными правовыми актами Президента Российской Федерации и Правительства Российской Федерации. В случаях и порядке, предусмотренных федеральными законами и издаваемыми в соответствии с ними нормативными правовыми актами Президента Российской Федерации и Правительства Российской Федерации, осуществление расходов областного бюджета на обеспечение указанных полномочий может регулироваться нормативными правовыми актами области.</text:p>
      <text:p text:style-name="Обычный"><text:bookmark-end text:name="sub_101003"/></text:p>
      <text:p text:style-name="Заголовокстатьи"><text:bookmark-start text:name="sub_102"/><text:span text:style-name="T153">Статья 102.</text:span></text:p>
      <text:p text:style-name="Обычный"><text:bookmark-end text:name="sub_102"/></text:p>
      <text:p text:style-name="Обычный"><text:bookmark-start text:name="sub_10201"/>1. Собственные доходы областного бюджета формируются за счет:</text:p>
      <text:p text:style-name="Обычный"><text:bookmark-start text:name="sub_102011"/><text:bookmark-end text:name="sub_10201"/>а) доходов от региональных налогов и сборов в соответствии со<text:s/><text:a xlink:href="#sub_103" office:target-frame-name="_top" xlink:show="replace"><text:span text:style-name="T154">статьей 103</text:span></text:a><text:s/>настоящего Устава;</text:p>
      <text:p text:style-name="Обычный"><text:bookmark-start text:name="sub_102012"/><text:bookmark-end text:name="sub_102011"/>б) доходов от федеральных налогов и сборов в соответствии со<text:s/><text:a xlink:href="#sub_103" office:target-frame-name="_top" xlink:show="replace"><text:span text:style-name="T155">статьей 103</text:span></text:a><text:s/>настоящего Устава;</text:p>
      <text:p text:style-name="Обычный"><text:bookmark-start text:name="sub_102013"/><text:bookmark-end text:name="sub_102012"/>в) безвозмездных поступлений из бюджетов других уровней, в том числе за счет дотаций из Федерального фонда финансовой поддержки субъектов Российской Федерации, иных средств финансовой помощи из федерального бюджета в соответствии со<text:s/><text:a xlink:href="#sub_104" office:target-frame-name="_top" xlink:show="replace"><text:span text:style-name="T156">статьей 104</text:span></text:a><text:s/>настоящего Устава и других безвозмездных поступлений, за исключением субвенций;</text:p>
      <text:p text:style-name="Обычный"><text:bookmark-start text:name="sub_102014"/><text:bookmark-end text:name="sub_102013"/>г) доходов от использования имущества области;</text:p>
      <text:p text:style-name="Обычный"><text:bookmark-start text:name="sub_102015"/><text:bookmark-end text:name="sub_102014"/>д) части прибыли государственных унитарных предприятий, имущество которых находится в собственности области, остающейся после уплаты налогов и сборов и иных обязательных платежей, в размере, устанавливаемом законами области, и доходов от оказания государственными учреждениями области платных услуг;</text:p>
      <text:p text:style-name="Обычный"><text:bookmark-start text:name="sub_102016"/><text:bookmark-end text:name="sub_102015"/>е) штрафов и иных поступлений в соответствии с федеральными законами и принимаемыми в соответствии с ними законами и иными нормативными правовыми актами области.</text:p>
      <text:p text:style-name="Обычный"><text:bookmark-start text:name="sub_10202"/><text:bookmark-end text:name="sub_102016"/>2. Состав собственных доходов областного бюджета может быть изменен в соответствии с федеральным законом только в случае изменения полномочий органов государственной власти области, указанных в<text:s/><text:a xlink:href="#sub_1014" office:target-frame-name="_top" xlink:show="replace"><text:span text:style-name="T157">части четвертой статьи 10</text:span></text:a><text:s/>и<text:s/><text:a xlink:href="#sub_1102" office:target-frame-name="_top" xlink:show="replace"><text:span text:style-name="T158">части второй статьи 11</text:span></text:a><text:s/>настоящего Устава, и (или) изменения системы налогов и сборов Российской Федерации.</text:p>
      <text:p text:style-name="Обычный"><text:bookmark-start text:name="sub_10203"/><text:bookmark-end text:name="sub_10202"/>3. В областной бюджет зачисляются субвенции из федерального бюджета на осуществление полномочий, указанных в<text:s/><text:a xlink:href="#sub_1016" office:target-frame-name="_top" xlink:show="replace"><text:span text:style-name="T159">части шестой статьи 10</text:span></text:a><text:s/>настоящего Устава.</text:p>
      <text:p text:style-name="Обычный"><text:bookmark-start text:name="sub_10204"/><text:bookmark-end text:name="sub_10203"/>4. Учет операций по распределению доходов от налогов и сборов в соответствии с нормативами отчислений, указанных в<text:s/><text:a xlink:href="#sub_103" office:target-frame-name="_top" xlink:show="replace"><text:span text:style-name="T160">статье 103</text:span></text:a><text:s/>настоящего Устава, осуществляется в порядке, установленном Бюджетным кодексом Российской Федерации.</text:p>
      <text:p text:style-name="Обычный"><text:bookmark-end text:name="sub_10204"/></text:p>
      <text:p text:style-name="Заголовокстатьи"><text:bookmark-start text:name="sub_103"/><text:span text:style-name="T161">Статья 103.</text:span></text:p>
      <text:p text:style-name="Обычный"><text:bookmark-end text:name="sub_103"/></text:p>
      <text:p text:style-name="Обычный"><text:bookmark-start text:name="sub_10301"/>1. Перечень региональных налогов и сборов и полномочия органов государственной власти области по их установлению, изменению и отмене устанавливаются законодательством Российской Федерации о налогах и сборах.</text:p>
      <text:p text:style-name="Обычный"><text:bookmark-start text:name="sub_10302"/><text:bookmark-end text:name="sub_10301"/>2. В областной бюджет зачисляются доходы от региональных налогов и сборов по налоговым ставкам, установленным законами области в соответствии с законодательством Российской Федерации о налогах и сборах.</text:p>
      <text:p text:style-name="Обычный"><text:bookmark-start text:name="sub_10303"/><text:bookmark-end text:name="sub_10302"/>3. В областной бюджет зачисляются доходы от федеральных налогов и сборов по единым для субъектов Российской Федерации нормативам, установленным Бюджетным кодексом Российской Федерации, и (или) по налоговым ставкам, устанавливаемым в соответствии с законодательством Российской Федерации о налогах и сборах.</text:p>
      <text:p text:style-name="Обычный"><text:bookmark-start text:name="sub_10304"/><text:bookmark-end text:name="sub_10303"/>4. Законом области в порядке, предусмотренном федеральным законом, устанавливающим общие принципы организации местного самоуправления в Российской Федерации, могут быть установлены нормативы отчислений в местные бюджеты от региональных и федеральных налогов и сборов, подлежащих зачислению в областной бюджет.</text:p>
      <text:p text:style-name="Обычный"><text:bookmark-end text:name="sub_10304"/></text:p>
      <text:p text:style-name="Заголовокстатьи"><text:bookmark-start text:name="sub_104"/><text:span text:style-name="T162">Статья 104.</text:span></text:p>
      <text:p text:style-name="Обычный"><text:bookmark-end text:name="sub_104"/></text:p>
      <text:p text:style-name="Обычный">Область имеет право на получение дотаций, субсидий и субвенций из федерального бюджета, цели и условия предоставления которых устанавливаются федеральным законом о федеральном бюджете на соответствующий год.</text:p>
      <text:p text:style-name="Обычный"/>
      <text:p text:style-name="Заголовокстатьи"><text:bookmark-start text:name="sub_105"/><text:span text:style-name="T163">Статья 105.</text:span></text:p>
      <text:p text:style-name="Обычный"><text:bookmark-end text:name="sub_105"/></text:p>
      <text:p text:style-name="Обычный">Область вправе привлекать заемные средства, в том числе за счет выпуска государственных ценных бумаг области, в порядке, установленном законами области в соответствии с федеральными законами и нормативными правовыми актами Президента Российской Федерации и Правительства Российской Федерации.</text:p>
      <text:p text:style-name="Обычный"/>
      <text:h text:style-name="Заголовок1" text:outline-level="1"><text:bookmark-start text:name="sub_100049"/>Глава 49. Организация исполнения областного бюджета</text:h>
      <text:p text:style-name="Обычный"><text:bookmark-end text:name="sub_100049"/></text:p>
      <text:p text:style-name="Заголовокстатьи"><text:bookmark-start text:name="sub_106"/><text:span text:style-name="T164">Статья 106.</text:span></text:p>
      <text:p text:style-name="Обычный"><text:bookmark-end text:name="sub_106"/></text:p>
      <text:p text:style-name="Обычный"><text:bookmark-start text:name="sub_10601"/>1. Администрация области, органы исполнительной власти области самостоятельно организуют и осуществляют исполнение областного бюджета в соответствии с общими принципами, установленными Бюджетным кодексом Российской Федерации.</text:p>
      <text:p text:style-name="Обычный"><text:bookmark-start text:name="sub_10602"/><text:bookmark-end text:name="sub_10601"/>2. Кассовое обслуживание исполнения областного бюджета осуществляется в порядке и на условиях, установленных Бюджетным кодексом Российской Федерации.</text:p>
      <text:p text:style-name="Обычный"><text:bookmark-start text:name="sub_10603"/><text:bookmark-end text:name="sub_10602"/>3. Органы государственной власти области взаимодействуют с территориальными органами федерального органа исполнительной власти по налогам и сборам в порядке, установленном Правительством Российской Федерации.</text:p>
      <text:p text:style-name="Обычный"><text:bookmark-end text:name="sub_10603"/>Территориальные органы федерального органа исполнительной власти по налогам и сборам ведут учет налогоплательщиков, начисления и уплаты налогов и сборов в областной бюджет и местные бюджеты и предоставляют в финансовый орган области соответствующие данные по форме и в сроки, которые установлены Правительством Российской Федерации.</text:p>
      <text:p text:style-name="Обычный"/>
      <text:p text:style-name="Текстсправка"><text:bookmark-start text:name="sub_100050"/><text:span text:style-name="T165">Глава 50.</text:span><text:s/>Утратила силу</text:p>
      <text:p text:style-name="Обычный"><text:bookmark-start text:name="sub_110000"/><text:bookmark-end text:name="sub_100050"/><text:span text:style-name="T166">Раздел XI.</text:span><text:s/>Исключен.</text:p>
      <text:h text:style-name="Заголовок1" text:outline-level="1"><text:bookmark-start text:name="sub_120000"/><text:bookmark-end text:name="sub_110000"/>Раздел XI. Местное самоуправление</text:h>
      <text:p text:style-name="Обычный"><text:bookmark-end text:name="sub_120000"/></text:p>
      <text:h text:style-name="Заголовок1" text:outline-level="1"><text:bookmark-start text:name="sub_100051"/>Глава 51. Правовая основа местного самоуправления</text:h>
      <text:p text:style-name="Обычный"><text:bookmark-end text:name="sub_100051"/></text:p>
      <text:p text:style-name="Заголовокстатьи"><text:bookmark-start text:name="sub_109"/><text:span text:style-name="T167">Статья 109.</text:span></text:p>
      <text:p text:style-name="Обычный"><text:bookmark-end text:name="sub_109"/></text:p>
      <text:p text:style-name="Обычный"><text:bookmark-start text:name="sub_10901"/>1. В области признается и гарантируется установленное Конституцией Российской Федерации местное самоуправление, обеспечивающее самостоятельное решение населением непосредственно и (или) через органы местного самоуправления вопросов местного значения, владение, пользование и распоряжение муниципальной собственностью.</text:p>
      <text:p text:style-name="Обычный"><text:bookmark-start text:name="sub_10902"/><text:bookmark-end text:name="sub_10901"/>2. Правовую основу местного самоуправления составляют общепризнанные принципы и нормы международного права, международные договоры Российской Федерации, Конституция Российской Федерации, федеральные конституционные законы, Федеральный закон "Об общих принципах организации местного самоуправления в Российской Федерации", другие федеральные законы, издаваемые в соответствии с ними иные нормативные правовые акты Российской Федерации, настоящий Устав, законы и иные нормативные правовые акты области, уставы муниципальных образований, решения, принятые на местных референдумах и сходах граждан, и иные муниципальные правовые акты.</text:p>
      <text:p text:style-name="Обычный"><text:bookmark-start text:name="sub_10903"/><text:bookmark-end text:name="sub_10902"/>3. Местное самоуправление осуществляется гражданами путем участия в местных референдумах, муниципальных выборах, собраниях (сходах), конференциях граждан, территориальном общественном самоуправлении, посредством иных форм прямого волеизъявления, а также через выборные и иные органы местного самоуправления.</text:p>
      <text:p text:style-name="Обычный"><text:bookmark-start text:name="sub_10904"/><text:bookmark-end text:name="sub_10903"/>4. Местное самоуправление в области гарантируется правом на судебную защиту, компенсацию дополнительных расходов, возникших в результате решений, принятых органами государственной власти, запретом на ограничение прав местного самоуправления, установленных Конституцией Российской Федерации и федеральными законами.</text:p>
      <text:p text:style-name="Обычный"><text:bookmark-end text:name="sub_10904"/></text:p>
      <text:h text:style-name="Заголовок1" text:outline-level="1"><text:bookmark-start text:name="sub_100052"/>Глава 52. Территориальные основы организации местного<text:line-break/>самоуправления</text:h>
      <text:p text:style-name="Обычный"><text:bookmark-end text:name="sub_100052"/></text:p>
      <text:p text:style-name="Заголовокстатьи"><text:bookmark-start text:name="sub_110"/><text:span text:style-name="T168">Статья 110.</text:span></text:p>
      <text:p text:style-name="Обычный"><text:bookmark-end text:name="sub_110"/></text:p>
      <text:p text:style-name="Обычный"><text:bookmark-start text:name="sub_11001"/>1. Местное самоуправление осуществляется на всей территории области в городских, сельских поселениях, муниципальных районах, городских округах с учетом исторических и иных местных традиций.</text:p>
      <text:p text:style-name="Обычный"><text:bookmark-start text:name="sub_11002"/><text:bookmark-end text:name="sub_11001"/>2. Установление и изменение границ территорий муниципальных образований, наделение городского поселения статусом городского округа, преобразование муниципальных образований осуществляются законами области.</text:p>
      <text:p text:style-name="Обычный"><text:bookmark-end text:name="sub_11002"/></text:p>
      <text:h text:style-name="Заголовок1" text:outline-level="1"><text:bookmark-start text:name="sub_100053"/>Глава 53. Органы и должностные лица местного самоуправления</text:h>
      <text:p text:style-name="Обычный"><text:bookmark-end text:name="sub_100053"/></text:p>
      <text:p text:style-name="Заголовокстатьи"><text:bookmark-start text:name="sub_111"/><text:span text:style-name="T169">Статья 111.</text:span></text:p>
      <text:p text:style-name="Обычный"><text:bookmark-end text:name="sub_111"/></text:p>
      <text:p text:style-name="Обычный"><text:bookmark-start text:name="sub_11101"/>1. Структуру органов местного самоуправления в соответствии с Федеральным законом "Об общих принципах организации местного самоуправления в Российской Федерации" составляют представительный орган муниципального образования, глава муниципального образования, местная администрация (исполнительно-распорядительный орган муниципального образования), наличие которых в указанной структуре является обязательным, а также контрольный орган муниципального образования (контрольно-счетная палата, ревизионная комиссия и другие), иные органы и выборные должностные лица местного самоуправления, предусмотренные уставом муниципального образования и обладающие собственными полномочиями по решению вопросов местного значения.</text:p>
      <text:p text:style-name="Обычный"><text:bookmark-start text:name="sub_11102"/><text:bookmark-end text:name="sub_11101"/>2. Порядок формирования, полномочия, срок полномочий, подотчетность, подконтрольность органов местного самоуправления, а также иные вопросы организации и деятельности указанных органов определяются уставом муниципального образования.</text:p>
      <text:p text:style-name="Обычный"><text:bookmark-end text:name="sub_11102"/>Наименования представительного органа муниципального образования, главы муниципального образования, местной администрации (исполнительно-распорядительного органа муниципального образования) устанавливаются законом области с учетом исторических и иных местных традиций.</text:p>
      <text:p text:style-name="Обычный"><text:bookmark-start text:name="sub_11103"/>3. Органы местного самоуправления не входят в систему органов государственной власти.</text:p>
      <text:p text:style-name="Обычный"><text:bookmark-start text:name="sub_11104"/><text:bookmark-end text:name="sub_11103"/>4. Органы местного самоуправления могут наделяться законом области отдельными государственными полномочиями области с передачей необходимых для их осуществления материальных и финансовых средств. Реализация органами местного самоуправления переданных полномочий, а также использование предоставленных на эти цели материальных и финансовых средств подконтрольны органам государственной власти области, передавшим их.</text:p>
      <text:p text:style-name="Обычный"><text:bookmark-start text:name="sub_11105"/><text:bookmark-end text:name="sub_11104"/>5. Органы местного самоуправления являются юридическими лицами.</text:p>
      <text:p text:style-name="Обычный"><text:bookmark-end text:name="sub_11105"/></text:p>
      <text:p text:style-name="Заголовокстатьи"><text:bookmark-start text:name="sub_112"/><text:span text:style-name="T170">Статья 112.</text:span></text:p>
      <text:p text:style-name="Обычный"><text:bookmark-end text:name="sub_112"/></text:p>
      <text:p text:style-name="Обычный">Вопросы местного значения поселения, муниципального района, городского округа устанавливаются Федеральным законом "Об общих принципах организации местного самоуправления в Российской Федерации". В целях решения вопросов местного значения органы местного самоуправления обладают полномочиями в соответствии с указанным Федеральным законом, уставами муниципальных образований.</text:p>
      <text:p text:style-name="Обычный"/>
      <text:p text:style-name="Заголовокстатьи"><text:bookmark-start text:name="sub_113"/><text:span text:style-name="T171">Статья 113.</text:span></text:p>
      <text:p text:style-name="Обычный"><text:bookmark-end text:name="sub_113"/></text:p>
      <text:p text:style-name="Обычный"><text:bookmark-start text:name="sub_11301"/>1. По вопросам местного значения населением муниципальных образований непосредственно и (или) органами и должностными лицами местного самоуправления принимаются муниципальные правовые акты.</text:p>
      <text:p text:style-name="Обычный"><text:bookmark-start text:name="sub_11302"/><text:bookmark-end text:name="sub_11301"/>2. По вопросам осуществления отдельных государственных полномочий, переданных органам местного самоуправления законами области, могут приниматься муниципальные правовые акты на основании и во исполнение положений, установленных соответствующими законами области.</text:p>
      <text:p text:style-name="Обычный"><text:bookmark-start text:name="sub_11303"/><text:bookmark-end text:name="sub_11302"/>3. Виды, порядок принятия (издания), официального опубликования (обнародования) и вступления в силу муниципальных правовых актов определяются уставом муниципального образования.</text:p>
      <text:p text:style-name="Обычный"><text:bookmark-end text:name="sub_11303"/></text:p>
      <text:h text:style-name="Заголовок1" text:outline-level="1"><text:bookmark-start text:name="sub_100054"/>Глава 54. Экономическая основа местного самоуправления</text:h>
      <text:p text:style-name="Обычный"><text:bookmark-end text:name="sub_100054"/></text:p>
      <text:p text:style-name="Заголовокстатьи"><text:bookmark-start text:name="sub_114"/><text:span text:style-name="T172">Статья 114.</text:span></text:p>
      <text:p text:style-name="Обычный"><text:bookmark-end text:name="sub_114"/></text:p>
      <text:p text:style-name="Обычный">Экономическую основу местного самоуправления составляют находящиеся в муниципальной собственности имущество, средства местных бюджетов, а также имущественные права муниципальных<text:s/><text:soft-page-break/>образований.</text:p>
      <text:p text:style-name="Обычный"/>
      <text:h text:style-name="Заголовок1" text:outline-level="1"><text:bookmark-start text:name="sub_100055"/>Глава 55. Муниципальное имущество</text:h>
      <text:p text:style-name="Обычный"><text:bookmark-end text:name="sub_100055"/></text:p>
      <text:p text:style-name="Заголовокстатьи"><text:bookmark-start text:name="sub_115"/><text:span text:style-name="T173">Статья 115.</text:span></text:p>
      <text:p text:style-name="Обычный"><text:bookmark-end text:name="sub_115"/></text:p>
      <text:p text:style-name="Обычный"><text:bookmark-start text:name="sub_11501"/>1. В собственности муниципальных образований может находиться имущество, предназначенное для решения установленных федеральным законом вопросов местного значения,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области, а также имущество, предназначенное для осуществления отдельных полномочий органов местного самоуправления, переданных им в порядке, предусмотренном частью четвертой статьи 15 Федерального закона от 6 октября 2003 года N 131-ФЗ "Об общих принципах организации местного самоуправления в Российской Федерации", имущество, предназначенное для обеспечения деятельности органов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представительного органа муниципального образования,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 иное имущество, необходимое для осуществления полномочий органов местного самоуправления, в соответствии с Федеральным законом "Об общих принципах организации местного самоуправления в Российской Федерации".</text:p>
      <text:p text:style-name="Обычный"><text:bookmark-start text:name="sub_11502"/><text:bookmark-end text:name="sub_11501"/>2. Органы местного самоуправления от имени муниципального образования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text:p>
      <text:p text:style-name="Обычный"><text:bookmark-end text:name="sub_11502"/></text:p>
      <text:h text:style-name="Заголовок1" text:outline-level="1"><text:bookmark-start text:name="sub_100056"/>Глава 56. Местный бюджет</text:h>
      <text:p text:style-name="Обычный"><text:bookmark-end text:name="sub_100056"/></text:p>
      <text:p text:style-name="Заголовокстатьи"><text:bookmark-start text:name="sub_116"/><text:span text:style-name="T174">Статья 116.</text:span></text:p>
      <text:p text:style-name="Обычный"><text:bookmark-end text:name="sub_116"/></text:p>
      <text:p text:style-name="Обычный"><text:bookmark-start text:name="sub_11601"/>1. Каждое муниципальное образование имеет собственный бюджет (местный бюджет).</text:p>
      <text:p text:style-name="Обычный"><text:bookmark-start text:name="sub_11602"/><text:bookmark-end text:name="sub_11601"/>2. Органы местного самоуправления самостоятельно осуществляют формирование, утверждение, исполнение местного бюджета и контроль за его исполнением с соблюдением требований, установленных Бюджетным кодексом Российской Федерации и Федеральным законом "Об общих принципах организации местного самоуправления в Российской Федерации", а также принимаемыми в соответствии с ними законами области.</text:p>
      <text:p text:style-name="Обычный"><text:bookmark-start text:name="sub_11603"/><text:bookmark-end text:name="sub_11602"/>3. Органы местного самоуправления в порядке, установленном федеральными законами и принимаемыми в соответствии с ними иными нормативными правовыми актами Российской Федерации, представляют в органы государственной власти области отчеты об исполнении местных бюджетов.</text:p>
      <text:p text:style-name="Обычный"><text:bookmark-start text:name="sub_11604"/><text:bookmark-end text:name="sub_11603"/>4. В местных бюджетах раздельно предусматриваются доходы, направляемые на осуществление полномочий органов местного самоуправления по решению вопросов местного значения, и субвенции, предоставленные для обеспечения осуществления органами местного самоуправления отдельных государственных полномочий, переданных им законами области, а также осуществляемые за счет указанных доходов и субвенций соответствующие расходы местных бюджетов.</text:p>
      <text:p text:style-name="Обычный"><text:bookmark-start text:name="sub_11605"/><text:bookmark-end text:name="sub_11604"/>5. Расходы местных бюджетов осуществляются в формах, предусмотренных Бюджетным кодексом Российской Федерации.</text:p>
      <text:p text:style-name="Обычный"><text:bookmark-end text:name="sub_11605"/></text:p>
      <text:h text:style-name="Заголовок1" text:outline-level="1"><text:bookmark-start text:name="sub_100057"/>Глава 57. Межмуниципальное сотрудничество. Взаимоотношения органов<text:line-break/>государственной власти и органов местного самоуправления области</text:h>
      <text:p text:style-name="Обычный"><text:bookmark-end text:name="sub_100057"/></text:p>
      <text:p text:style-name="Заголовокстатьи"><text:bookmark-start text:name="sub_117"/><text:span text:style-name="T175">Статья 117.</text:span></text:p>
      <text:p text:style-name="Обычный"><text:bookmark-end text:name="sub_117"/></text:p>
      <text:p text:style-name="Обычный"><text:bookmark-start text:name="sub_11701"/>1. В целях организации взаимодействия органов местного самоуправления, выражения и защиты общих интересов муниципальных образований в области образуется совет муниципальных образований области.</text:p>
      <text:p text:style-name="Обычный"><text:bookmark-start text:name="sub_11702"/><text:bookmark-end text:name="sub_11701"/>2. В целях объединения финансовых средств, материальных и иных ресурсов для решения вопросов местного значения могут быть образованы межмуниципальные объединения, учреждены хозяйственные общества и другие межмуниципальные организации в соответствии с федеральными законами и нормативными правовыми актами представительных органов муниципальных образований.</text:p>
      <text:p text:style-name="Обычный"><text:bookmark-start text:name="sub_11703"/><text:bookmark-end text:name="sub_11702"/>3. Органы государственной власти области взаимодействуют с органами местного<text:s/><text:soft-page-break/>самоуправления в соответствии с действующим законодательством, принимают и осуществляют межмуниципальные программы и проекты, в том числе инвестиционные проекты.</text:p>
      <text:p text:style-name="Обычный"><text:bookmark-end text:name="sub_11703"/></text:p>
      <text:h text:style-name="Заголовок1" text:outline-level="1"><text:bookmark-start text:name="sub_130000"/>Раздел XII. Заключительные и переходные положения</text:h>
      <text:p text:style-name="Обычный"><text:bookmark-end text:name="sub_130000"/></text:p>
      <text:p text:style-name="Заголовокстатьи"><text:bookmark-start text:name="sub_125"/><text:span text:style-name="T176">Статья 118.</text:span></text:p>
      <text:p text:style-name="Обычный"><text:bookmark-end text:name="sub_125"/></text:p>
      <text:p text:style-name="Обычный"><text:bookmark-start text:name="sub_12502"/>1. Устав области вступает в силу со дня официального опубликования в областной газете "Тамбовская жизнь".</text:p>
      <text:p text:style-name="Обычный"><text:bookmark-start text:name="sub_12503"/><text:bookmark-end text:name="sub_12502"/>2. Нормативные правовые акты области, изданные до вступления в силу настоящего Устава, сохраняют юридическую силу в части, не противоречащей ему.</text:p>
      <text:p text:style-name="Обычный"><text:bookmark-start text:name="sub_12504"/><text:bookmark-end text:name="sub_12503"/>3. Положения абзаца первого<text:s/><text:a xlink:href="#sub_4902" office:target-frame-name="_top" xlink:show="replace"><text:span text:style-name="T177">части второй статьи 49</text:span></text:a><text:s/>и<text:s/><text:a xlink:href="#sub_6505" office:target-frame-name="_top" xlink:show="replace"><text:span text:style-name="T178">части пятой статьи 65</text:span></text:a><text:s/>в отношении сроков полномочий областной Думы и главы администрации области применяются к депутатам областной Думы четвертого и последующих созывов и главе администрации области, избранным на выборах, назначенных после официального опубликования норм об изменении установленных настоящим Уставом сроков полномочий областной Думы и главы администрации области.</text:p>
      <text:p text:style-name="Обычный"><text:bookmark-start text:name="sub_12505"/><text:bookmark-end text:name="sub_12504"/>4. Положения<text:s/><text:a xlink:href="#sub_904" office:target-frame-name="_top" xlink:show="replace"><text:span text:style-name="T179">части четвертой статьи 9</text:span></text:a>,<text:s/><text:a xlink:href="#sub_1014" office:target-frame-name="_top" xlink:show="replace"><text:span text:style-name="T180">частей четвертой, пятой и шестой статьи 10</text:span></text:a>,<text:s/><text:a xlink:href="#sub_100000" office:target-frame-name="_top" xlink:show="replace"><text:span text:style-name="T181">раздела X</text:span></text:a><text:s/>настоящего Устава вступают в силу на условиях и в сроки, установленные Федеральным законом от 4 июля 2003 года N 95-ФЗ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text:p>
      <text:p text:style-name="Обычный"><text:bookmark-start text:name="sub_12506"/><text:bookmark-end text:name="sub_12505"/>5. Положения<text:s/><text:a xlink:href="#sub_110" office:target-frame-name="_top" xlink:show="replace"><text:span text:style-name="T182">статей 110 - 117</text:span></text:a><text:s/>раздела ХI настоящего Устава вступают в силу в сроки, установленные Федеральным законом от 6 октября 2003 года N 131-ФЗ "Об общих принципах организации местного самоуправления в Российской Федерации".</text:p>
      <text:p text:style-name="Обычный"><text:bookmark-end text:name="sub_12506"/>До вступления в силу указанных положений<text:s/><text:a xlink:href="#sub_110" office:target-frame-name="_top" xlink:show="replace"><text:span text:style-name="T183">раздела ХI</text:span></text:a><text:s/>Устава области применяется Закон Тамбовской области "О местном самоуправлении в Тамбовской области" в части, не противоречащей Федеральному закону.</text:p>
      <text:p text:style-name="Обычный"/>
      <text:p text:style-name="Обычный"><text:bookmark-start text:name="sub_125006"/>6. Положения<text:s/><text:a xlink:href="#sub_50021" office:target-frame-name="_top" xlink:show="replace"><text:span text:style-name="T184">абзаца первого части 2.1</text:span></text:a><text:s/>и<text:s/><text:a xlink:href="#sub_50023" office:target-frame-name="_top" xlink:show="replace"><text:span text:style-name="T185">частей 2.3</text:span></text:a><text:s/>и<text:s/><text:a xlink:href="#sub_50024" office:target-frame-name="_top" xlink:show="replace"><text:span text:style-name="T186">2.4</text:span></text:a><text:s/>статьи 50, а также<text:s/><text:a xlink:href="#sub_50026" office:target-frame-name="_top" xlink:show="replace"><text:span text:style-name="T187">части 2.6 статьи 50</text:span></text:a><text:s/>(в части досрочного прекращения полномочий депутата областной Думы в связи с несоблюдением требований<text:s/><text:a xlink:href="#sub_50023" office:target-frame-name="_top" xlink:show="replace"><text:span text:style-name="T188">частей 2.3</text:span></text:a><text:s/>и<text:s/><text:a xlink:href="#sub_50024" office:target-frame-name="_top" xlink:show="replace"><text:span text:style-name="T189">2.4</text:span></text:a><text:s/>данной статьи) настоящего Устава распространяются на депутатов областной Думы пятого и последующих созывов.</text:p>
      <text:p text:style-name="Обычный"><text:bookmark-start text:name="sub_12507"/><text:bookmark-end text:name="sub_125006"/>7. Положения<text:s/><text:a xlink:href="#sub_50031" office:target-frame-name="_top" xlink:show="replace"><text:span text:style-name="T190">части 3.1 статьи 50</text:span></text:a><text:s/>(в части, касающейся приобретения депутатом областной Думы гражданства иностранного государства) не распространяются на депутатов областной Думы четвертого созыва.</text:p>
      <text:p text:style-name="Обычный"><text:bookmark-end text:name="sub_125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text-align="center" fo:margin-top="0.075in" fo:margin-bottom="0.075in" fo:text-indent="0in"/>
      <style:text-properties fo:font-weight="bold" style:font-weight-asian="bold" style:font-weight-complex="bold" fo:color="#000080" fo:hyphenate="false"/>
    </style:style>
    <style:style style:name="Заголовок2" style:display-name="Заголовок 2" style:family="paragraph" style:parent-style-name="Заголовок1" style:next-style-name="Обычный" style:default-outline-level="2">
      <style:text-properties fo:hyphenate="false"/>
    </style:style>
    <style:style style:name="Заголовок3" style:display-name="Заголовок 3" style:family="paragraph" style:parent-style-name="Заголовок2" style:next-style-name="Обычный" style:default-outline-level="3">
      <style:text-properties fo:hyphenate="false"/>
    </style:style>
    <style:style style:name="Заголовок4" style:display-name="Заголовок 4" style:family="paragraph" style:parent-style-name="Заголовок3" style:next-style-name="Обычный" style:default-outline-level="4">
      <style:text-properties fo:hyphenate="false"/>
    </style:style>
    <style:style style:name="Обычный" style:display-name="Обычный" style:family="paragraph">
      <style:paragraph-properties fo:widows="0" fo:orphans="0" style:text-autospace="none" fo:text-align="justify" fo:margin-bottom="0in" fo:line-height="100%" fo:text-indent="0.5in"/>
      <style:text-properties style:font-name="Arial" style:font-name-complex="Arial" fo:font-size="10pt" style:font-size-asian="10pt" style:font-size-complex="10pt"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font-size="13pt" style:font-size-asian="13pt" style:font-size-complex="13pt"/>
    </style:style>
    <style:style style:name="Заголовок4Знак" style:display-name="Заголовок 4 Знак" style:family="text" style:parent-style-name="Основнойшрифтабзаца">
      <style:text-properties style:font-name="Calibri" style:font-name-asian="Times New Roman" style:font-name-complex="Times New Roman" fo:font-weight="bold" style:font-weight-asian="bold" style:font-weight-complex="bold" fo:font-size="14pt" style:font-size-asian="14pt" style:font-size-complex="14pt"/>
    </style:style>
    <style:style style:name="Цветовоевыделение" style:display-name="Цветовое выделение" style:family="text">
      <style:text-properties fo:font-weight="bold" style:font-weight-asian="bold" style:font-weight-complex="bold" fo:color="#000080" fo:font-size="10pt" style:font-size-asian="10pt" style:font-size-complex="10pt"/>
    </style:style>
    <style:style style:name="Гипертекстоваяссылка" style:display-name="Гипертекстовая ссылка" style:family="text" style:parent-style-name="Цветовоевыделение">
      <style:text-properties fo:color="#008000" style:text-underline-type="single" style:text-underline-style="solid" style:text-underline-width="auto" style:text-underline-mode="continuous"/>
    </style:style>
    <style:style style:name="Основноеменю" style:display-name="Основное меню" style:family="paragraph" style:parent-style-name="Обычный" style:next-style-name="Обычный">
      <style:text-properties style:font-name="Verdana" style:font-name-complex="Verdana" fo:font-size="11pt" style:font-size-asian="11pt" style:font-size-complex="11pt" fo:hyphenate="false"/>
    </style:style>
    <style:style style:name="Заголовок" style:display-name="Заголовок" style:family="paragraph" style:parent-style-name="Основноеменю" style:next-style-name="Обычный">
      <style:text-properties fo:font-weight="bold" style:font-weight-asian="bold" style:font-weight-complex="bold" fo:color="#C0C0C0" fo:hyphenate="false"/>
    </style:style>
    <style:style style:name="Заголовокстатьи" style:display-name="Заголовок статьи" style:family="paragraph" style:parent-style-name="Обычный" style:next-style-name="Обычный">
      <style:paragraph-properties fo:margin-left="1.1194in" fo:text-indent="-0.6194in">
        <style:tab-stops/>
      </style:paragraph-properties>
      <style:text-properties fo:hyphenate="false"/>
    </style:style>
    <style:style style:name="Интерактивныйзаголовок" style:display-name="Интерактивный заголовок" style:family="paragraph" style:parent-style-name="Заголовок" style:next-style-name="Обычный">
      <style:text-properties style:text-underline-type="single" style:text-underline-style="solid" style:text-underline-width="auto" style:text-underline-mode="continuous" fo:hyphenate="false"/>
    </style:style>
    <style:style style:name="Интерфейс" style:display-name="Интерфейс" style:family="paragraph" style:parent-style-name="Обычный" style:next-style-name="Обычный">
      <style:text-properties fo:color="#ECE9D8" fo:hyphenate="false"/>
    </style:style>
    <style:style style:name="Комментарий" style:display-name="Комментарий" style:family="paragraph" style:parent-style-name="Обычный" style:next-style-name="Обычный">
      <style:paragraph-properties fo:margin-left="0.118in" fo:text-indent="0in">
        <style:tab-stops/>
      </style:paragraph-properties>
      <style:text-properties fo:font-style="italic" style:font-style-asian="italic" style:font-style-complex="italic" fo:color="#800080" fo:hyphenate="false"/>
    </style:style>
    <style:style style:name="Информацияоверсии" style:display-name="Информация о версии" style:family="paragraph" style:parent-style-name="Комментарий" style:next-style-name="Обычный">
      <style:text-properties fo:color="#000080" fo:hyphenate="false"/>
    </style:style>
    <style:style style:name="Текстлев.подпись" style:display-name="Текст (лев. подпись)" style:family="paragraph" style:parent-style-name="Обычный" style:next-style-name="Обычный">
      <style:paragraph-properties fo:text-align="start" fo:text-indent="0in"/>
      <style:text-properties fo:hyphenate="false"/>
    </style:style>
    <style:style style:name="Колонтитуллевый" style:display-name="Колонтитул (левый)" style:family="paragraph" style:parent-style-name="Текстлев.подпись" style:next-style-name="Обычный">
      <style:text-properties fo:font-size="7pt" style:font-size-asian="7pt" style:font-size-complex="7pt" fo:hyphenate="false"/>
    </style:style>
    <style:style style:name="Текстправ.подпись" style:display-name="Текст (прав. подпись)" style:family="paragraph" style:parent-style-name="Обычный" style:next-style-name="Обычный">
      <style:paragraph-properties fo:text-align="end" fo:text-indent="0in"/>
      <style:text-properties fo:hyphenate="false"/>
    </style:style>
    <style:style style:name="Колонтитулправый" style:display-name="Колонтитул (правый)" style:family="paragraph" style:parent-style-name="Текстправ.подпись" style:next-style-name="Обычный">
      <style:text-properties fo:font-size="7pt" style:font-size-asian="7pt" style:font-size-complex="7pt" fo:hyphenate="false"/>
    </style:style>
    <style:style style:name="Комментарийпользователя" style:display-name="Комментарий пользователя" style:family="paragraph" style:parent-style-name="Комментарий" style:next-style-name="Обычный">
      <style:paragraph-properties fo:text-align="start"/>
      <style:text-properties fo:color="#000080" fo:hyphenate="false"/>
    </style:style>
    <style:style style:name="Моноширинный" style:display-name="Моноширинный" style:family="paragraph" style:parent-style-name="Обычный" style:next-style-name="Обычный">
      <style:paragraph-properties fo:text-indent="0in"/>
      <style:text-properties style:font-name="Courier New" style:font-name-complex="Courier New" fo:hyphenate="false"/>
    </style:style>
    <style:style style:name="Найденныеслова" style:display-name="Найденные слова" style:family="text" style:parent-style-name="Цветовоевыделение"/>
    <style:style style:name="Невступилвсилу" style:display-name="Не вступил в силу" style:family="text" style:parent-style-name="Цветовоевыделение">
      <style:text-properties fo:color="#008080"/>
    </style:style>
    <style:style style:name="Нормальныйтаблица" style:display-name="Нормальный (таблица)" style:family="paragraph" style:parent-style-name="Обычный" style:next-style-name="Обычный">
      <style:paragraph-properties fo:text-indent="0in"/>
      <style:text-properties fo:hyphenate="false"/>
    </style:style>
    <style:style style:name="Объект" style:display-name="Объект" style:family="paragraph" style:parent-style-name="Обычный" style:next-style-name="Обычный">
      <style:text-properties fo:hyphenate="false"/>
    </style:style>
    <style:style style:name="Таблицымоноширинный" style:display-name="Таблицы (моноширинный)" style:family="paragraph" style:parent-style-name="Обычный" style:next-style-name="Обычный">
      <style:paragraph-properties fo:text-indent="0in"/>
      <style:text-properties style:font-name="Courier New" style:font-name-complex="Courier New" fo:hyphenate="false"/>
    </style:style>
    <style:style style:name="Оглавление" style:display-name="Оглавление" style:family="paragraph" style:parent-style-name="Таблицымоноширинный" style:next-style-name="Обычный">
      <style:paragraph-properties fo:margin-left="0.0972in">
        <style:tab-stops/>
      </style:paragraph-properties>
      <style:text-properties fo:hyphenate="false"/>
    </style:style>
    <style:style style:name="Опечатки" style:display-name="Опечатки" style:family="text">
      <style:text-properties fo:color="#FF0000" fo:font-size="10pt" style:font-size-asian="10pt" style:font-size-complex="10pt"/>
    </style:style>
    <style:style style:name="Переменнаячасть" style:display-name="Переменная часть" style:family="paragraph" style:parent-style-name="Основноеменю" style:next-style-name="Обычный">
      <style:text-properties fo:font-size="9pt" style:font-size-asian="9pt" style:font-size-complex="9pt" fo:hyphenate="false"/>
    </style:style>
    <style:style style:name="Постояннаячасть" style:display-name="Постоянная часть" style:family="paragraph" style:parent-style-name="Основноеменю" style:next-style-name="Обычный">
      <style:text-properties fo:font-size="10pt" style:font-size-asian="10pt" style:font-size-complex="10pt" fo:hyphenate="false"/>
    </style:style>
    <style:style style:name="Прижатыйвлево" style:display-name="Прижатый влево" style:family="paragraph" style:parent-style-name="Обычный" style:next-style-name="Обычный">
      <style:paragraph-properties fo:text-align="start" fo:text-indent="0in"/>
      <style:text-properties fo:hyphenate="false"/>
    </style:style>
    <style:style style:name="Продолжениессылки" style:display-name="Продолжение ссылки" style:family="text" style:parent-style-name="Гипертекстоваяссылка"/>
    <style:style style:name="Словарнаястатья" style:display-name="Словарная статья" style:family="paragraph" style:parent-style-name="Обычный" style:next-style-name="Обычный">
      <style:paragraph-properties fo:margin-right="0.0819in" fo:text-indent="0in"/>
      <style:text-properties fo:hyphenate="false"/>
    </style:style>
    <style:style style:name="Текстсправка" style:display-name="Текст (справка)" style:family="paragraph" style:parent-style-name="Обычный" style:next-style-name="Обычный">
      <style:paragraph-properties fo:text-align="start" fo:margin-left="0.118in" fo:margin-right="0.118in" fo:text-indent="0in">
        <style:tab-stops/>
      </style:paragraph-properties>
      <style:text-properties fo:hyphenate="false"/>
    </style:style>
    <style:style style:name="Текствтаблице" style:display-name="Текст в таблице" style:family="paragraph" style:parent-style-name="Нормальныйтаблица" style:next-style-name="Обычный">
      <style:paragraph-properties fo:text-indent="0.3472in"/>
      <style:text-properties fo:hyphenate="false"/>
    </style:style>
    <style:style style:name="Техническийкомментарий" style:display-name="Технический комментарий" style:family="paragraph" style:parent-style-name="Обычный" style:next-style-name="Обычный">
      <style:paragraph-properties fo:text-align="start" fo:text-indent="0in"/>
      <style:text-properties fo:hyphenate="false"/>
    </style:style>
    <style:style style:name="Утратилсилу" style:display-name="Утратил силу" style:family="text" style:parent-style-name="Цветовоевыделение">
      <style:text-properties style:text-line-through-style="solid" style:text-line-through-width="auto" style:text-line-through-color="font-color" style:text-line-through-mode="continuous" style:text-line-through-type="single" fo:color="#808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16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Оглавление</dc:title>
    <dc:description>Документ экспортирован из системы ГАРАНТ</dc:description>
    <meta:initial-creator>НПП "Гарант-Сервис"</meta:initial-creator>
    <dc:creator>123</dc:creator>
    <meta:creation-date>2013-10-13T07:16:00Z</meta:creation-date>
    <dc:date>2013-10-13T07:16:00Z</dc:date>
    <meta:template xlink:href="Normal" xlink:type="simple"/>
    <meta:editing-cycles>2</meta:editing-cycles>
    <meta:editing-duration>PT360S</meta:editing-duration>
    <meta:document-statistic meta:page-count="45" meta:paragraph-count="351" meta:word-count="26297" meta:character-count="175845" meta:row-count="1249" meta:non-whitespace-character-count="149899"/>
  </office:meta>
</office:document-meta>
</file>