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618in"/>
    </style:style>
    <style:style style:name="TableColumn3" style:family="table-column">
      <style:table-column-properties style:column-width="1.2618in"/>
    </style:style>
    <style:style style:name="Table1" style:family="table" style:master-page-name="MP0">
      <style:table-properties style:width="2.523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2 марта 2012 года</text:p>
          </table:table-cell>
          <table:table-cell table:style-name="TableCell7">
            <text:p text:style-name="P8">N 123-З</text:p>
          </table:table-cell>
        </table:table-row>
      </table:table>
      <text:p text:style-name="P9"><text:span text:style-name="T10"><draw:custom-shape svg:x="0in" svg:y="0in" svg:width="22in" svg:height="0.0875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11"/>
      <text:p text:style-name="P12">ТАМБОВСКАЯ ОБЛАСТЬ</text:p>
      <text:p text:style-name="P13"/>
      <text:p text:style-name="P14">ЗАКОН</text:p>
      <text:p text:style-name="P15"/>
      <text:p text:style-name="P16">О ПОРЯДКЕ И УСЛОВИЯХ ПРИСВОЕНИЯ ЗВАНИЯ "ВЕТЕРАН ТРУДА"</text:p>
      <text:p text:style-name="P17"/>
      <text:p text:style-name="P18">Принят</text:p>
      <text:p text:style-name="P19">Постановлением</text:p>
      <text:p text:style-name="P20">Тамбовской областной Думы</text:p>
      <text:p text:style-name="P21">от 29 февраля 2012 г.</text:p>
      <text:p text:style-name="P22">№ 388</text:p>
      <text:p text:style-name="P23"/>
      <text:p text:style-name="P24">Статья 1. Общие положения</text:p>
      <text:p text:style-name="P25"/>
      <text:p text:style-name="P26">1. Настоящий Закон устанавливает правовые и организационные основы присвоения звания "Ветеран труда" гражданам Российской Федерации, а также иностранным гражданам и лицам без гражданства, постоянно или преимущественно проживающим на территории Тамбовской области (далее - граждане).</text:p>
      <text:p text:style-name="P27">2. Звание "Ветеран труда" присваивается гражданам:</text:p>
      <text:p text:style-name="P28">1) награжденным орденами или медалями, либо удостоенным почетных званий СССР или Российской Федерации, либо награжденным ведомственными знаками отличия в труде и имеющим трудовой стаж, необходимый для назначения пенсии по старости или за выслугу лет;</text:p>
      <text:p text:style-name="P29">2) начавшим трудовую деятельность в несовершеннолетнем возрасте в период Великой Отечественной войны с 22 июня 1941 года по 9 мая 1945 года и имеющим трудовой стаж не менее 40 лет для мужчин и 35 лет для женщин.</text:p>
      <text:p text:style-name="P30"/>
      <text:p text:style-name="P31">Статья 2. Порядок и условия присвоения звания "Ветеран труда"</text:p>
      <text:p text:style-name="P32"/>
      <text:p text:style-name="P33">1. Граждане, претендующие на присвоение звания "Ветеран труда", подают в орган исполнительной власти области, ведающий вопросами социальной поддержки населения, письменное заявление и следующие документы (представляются подлинники документов или их копии, заверенные в установленном порядке):</text:p>
      <text:p text:style-name="P34">1) для присвоения звания "Ветеран труда" граждане, указанные в пункте 1 части 2 статьи 1 настоящего Закона, представляют:</text:p>
      <text:p text:style-name="P35">а) страховое свидетельство государственного пенсионного страхования;</text:p>
      <text:p text:style-name="P36">б) трудовую книжку (военный билет при необходимости; индивидуальный предприниматель - справку Отделения Пенсионного фонда Российской Федерации за периоды, в которых были осуществлены перечисления в Пенсионный фонд);</text:p>
      <text:p text:style-name="P37">в) удостоверение к ордену или медали, либо к ведомственному знаку отличия в труде, либо к почетному званию СССР или Российской Федерации, учрежденное и выданное в соответствии с федеральными законами и иными нормативными правовыми актами:</text:p>
      <text:p text:style-name="P38">Президентом Российской Федерации, Правительством Российской Федерации, Государственной Думой Федерального Собрания Российской Федерации, Советом Федерации Федерального Собрания Российской Федерации, федеральными органами исполнительной власти, осуществляющими функции по выработке и реализации государственной политики и нормативно-правовому регулированию в установленной сфере деятельности, федеральными органами судебной власти, министерствами (ведомствами) Российской Федерации, Союза ССР, РСФСР и бывших союзных республик, Президиумами Верховных Советов и Советами Министров Союза ССР, РСФСР и бывших союзных республик, Прокуратурой СССР или Российской Федерации, Выставкой достижений народного хозяйства СССР;</text:p>
      <text:p text:style-name="P39">Пенсионным фондом Российской Федерации, Федеральным фондом обязательного медицинского страхования, Фондом социального страхования Российской Федерации, Центральным банком России, Росгосстрахом, Росбытсоюзом;</text:p>
      <text:p text:style-name="P40">общественными организациями: Академией наук СССР, Российской академией наук, Всероссийском обществом слепых, Союзом общества Красного Креста СССР, Центросоюзом,<text:s/><text:soft-page-break/>Роспотребсоюзом, ВЦСПС, Федерацией независимых профсоюзов России, ЦК профсоюзов, ДОСААФ (РОСТО), ЦК ВЛКСМ и т.д., гражданам, состоявшим в трудовых отношениях с работодателем согласно записи в трудовой книжке в период работы в этих организациях.</text:p>
      <text:p text:style-name="P41">В качестве ведомственных знаков отличия в труде не учитываются награды (медали, знаки, грамоты, дипломы и иные поощрения), учрежденные и выданные, предприятиями, учреждениями, организациями, войсковыми частями, а также федеральными службами, агентствами, департаментами, находящимися в ведении соответствующих министерств (ведомств), спортивными обществами, организационными комитетами Всесоюзных и Всероссийских фестивалей народного творчества, коммерческими структурами, компаниями, корпорациями, акционерными обществами; дипломы, подтверждающие ученое звание или степень, звания, свидетельствующие о квалификации работника, награды за победу или участие в спортивных соревнованиях и конкурсах; именные часы, денежная премия или благодарность, если они не оформлены соответствующим федеральным органом в качестве отдельного диплома, грамоты;</text:p>
      <text:p text:style-name="P42">2) для присвоения звания "Ветеран труда" граждане, указанные в пункте 2 части 2 статьи 1 настоящего Закона, представляют:</text:p>
      <text:p text:style-name="P43">а) страховое свидетельство государственного пенсионного страхования;</text:p>
      <text:p text:style-name="P44">б) трудовую книжку (военный билет при необходимости) или справку, выданную органами государственной власти и уполномоченными организациями на основании архивных данных, подтверждающую стаж работы в несовершеннолетнем возрасте в период Великой Отечественной войны с 22 июня 1941 года по 9 мая 1945 года.</text:p>
      <text:p text:style-name="P45">2. Решение о присвоении (об отказе в присвоении) звания "Ветеран труда" в месячный срок со дня получения полного пакета документов принимает орган исполнительной власти области, ведающий вопросами социальной поддержки населения. Решение оформляется приказом и в десятидневный срок в письменной форме сообщается гражданину.</text:p>
      <text:p text:style-name="P46">3. На основании принятого решения орган исполнительной власти области, ведающий вопросами социальной поддержки населения, оформляет и выдает гражданину удостоверение ветерана.</text:p>
      <text:p text:style-name="P47">Бланками удостоверений ветерана единого образца, утвержденного постановлением Правительства Российской Федерации от 27 апреля 1995 года № 423 "Об удостоверениях, на основании которых реализуются меры социальной поддержки ветеранов военной службы и ветеранов труда", в установленном порядке обеспечивается орган исполнительной власти области, ведающий вопросами социальной поддержки населения, Министерством здравоохранения и социального развития Российской Федерации.</text:p>
      <text:p text:style-name="P48">Меры социальной поддержки гражданину, имеющему звание "Ветеран труда", предоставляются в соответствии с Законом Тамбовской области от 27 февраля 2009 года № 497-З "О мерах социальной поддержки тружеников тыла, ветеранов труда и лиц, к ним приравненных жертв политических репрессий, ветеранов труда Тамбовской области".</text:p>
      <text:p text:style-name="P49"/>
      <text:p text:style-name="P50">Статья 3. Заключительные положения</text:p>
      <text:p text:style-name="P51"/>
      <text:p text:style-name="P52">1. Со дня вступления в силу настоящего Закона признается утратившим силу Закон Тамбовской области от 23 июля 2007 года № 247-З "О порядке и условиях присвоения звания "Ветеран труда" (газета "Тамбовская жизнь", 2007, 31 июля).</text:p>
      <text:p text:style-name="P53">2. Настоящий Закон вступает в силу по истечению десяти дней после дня его официального опубликования.</text:p>
      <text:p text:style-name="P54"/>
      <text:p text:style-name="P55">Глава администрации области</text:p>
      <text:p text:style-name="P56">О.И.Бетин</text:p>
      <text:p text:style-name="P57">г. Тамбов</text:p>
      <text:p text:style-name="P58">2 марта 2012 года</text:p>
      <text:p text:style-name="P59">№ 123-З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23</dc:creator>
    <meta:creation-date>2013-04-15T10:05:00Z</meta:creation-date>
    <dc:date>2013-04-15T10:05:00Z</dc:date>
    <meta:print-date>2013-02-20T06:09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57" meta:character-count="6400" meta:row-count="45" meta:non-whitespace-character-count="5455"/>
  </office:meta>
</office:document-meta>
</file>