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bottom="0in" style:line-height-at-least="0.2243in"/>
    </style:style>
    <style:style style:name="T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3" style:parent-style-name="Обычныйвеб" style:family="paragraph">
      <style:paragraph-properties fo:text-align="end" fo:margin-bottom="0in" style:line-height-at-least="0.2243in"/>
    </style:style>
    <style:style style:name="T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5" style:parent-style-name="Обычныйвеб" style:family="paragraph">
      <style:paragraph-properties fo:margin-bottom="0in" style:line-height-at-least="0.2243in"/>
    </style:style>
    <style:style style:name="T6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8" style:parent-style-name="Обычныйвеб" style:family="paragraph">
      <style:paragraph-properties fo:text-align="end" fo:margin-bottom="0in" style:line-height-at-least="0.2243in"/>
    </style:style>
    <style:style style:name="T9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10" style:parent-style-name="Обычныйвеб" style:family="paragraph">
      <style:paragraph-properties fo:margin-bottom="0in" style:line-height-at-least="0.2243in" fo:margin-left="4.5479in">
        <style:tab-stops/>
      </style:paragraph-properties>
    </style:style>
    <style:style style:name="T11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font-size="13pt" style:font-size-asian="13pt" style:font-size-complex="13pt"/>
    </style:style>
    <style:style style:name="P12" style:parent-style-name="Обычныйвеб" style:family="paragraph">
      <style:paragraph-properties fo:margin-bottom="0in" style:line-height-at-least="0.1652in" fo:margin-left="3.2048in">
        <style:tab-stops/>
      </style:paragraph-properties>
    </style:style>
    <style:style style:name="P13" style:parent-style-name="Обычныйвеб" style:family="paragraph">
      <style:paragraph-properties fo:margin-top="0.0666in" fo:margin-bottom="0in" fo:margin-left="3.2048in">
        <style:tab-stops/>
      </style:paragraph-properties>
    </style:style>
    <style:style style:name="T1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3pt" style:font-size-asian="13pt" style:font-size-complex="13pt"/>
    </style:style>
    <style:style style:name="P15" style:parent-style-name="Обычныйвеб" style:family="paragraph">
      <style:paragraph-properties fo:margin-bottom="0in" style:line-height-at-least="0.1652in" fo:text-indent="0.484in"/>
    </style:style>
    <style:style style:name="P16" style:parent-style-name="Обычныйвеб" style:family="paragraph">
      <style:paragraph-properties fo:margin-bottom="0in" style:line-height-at-least="0.1652in" fo:text-indent="0.484in"/>
    </style:style>
    <style:style style:name="P17" style:parent-style-name="Обычныйвеб" style:family="paragraph">
      <style:paragraph-properties fo:text-align="justify" fo:margin-top="0.0236in" fo:margin-bottom="0in" style:line-height-at-least="0.2243in" fo:text-indent="0.484in"/>
    </style:style>
    <style:style style:name="T18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20" style:parent-style-name="Обычныйвеб" style:family="paragraph">
      <style:paragraph-properties fo:text-align="justify" fo:margin-bottom="0in" style:line-height-at-least="0.2243in" fo:text-indent="0.4881in"/>
    </style:style>
    <style:style style:name="T2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24" style:parent-style-name="Обычныйвеб" style:family="paragraph">
      <style:paragraph-properties fo:text-align="justify" fo:margin-bottom="0in" style:line-height-at-least="0.2243in" fo:text-indent="0.4923in"/>
    </style:style>
    <style:style style:name="T25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26" style:parent-style-name="Обычныйвеб" style:family="paragraph">
      <style:paragraph-properties fo:text-align="justify" fo:margin-bottom="0in" style:line-height-at-least="0.1652in" fo:margin-left="1.177in">
        <style:tab-stops/>
      </style:paragraph-properties>
    </style:style>
    <style:style style:name="P27" style:parent-style-name="Обычныйвеб" style:family="paragraph">
      <style:paragraph-properties fo:text-align="justify" fo:margin-bottom="0in" style:line-height-at-least="0.1652in" fo:margin-left="1.177in">
        <style:tab-stops/>
      </style:paragraph-properties>
    </style:style>
    <style:style style:name="P28" style:parent-style-name="Обычныйвеб" style:family="paragraph">
      <style:paragraph-properties fo:margin-bottom="0in" style:line-height-at-least="0.1652in" fo:margin-left="1.177in">
        <style:tab-stops/>
      </style:paragraph-properties>
    </style:style>
    <style:style style:name="P29" style:parent-style-name="Обычныйвеб" style:family="paragraph">
      <style:paragraph-properties fo:margin-bottom="0in" style:line-height-at-least="0.1652in" fo:margin-left="1.177in">
        <style:tab-stops/>
      </style:paragraph-properties>
    </style:style>
    <style:style style:name="P30" style:parent-style-name="Обычныйвеб" style:family="paragraph">
      <style:paragraph-properties fo:margin-top="0.0194in" fo:margin-bottom="0in" fo:margin-left="1.177in">
        <style:tab-stops/>
      </style:paragraph-properties>
    </style:style>
    <style:style style:name="T3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35" style:parent-style-name="Обычныйвеб" style:family="paragraph">
      <style:paragraph-properties fo:text-align="end" fo:margin-bottom="0in" style:line-height-at-least="0.1652in"/>
    </style:style>
    <style:style style:name="P36" style:parent-style-name="Обычныйвеб" style:family="paragraph">
      <style:paragraph-properties fo:text-align="end" fo:margin-top="0.0666in" fo:margin-bottom="0in" style:line-height-at-least="0.2208in"/>
    </style:style>
  </office:automatic-styles>
  <office:body>
    <office:text text:use-soft-page-breaks="true">
      <text:p text:style-name="P1"><text:span text:style-name="T2">В первичную профсоюзную организацию<text:s/></text:span></text:p>
      <text:p text:style-name="P3"><text:span text:style-name="T4">____________________________________</text:span></text:p>
      <text:p text:style-name="P5"><text:span text:style-name="T6"><text:s text:c="72"/>от ___</text:span><text:span text:style-name="T7">______________________________</text:span></text:p>
      <text:p text:style-name="P8"><text:span text:style-name="T9">___________________________________</text:span></text:p>
      <text:p text:style-name="P10"><text:span text:style-name="T11">(ф.и.о., должность)</text:span></text:p>
      <text:p text:style-name="P12"/>
      <text:p text:style-name="P13"><text:span text:style-name="T14">ЗАЯВЛЕНИЕ</text:span></text:p>
      <text:p text:style-name="P15"/>
      <text:p text:style-name="P16"/>
      <text:p text:style-name="P17"><text:span text:style-name="T18">Прошу принять меня в члены Профсоюза работников народного образо</text:span><text:span text:style-name="T19">­вания и науки РФ. Обязуюсь выполнять Устав Профсоюза, уплачивать членские профсоюзные взносы и принимать участие в деятельности организации Профсоюза.</text:span></text:p>
      <text:p text:style-name="P20"><text:span text:style-name="T21">С целью организации профсоюзного учёта, представительства и защиты моих социально-трудовых прав и профессиональных интересов даю согласие первичной профсоюзной организации на обработку моих персональных данных<text:s/></text:span><text:span text:style-name="T22"><text:s/></text:span><text:span text:style-name="T23">( ф.и.о., год и дата рождения, образование, профессия, адрес, ИНН, страховое свидетельство государственного пенсионного страхования, документ, удостоверяющий личность (паспорт и др.), семейное положение и заработная плата).</text:span></text:p>
      <text:p text:style-name="P24"><text:span text:style-name="T25">Согласие на обработку моих персональных данных даю на весь период моего пребывания в Общероссийском Профсоюзе образования и могу по письменному требованию отозвать его в любое время.</text:span></text:p>
      <text:p text:style-name="P26"/>
      <text:p text:style-name="P27"/>
      <text:p text:style-name="P28"/>
      <text:p text:style-name="P29"/>
      <text:p text:style-name="P30"><text:span text:style-name="T31">(дата)</text:span><text:span text:style-name="T32"><text:s/></text:span><text:span text:style-name="T33"><text:s text:c="86"/></text:span><text:span text:style-name="T34">(ф.и.о., подпись)</text:span></text:p>
      <text:p text:style-name="P35"/>
      <text:p text:style-name="P3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 первичную профсоюзную организацию</dc:title>
    <meta:initial-creator>metod</meta:initial-creator>
    <dc:creator>123</dc:creator>
    <meta:creation-date>2013-04-15T10:07:00Z</meta:creation-date>
    <dc:date>2013-04-15T10:07:00Z</dc:date>
    <meta:print-date>2011-04-04T0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